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3" style:family="paragraph" style:parent-style-name="Tekst_20_podstawowy_20_wcięty_20_2">
      <style:paragraph-properties fo:margin-left="0.635cm" fo:margin-right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kst_20_podstawowy_20_wcięty_20_2">
      <style:paragraph-properties fo:margin-left="0.635cm" fo:margin-right="0cm" fo:text-align="justify" style:justify-single-word="false" fo:text-indent="0cm" style:auto-text-indent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kst_20_podstawowy_20_wcięty_20_2">
      <style:paragraph-properties fo:margin-left="0.635cm" fo:margin-right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List_20_2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List_20_2">
      <style:paragraph-properties fo:margin-left="0.635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fo:language="pl" fo:country="PL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4pt" style:font-weight-complex="bold"/>
    </style:style>
    <style:style style:name="P15" style:family="paragraph" style:parent-style-name="List_20_2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List_20_2">
      <style:paragraph-properties fo:margin-left="0.635cm" fo:margin-right="0cm" fo:margin-top="0cm" fo:margin-bottom="0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7" style:family="paragraph" style:parent-style-name="Heading_20_1">
      <style:paragraph-properties fo:margin-left="0.635cm" fo:margin-right="0cm" fo:margin-top="0cm" fo:margin-bottom="0cm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4pt" style:font-style-complex="italic" style:font-weight-complex="bold"/>
    </style:style>
    <style:style style:name="P18" style:family="paragraph" style:parent-style-name="Heading_20_1">
      <style:paragraph-properties fo:margin-left="0.635cm" fo:margin-right="0cm" fo:margin-top="0cm" fo:margin-bottom="0cm" fo:text-indent="0cm" style:auto-text-indent="fals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style-complex="italic" style:font-weight-complex="bold"/>
    </style:style>
    <style:style style:name="P19" style:family="paragraph" style:parent-style-name="Standard">
      <style:paragraph-properties fo:margin-left="0.635cm" fo:margin-right="-0.508cm" fo:text-indent="0cm" style:auto-text-indent="false">
        <style:tab-stops>
          <style:tab-stop style:position="5.398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635cm" fo:margin-right="-0.508cm" fo:text-indent="0cm" style:auto-text-indent="false">
        <style:tab-stops>
          <style:tab-stop style:position="5.3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635cm" fo:margin-right="-0.508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1.27cm" fo:margin-right="-0.508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1.27cm" fo:margin-right="-0.508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.27cm" fo:margin-right="-0.508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style:font-size-complex="14pt"/>
    </style:style>
    <style:style style:name="P25" style:family="paragraph" style:parent-style-name="Standard">
      <style:paragraph-properties fo:margin-left="0cm" fo:margin-right="-0.508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List_20_2">
      <style:paragraph-properties fo:margin-left="0cm" fo:margin-right="0cm" fo:margin-top="0cm" fo:margin-bottom="0cm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4pt" style:font-style-complex="italic" style:font-weight-complex="bold"/>
    </style:style>
    <style:style style:name="P27" style:family="paragraph" style:parent-style-name="List_20_2">
      <style:paragraph-properties fo:margin-left="0cm" fo:margin-right="0cm" fo:margin-top="0cm" fo:margin-bottom="0cm" fo:text-indent="0cm" style:auto-text-indent="fals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style-complex="italic" style:font-weight-complex="bold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kst_20_podstawowy_20_wcięty_20_2">
      <style:paragraph-properties fo:margin-left="0cm" fo:margin-right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33" style:family="paragraph" style:parent-style-name="List_20_2">
      <style:paragraph-properties fo:margin-left="0.499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4" style:family="paragraph" style:parent-style-name="List_20_2">
      <style:paragraph-properties fo:margin-left="0.499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35" style:family="paragraph" style:parent-style-name="List_20_2">
      <style:paragraph-properties fo:margin-left="0.499cm" fo:margin-right="0cm" fo:margin-top="0cm" fo:margin-bottom="0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6" style:family="paragraph" style:parent-style-name="List_20_2">
      <style:paragraph-properties fo:margin-left="1.244cm" fo:margin-right="0cm" fo:text-indent="-0.609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7" style:family="paragraph" style:parent-style-name="List_20_2">
      <style:paragraph-properties fo:margin-left="1.244cm" fo:margin-right="0cm" fo:text-indent="-0.609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38" style:family="paragraph" style:parent-style-name="List_20_2">
      <style:paragraph-properties fo:margin-left="1.244cm" fo:margin-right="0cm" fo:text-align="start" style:justify-single-word="false" fo:text-indent="-0.609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39" style:family="paragraph" style:parent-style-name="List_20_2">
      <style:paragraph-properties fo:margin-top="0cm" fo:margin-bottom="0cm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0" style:family="paragraph" style:parent-style-name="List_20_2">
      <style:paragraph-properties fo:margin-top="0cm" fo:margin-bottom="0cm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41" style:family="paragraph" style:parent-style-name="Standard">
      <style:paragraph-properties fo:margin-top="0cm" fo:margin-bottom="0cm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margin-top="0cm" fo:margin-bottom="0cm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/>
      <style:text-properties style:font-name="Times New Roman" fo:font-size="14pt" fo:language="pl" fo:country="PL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P44" style:family="paragraph" style:parent-style-name="Standard">
      <style:paragraph-properties fo:margin-top="0cm" fo:margin-bottom="0cm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style-complex="italic" style:font-weight-complex="bold"/>
    </style:style>
    <style:style style:name="P45" style:family="paragraph" style:parent-style-name="Text_20_body">
      <style:paragraph-properties fo:margin-top="0cm" fo:margin-bottom="0cm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Text_20_body">
      <style:paragraph-properties fo:margin-top="0cm" fo:margin-bottom="0cm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style-complex="italic" style:font-weight-complex="bold"/>
    </style:style>
    <style:style style:name="P47" style:family="paragraph" style:parent-style-name="List_20_2">
      <style:paragraph-properties fo:margin-left="0.609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8" style:family="paragraph" style:parent-style-name="List_20_2">
      <style:paragraph-properties fo:margin-left="0.609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49" style:family="paragraph" style:parent-style-name="List_20_2">
      <style:paragraph-properties fo:margin-left="0.609cm" fo:margin-right="0cm" fo:text-align="start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50" style:family="paragraph" style:parent-style-name="Text_20_body_20_indent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51" style:family="paragraph" style:parent-style-name="Text_20_body_20_indent">
      <style:paragraph-properties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52" style:family="paragraph" style:parent-style-name="Text_20_body_20_inden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_20_indent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54" style:family="paragraph" style:parent-style-name="Text_20_body_20_indent">
      <style:paragraph-properties fo:text-align="justify" style:justify-single-word="fals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55" style:family="paragraph" style:parent-style-name="List_20_2">
      <style:paragraph-properties fo:margin-left="0cm" fo:margin-right="0cm" fo:text-align="justify" style:justify-single-word="false" fo:text-indent="1.296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6" style:family="paragraph" style:parent-style-name="List_20_2">
      <style:paragraph-properties fo:margin-left="0cm" fo:margin-right="0cm" fo:text-align="justify" style:justify-single-word="false" fo:text-indent="1.296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57" style:family="paragraph" style:parent-style-name="List_20_2">
      <style:paragraph-properties fo:margin-left="0cm" fo:margin-right="0cm" fo:text-align="start" style:justify-single-word="false" fo:text-indent="1.296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58" style:family="paragraph" style:parent-style-name="List_20_2">
      <style:paragraph-properties fo:margin-left="0cm" fo:margin-right="0cm" fo:text-align="justify" style:justify-single-word="false" fo:text-indent="0.238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59" style:family="paragraph" style:parent-style-name="Standard" style:list-style-name="WW8Num15">
      <style:paragraph-properties style:line-height-at-least="0.176cm" fo:text-align="justify" style:justify-single-word="false">
        <style:tab-stops/>
      </style:paragraph-properties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60" style:family="paragraph" style:parent-style-name="Standard" style:list-style-name="WW8Num14">
      <style:paragraph-properties style:line-height-at-least="0.176cm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61" style:family="paragraph" style:parent-style-name="Standard" style:list-style-name="WW8Num14"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62" style:family="paragraph" style:parent-style-name="Standard" style:list-style-name="WW8Num13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63" style:family="paragraph" style:parent-style-name="Standard" style:list-style-name="WW8Num6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64" style:family="paragraph" style:parent-style-name="Standard" style:list-style-name="WW8Num10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65" style:family="paragraph" style:parent-style-name="Standard" style:list-style-name="WW8Num16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66" style:family="paragraph" style:parent-style-name="Standard" style:list-style-name="WW8Num3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67" style:family="paragraph" style:parent-style-name="Standard" style:list-style-name="WW8Num17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68" style:family="paragraph" style:parent-style-name="Standard" style:list-style-name="WW8Num13"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69" style:family="paragraph" style:parent-style-name="Standard" style:list-style-name="WW8Num12"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70" style:family="paragraph" style:parent-style-name="Standard" style:list-style-name="WW8Num12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71" style:family="paragraph" style:parent-style-name="Standard" style:list-style-name="WW8Num11"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72" style:family="paragraph" style:parent-style-name="Standard" style:list-style-name="WW8Num8"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73" style:family="paragraph" style:parent-style-name="Standard" style:list-style-name="WW8Num16"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74" style:family="paragraph" style:parent-style-name="Standard" style:list-style-name="WW8Num3"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75" style:family="paragraph" style:parent-style-name="Standard" style:list-style-name="WW8Num17"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76" style:family="paragraph" style:parent-style-name="Standard" style:list-style-name="WW8Num9"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77" style:family="paragraph" style:parent-style-name="Standard" style:list-style-name="WW8Num14">
      <style:paragraph-properties style:line-height-at-least="0.176cm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8" style:family="paragraph" style:parent-style-name="Standard" style:list-style-name="WW8Num8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9" style:family="paragraph" style:parent-style-name="Standard" style:list-style-name="WW8Num3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0" style:family="paragraph" style:parent-style-name="Standard" style:list-style-name="WW8Num3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1" style:family="paragraph" style:parent-style-name="Standard" style:list-style-name="WW8Num11"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 style:list-style-name="WW8Num15">
      <style:paragraph-properties fo:margin-left="1.561cm" fo:margin-right="0cm" style:line-height-at-least="0.176cm" fo:text-align="justify" style:justify-single-word="false" fo:text-indent="-0.635cm" style:auto-text-indent="false">
        <style:tab-stops/>
      </style:paragraph-properties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83" style:family="paragraph" style:parent-style-name="Standard" style:list-style-name="WW8Num8">
      <style:paragraph-properties fo:margin-left="0.132cm" fo:margin-right="0cm" fo:text-align="start" style:justify-single-word="false" fo:text-indent="-0.053cm" style:auto-text-indent="false">
        <style:tab-stops>
          <style:tab-stop style:position="5.398cm"/>
        </style:tab-stops>
      </style:paragraph-properties>
      <style:text-properties fo:font-weight="bold" style:font-weight-asian="bold" style:font-size-complex="14pt" style:font-weight-complex="bold"/>
    </style:style>
    <style:style style:name="P84" style:family="paragraph" style:parent-style-name="Text_20_body_20_indent" style:list-style-name="WW8Num14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5" style:family="paragraph" style:parent-style-name="Text_20_body_20_indent" style:list-style-name="WW8Num11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6" style:family="paragraph" style:parent-style-name="Tekst_20_podstawowy_20_wcięty_20_2" style:list-style-name="WW8Num15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7" style:family="paragraph" style:parent-style-name="Tekst_20_podstawowy_20_wcięty_20_2" style:list-style-name="WW8Num13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8" style:family="paragraph" style:parent-style-name="Tekst_20_podstawowy_20_wcięty_20_2" style:list-style-name="WW8Num11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9" style:family="paragraph" style:parent-style-name="Tekst_20_podstawowy_20_wcięty_20_2" style:list-style-name="WW8Num5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0" style:family="paragraph" style:parent-style-name="Tekst_20_podstawowy_20_wcięty_20_2" style:list-style-name="WW8Num6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1" style:family="paragraph" style:parent-style-name="Tekst_20_podstawowy_20_wcięty_20_2" style:list-style-name="WW8Num10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2" style:family="paragraph" style:parent-style-name="Tekst_20_podstawowy_20_wcięty_20_2" style:list-style-name="WW8Num16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3" style:family="paragraph" style:parent-style-name="Tekst_20_podstawowy_20_wcięty_20_2" style:list-style-name="WW8Num3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4" style:family="paragraph" style:parent-style-name="Tekst_20_podstawowy_20_wcięty_20_2" style:list-style-name="WW8Num12">
      <style:paragraph-properties style:line-height-at-least="0.176cm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5" style:family="paragraph" style:parent-style-name="Tekst_20_podstawowy_20_wcięty_20_2" style:list-style-name="WW8Num12">
      <style:paragraph-properties style:line-height-at-least="0.176cm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96" style:family="paragraph" style:parent-style-name="Tekst_20_podstawowy_20_wcięty_20_2" style:list-style-name="WW8Num15">
      <style:paragraph-properties fo:margin-left="0.953cm" fo:margin-right="0cm" style:line-height-at-least="0.176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7" style:family="paragraph" style:parent-style-name="Tekst_20_podstawowy_20_wcięty_20_2" style:list-style-name="WW8Num15">
      <style:paragraph-properties fo:margin-left="0.953cm" fo:margin-right="0cm" style:line-height-at-least="0.176cm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98" style:family="paragraph" style:parent-style-name="Tekst_20_podstawowy_20_wcięty_20_2" style:list-style-name="WW8Num15">
      <style:paragraph-properties fo:margin-left="0cm" fo:margin-right="0cm" style:line-height-at-least="0.176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9" style:family="paragraph" style:parent-style-name="Tekst_20_podstawowy_20_wcięty_20_2">
      <style:paragraph-properties fo:margin-left="0cm" fo:margin-right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0" style:family="paragraph" style:parent-style-name="Tekst_20_podstawowy_20_wcięty_20_2">
      <style:paragraph-properties fo:margin-left="0.635cm" fo:margin-right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fo:language="pl" fo:country="PL" fo:font-weight="normal" style:font-size-asian="14pt" style:font-weight-asian="normal" style:font-size-complex="10pt" style:font-style-complex="italic" style:font-weight-complex="normal"/>
    </style:style>
    <style:style style:name="P101" style:family="paragraph" style:parent-style-name="Tekst_20_podstawowy_20_wcięty_20_2">
      <style:paragraph-properties fo:margin-left="0.635cm" fo:margin-right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2" style:family="paragraph" style:parent-style-name="Tekst_20_podstawowy_20_wcięty_20_2">
      <style:paragraph-properties fo:margin-left="0.635cm" fo:margin-right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style:font-name="Times New Roman" fo:font-size="14pt" fo:language="pl" fo:country="PL" fo:font-weight="bold" style:font-size-asian="14pt" style:font-weight-asian="bold" style:font-name-complex="Times New Roman" style:font-size-complex="10pt" style:font-style-complex="italic" style:font-weight-complex="bold"/>
    </style:style>
    <style:style style:name="P103" style:family="paragraph" style:parent-style-name="List_20_2" style:list-style-name="WW8Num14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04" style:family="paragraph" style:parent-style-name="List_20_2" style:list-style-name="WW8Num13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05" style:family="paragraph" style:parent-style-name="List_20_2" style:list-style-name="WW8Num16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06" style:family="paragraph" style:parent-style-name="List_20_2" style:list-style-name="WW8Num3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07" style:family="paragraph" style:parent-style-name="List_20_2" style:list-style-name="WW8Num9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08" style:family="paragraph" style:parent-style-name="List_20_2" style:list-style-name="WW8Num10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09" style:family="paragraph" style:parent-style-name="List_20_2" style:list-style-name="WW8Num10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10" style:family="paragraph" style:parent-style-name="List_20_2" style:list-style-name="WW8Num16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11" style:family="paragraph" style:parent-style-name="List_20_2" style:list-style-name="WW8Num7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12" style:family="paragraph" style:parent-style-name="List_20_2" style:list-style-name="WW8Num17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13" style:family="paragraph" style:parent-style-name="List_20_2" style:list-style-name="WW8Num9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14" style:family="paragraph" style:parent-style-name="List_20_2" style:list-style-name="WW8Num5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15" style:family="paragraph" style:parent-style-name="List_20_2" style:list-style-name="WW8Num4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16" style:family="paragraph" style:parent-style-name="List_20_2" style:list-style-name="WW8Num6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17" style:family="paragraph" style:parent-style-name="List_20_2" style:list-style-name="WW8Num10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18" style:family="paragraph" style:parent-style-name="List_20_2" style:list-style-name="WW8Num16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19" style:family="paragraph" style:parent-style-name="List_20_2" style:list-style-name="WW8Num7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20" style:family="paragraph" style:parent-style-name="List_20_2" style:list-style-name="WW8Num17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21" style:family="paragraph" style:parent-style-name="List_20_2" style:list-style-name="WW8Num9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22" style:family="paragraph" style:parent-style-name="List_20_2" style:list-style-name="WW8Num17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23" style:family="paragraph" style:parent-style-name="List_20_2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24" style:family="paragraph" style:parent-style-name="List_20_2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25" style:family="paragraph" style:parent-style-name="List_20_2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26" style:family="paragraph" style:parent-style-name="List_20_2" style:list-style-name="WW8Num16">
      <style:paragraph-properties fo:margin-left="0.499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27" style:family="paragraph" style:parent-style-name="List_20_2" style:list-style-name="WW8Num9">
      <style:paragraph-properties fo:margin-left="0.499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28" style:family="paragraph" style:parent-style-name="List_20_2" style:list-style-name="WW8Num16">
      <style:paragraph-properties fo:margin-left="0cm" fo:margin-right="0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29" style:family="paragraph" style:parent-style-name="List_20_2">
      <style:paragraph-properties fo:margin-left="0.635cm" fo:margin-right="0cm" fo:margin-top="0cm" fo:margin-bottom="0cm" fo:text-indent="0cm" style:auto-text-indent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30" style:family="paragraph" style:parent-style-name="List_20_2" style:list-style-name="WW8Num7">
      <style:paragraph-properties fo:margin-top="0cm" fo:margin-bottom="0cm" fo:text-align="justify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131" style:family="paragraph" style:parent-style-name="Tekst_20_podstawowy_20_wcięty_20_3" style:list-style-name="WW8Num15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32" style:family="paragraph" style:parent-style-name="Tekst_20_podstawowy_20_wcięty_20_3" style:list-style-name="WW8Num14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33" style:family="paragraph" style:parent-style-name="Tekst_20_podstawowy_20_wcięty_20_3" style:list-style-name="WW8Num11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34" style:family="paragraph" style:parent-style-name="Tekst_20_podstawowy_20_wcięty_20_3" style:list-style-name="WW8Num8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35" style:family="paragraph" style:parent-style-name="Tekst_20_podstawowy_20_wcięty_20_3" style:list-style-name="WW8Num5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36" style:family="paragraph" style:parent-style-name="Tekst_20_podstawowy_20_wcięty_20_3" style:list-style-name="WW8Num2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37" style:family="paragraph" style:parent-style-name="Tekst_20_podstawowy_20_wcięty_20_3" style:list-style-name="WW8Num16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38" style:family="paragraph" style:parent-style-name="Tekst_20_podstawowy_20_wcięty_20_3" style:list-style-name="WW8Num3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39" style:family="paragraph" style:parent-style-name="Tekst_20_podstawowy_20_wcięty_20_3" style:list-style-name="WW8Num7">
      <style:paragraph-properties style:line-height-at-least="0.176cm"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40" style:family="paragraph" style:parent-style-name="Tekst_20_podstawowy_20_wcięty_20_3" style:list-style-name="WW8Num12">
      <style:paragraph-properties style:line-height-at-least="0.176cm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41" style:family="paragraph" style:parent-style-name="Tekst_20_podstawowy_20_wcięty_20_3" style:list-style-name="WW8Num16">
      <style:paragraph-properties style:line-height-at-least="0.176cm"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42" style:family="paragraph" style:parent-style-name="Tekst_20_podstawowy_20_wcięty_20_3" style:list-style-name="WW8Num14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43" style:family="paragraph" style:parent-style-name="Tekst_20_podstawowy_20_wcięty_20_3" style:list-style-name="WW8Num12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44" style:family="paragraph" style:parent-style-name="Tekst_20_podstawowy_20_wcięty_20_3" style:list-style-name="WW8Num11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45" style:family="paragraph" style:parent-style-name="Tekst_20_podstawowy_20_wcięty_20_3" style:list-style-name="WW8Num12">
      <style:text-properties fo:font-size="14pt" fo:language="pl" fo:country="PL" fo:font-weight="bold" style:font-size-asian="14pt" style:font-weight-asian="bold" style:font-size-complex="14pt" style:font-style-complex="normal" style:font-weight-complex="bold"/>
    </style:style>
    <style:style style:name="P146" style:family="paragraph" style:parent-style-name="Tekst_20_podstawowy_20_wcięty_20_3" style:list-style-name="WW8Num11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style-complex="normal" style:font-weight-complex="bold"/>
    </style:style>
    <style:style style:name="P147" style:family="paragraph" style:parent-style-name="Tekst_20_podstawowy_20_wcięty_20_3" style:list-style-name="WW8Num11">
      <style:text-properties fo:font-size="14pt" fo:language="pl" fo:country="PL" fo:font-weight="bold" style:font-size-asian="14pt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5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anguage="pl" fo:country="PL" fo:font-weight="normal" style:font-size-asian="14pt" style:font-weight-asian="normal" style:font-size-complex="10pt" style:font-style-complex="italic" style:font-weight-complex="normal"/>
    </style:style>
    <style:style style:name="T6" style:family="text">
      <style:text-properties fo:font-size="14pt" fo:language="pl" fo:country="PL" style:font-size-asian="14pt" style:font-style-complex="italic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font-style-complex="italic"/>
    </style:style>
    <style:style style:name="T9" style:family="text">
      <style:text-properties fo:language="pl" fo:country="PL" style:font-style-complex="normal"/>
    </style:style>
    <style:style style:name="T10" style:family="text">
      <style:text-properties fo:language="pl" fo:country="PL" fo:font-weight="normal" style:font-weight-asian="normal" style:font-size-complex="10pt" style:font-style-complex="italic" style:font-weight-complex="normal"/>
    </style:style>
    <style:style style:name="T11" style:family="text">
      <style:text-properties fo:language="pl" fo:country="PL" style:font-size-complex="10pt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/>
      <text:p text:style-name="P12">INFORMACJA</text:p>
      <text:p text:style-name="P4"/>
      <text:p text:style-name="P4">Obwodowa Komisja Wyborcza Nr 1 w Wołowie niniejszym informuje, że <text:s text:c="14"/>w dniu wyborów <text:span text:style-name="T2">do </text:span><text:span text:style-name="T2">organów jednostek samorządu terytorialnego, </text:span>zarządzonych na dzień 16 listopada 2014 r. rozpocznie pracę od godz. 6:00 <text:s text:c="15"/>w składzie:</text:p>
      <text:p text:style-name="P4"/>
      <text:p text:style-name="P4"><text:s/></text:p>
      <text:p text:style-name="P19"/>
      <text:list xml:id="list40679688" text:style-name="WW8Num15">
        <text:list-header>
          <text:p text:style-name="P96"/>
        </text:list-header>
        <text:list-item>
          <text:p text:style-name="P59">Aleksandra Marta Białkowska </text:p>
        </text:list-item>
        <text:list-item>
          <text:p text:style-name="P59">Jacek Lis </text:p>
        </text:list-item>
        <text:list-item>
          <text:p text:style-name="P86">Henryka Gut</text:p>
        </text:list-item>
        <text:list-item>
          <text:p text:style-name="P131">Barbara Baranowska</text:p>
        </text:list-item>
        <text:list-item>
          <text:p text:style-name="P86">Bartosz Krystian Grocholski</text:p>
        </text:list-item>
        <text:list-item>
          <text:p text:style-name="P131">Anna Małgorzata Jakubczyk-Krzyżańska</text:p>
        </text:list-item>
      </text:list>
      <text:p text:style-name="P1"><text:s text:c="13"/>7. <text:s/>Beata Małgorzata Leżyńska</text:p>
      <text:list xml:id="list40670806" text:continue-numbering="true" text:style-name="WW8Num15">
        <text:list-header>
          <text:p text:style-name="P82">8. <text:s/>Dawid Maksymilian Stołyhwo</text:p>
        </text:list-header>
      </text:list>
      <text:p text:style-name="P2"><text:s text:c="13"/>9. <text:s/>Jadwiga Zenona Skarżyńska</text:p>
      <text:p text:style-name="P2"/>
      <text:p text:style-name="P20"/>
      <text:p text:style-name="P20"/>
      <text:p text:style-name="P21"/>
      <text:p text:style-name="P22"><text:tab/><text:tab/><text:tab/> <text:s text:c="3"/><text:span text:style-name="T1"><text:s/></text:span><text:span text:style-name="T1">Z- ca</text:span><text:span text:style-name="T1"> Przewodnicząc</text:span><text:span text:style-name="T1">ej</text:span></text:p>
      <text:p text:style-name="P23"><text:tab/><text:tab/><text:tab/><text:tab/> <text:s text:c="2"/>Obwodowej Komisji Wyborczej</text:p>
      <text:p text:style-name="P3"><text:tab/><text:tab/><text:tab/> <text:s text:c="6"/><text:span text:style-name="T12"><text:s text:c="8"/>/</text:span><text:span text:style-name="T12">-/</text:span> Jacek Li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1"/>
      <text:p text:style-name="P3"/>
      <text:p text:style-name="P12">INFORMACJA</text:p>
      <text:p text:style-name="P4"/>
      <text:p text:style-name="P4">Obwodowa Komisja Wyborcza Nr 2 w Wołowie niniejszym informuje, że <text:s text:c="14"/>w dniu wyborów <text:span text:style-name="T2">do </text:span><text:span text:style-name="T2">organów jednostek samorządu terytorialnego, </text:span>zarządzonych na dzień 16 listopada 2014 r. rozpocznie pracę od godz. 6:00 <text:s text:c="12"/>w składzie:</text:p>
      <text:p text:style-name="P51"/>
      <text:p text:style-name="P51"/>
      <text:p text:style-name="P51"/>
      <text:list xml:id="list40685447" text:style-name="WW8Num14">
        <text:list-item>
          <text:p text:style-name="P84">Tadeusz Ryszard Lejczak</text:p>
        </text:list-item>
        <text:list-item>
          <text:p text:style-name="P132">Jolanta Bereza</text:p>
        </text:list-item>
        <text:list-item>
          <text:p text:style-name="P142">Bibiana Brzózka</text:p>
        </text:list-item>
        <text:list-item>
          <text:p text:style-name="P77">Agnieszka Wacek</text:p>
        </text:list-item>
        <text:list-item>
          <text:p text:style-name="P60">Elżbieta Derejczyk</text:p>
        </text:list-item>
        <text:list-item>
          <text:p text:style-name="P61">Marianna Trybuszkiewicz</text:p>
        </text:list-item>
        <text:list-item>
          <text:p text:style-name="P61">Katarzyna Jadwiga Kamińska</text:p>
        </text:list-item>
        <text:list-item>
          <text:p text:style-name="P103">Andrzej Józef Białkowski</text:p>
        </text:list-item>
        <text:list-item>
          <text:p text:style-name="P77">Joanna Białkowska</text:p>
          <text:p text:style-name="P60"/>
        </text:list-item>
      </text:list>
      <text:p text:style-name="P4"><text:s/></text:p>
      <text:p text:style-name="P19"/>
      <text:list xml:id="list40678350" text:continue-list="list40670806" text:style-name="WW8Num15">
        <text:list-header>
          <text:p text:style-name="P97"/>
          <text:p text:style-name="P97"/>
        </text:list-header>
      </text:list>
      <text:p text:style-name="P20"/>
      <text:p text:style-name="P20"/>
      <text:p text:style-name="P21"/>
      <text:p text:style-name="P22"><text:tab/><text:tab/><text:tab/> <text:s text:c="5"/><text:span text:style-name="T1">Przewodnicząc</text:span><text:span text:style-name="T1">a</text:span><text:span text:style-name="T1"> </text:span></text:p>
      <text:p text:style-name="P23"><text:tab/><text:tab/><text:tab/><text:tab/> <text:s text:c="2"/>Obwodowej Komisji Wyborczej</text:p>
      <text:p text:style-name="P3"><text:tab/><text:tab/><text:tab/> <text:s text:c="14"/><text:span text:style-name="T12">/</text:span><text:span text:style-name="T12">-/</text:span> Joanna Białkowsk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2">INFORMACJA</text:p>
      <text:p text:style-name="P4"/>
      <text:p text:style-name="P4">Obwodowa Komisja Wyborcza Nr 3 w Wołowie niniejszym informuje, że <text:s text:c="14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1"/>
      <text:p text:style-name="P51"/>
      <text:p text:style-name="P29"/>
      <text:p text:style-name="P28"/>
      <text:list xml:id="list40666948" text:style-name="WW8Num13">
        <text:list-item>
          <text:p text:style-name="P87">Michał Janusz Dziarski</text:p>
        </text:list-item>
        <text:list-item>
          <text:p text:style-name="P87">Kinga Machel</text:p>
        </text:list-item>
        <text:list-item>
          <text:p text:style-name="P62">Ferdynand Kaduszkiewicz</text:p>
        </text:list-item>
        <text:list-item>
          <text:p text:style-name="P62">Dominika Furtak</text:p>
        </text:list-item>
        <text:list-item>
          <text:p text:style-name="P68">Karolina <text:s/>Magdalena Łabudzińska </text:p>
        </text:list-item>
        <text:list-item>
          <text:p text:style-name="P68">Jerzy Skarżyński</text:p>
        </text:list-item>
        <text:list-item>
          <text:p text:style-name="P68">Daria Urszula Dolińska</text:p>
        </text:list-item>
        <text:list-item>
          <text:p text:style-name="P104">Adrian Baganc</text:p>
        </text:list-item>
        <text:list-item>
          <text:p text:style-name="P62">Ewa Dorota Olcha</text:p>
        </text:list-item>
      </text:list>
      <text:p text:style-name="P20"/>
      <text:list xml:id="list40667656" text:continue-list="list40678350" text:style-name="WW8Num15">
        <text:list-header>
          <text:p text:style-name="P97"/>
          <text:p text:style-name="P98"/>
        </text:list-header>
      </text:list>
      <text:p text:style-name="P21"/>
      <text:p text:style-name="P22"><text:tab/><text:tab/><text:tab/> <text:s text:c="5"/><text:span text:style-name="T1">Przewodnicząc</text:span><text:span text:style-name="T1">a</text:span><text:span text:style-name="T1"> </text:span></text:p>
      <text:p text:style-name="P23"><text:tab/><text:tab/><text:tab/><text:tab/> <text:s text:c="2"/>Obwodowej Komisji Wyborczej</text:p>
      <text:p text:style-name="P3"><text:tab/><text:tab/><text:tab/> <text:s text:c="14"/><text:span text:style-name="T12">/</text:span><text:span text:style-name="T12">-/</text:span> Ewa Dorota Olch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INFORMACJA</text:p>
      <text:p text:style-name="P4"/>
      <text:p text:style-name="P4">Obwodowa Komisja Wyborcza Nr 4 w Wołowie niniejszym informuje, że <text:s text:c="14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1"/>
      <text:p text:style-name="P50"/>
      <text:list xml:id="list40668492" text:style-name="WW8Num12">
        <text:list-item>
          <text:p text:style-name="P140">Magdalena Maria Półtorak</text:p>
        </text:list-item>
        <text:list-item>
          <text:p text:style-name="P94">Marta Anna Mazur</text:p>
        </text:list-item>
        <text:list-item>
          <text:p text:style-name="P95">Dominika, Stefania Kotlińska-Kaczmarczyk</text:p>
        </text:list-item>
        <text:list-item>
          <text:p text:style-name="P143">Urszula Gamracy</text:p>
        </text:list-item>
        <text:list-item>
          <text:p text:style-name="P145">Irena Janus</text:p>
        </text:list-item>
        <text:list-item>
          <text:p text:style-name="P69"><text:s/>Halna Kubasiewicz</text:p>
        </text:list-item>
        <text:list-item>
          <text:p text:style-name="P69"><text:s/>Krzysztof Łukasik</text:p>
        </text:list-item>
        <text:list-item>
          <text:p text:style-name="P70"><text:s/>Anna Baganc</text:p>
        </text:list-item>
        <text:list-item>
          <text:p text:style-name="P145">Stanisława Gibek</text:p>
        </text:list-item>
      </text:list>
      <text:p text:style-name="P30"/>
      <text:list xml:id="list40691314" text:continue-list="list40667656" text:style-name="WW8Num15">
        <text:list-header>
          <text:p text:style-name="P97"/>
          <text:p text:style-name="P98"/>
        </text:list-header>
      </text:list>
      <text:p text:style-name="P21"/>
      <text:p text:style-name="P22"><text:tab/><text:tab/><text:tab/> <text:s text:c="5"/><text:span text:style-name="T1">Przewodnicząc</text:span><text:span text:style-name="T1">a</text:span><text:span text:style-name="T1"> </text:span></text:p>
      <text:p text:style-name="P23"><text:tab/><text:tab/><text:tab/><text:tab/> <text:s text:c="2"/>Obwodowej Komisji Wyborczej</text:p>
      <text:p text:style-name="P3"><text:tab/><text:tab/><text:tab/> <text:s text:c="14"/><text:span text:style-name="T12">/</text:span><text:span text:style-name="T12">-/</text:span> Stanisława Gibek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2">INFORMACJA</text:p>
      <text:p text:style-name="P4"/>
      <text:p text:style-name="P4">Obwodowa Komisja Wyborcza Nr 5 w Wołowie niniejszym informuje, że <text:s text:c="14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2"/>
      <text:p text:style-name="P3"><text:tab/></text:p>
      <text:list xml:id="list40687273" text:style-name="WW8Num11">
        <text:list-item>
          <text:p text:style-name="P85">Elżbieta Iwona Krzykwa</text:p>
        </text:list-item>
        <text:list-item>
          <text:p text:style-name="P88">Grażyna Choina</text:p>
        </text:list-item>
        <text:list-item>
          <text:p text:style-name="P133">Ireneusz Piotr Pisching</text:p>
        </text:list-item>
        <text:list-item>
          <text:p text:style-name="P133">Daria Kinga Hukiewicz</text:p>
        </text:list-item>
        <text:list-item>
          <text:p text:style-name="P144">Marek Wróblewski</text:p>
        </text:list-item>
        <text:list-item>
          <text:p text:style-name="P146">Natalia Anna Wojtyło</text:p>
        </text:list-item>
        <text:list-item>
          <text:p text:style-name="P147">Piotr Astramowicz</text:p>
        </text:list-item>
        <text:list-item>
          <text:p text:style-name="P71">Elżbieta Zadarnowska</text:p>
        </text:list-item>
        <text:list-item>
          <text:p text:style-name="P81"><text:span text:style-name="T9">Zdzisława Stanisława Malik </text:span><text:tab/><text:tab/> <text:s text:c="12"/></text:p>
        </text:list-item>
      </text:list>
      <text:p text:style-name="P3"/>
      <text:p text:style-name="P3"/>
      <text:p text:style-name="P3"/>
      <text:p text:style-name="P3"/>
      <text:p text:style-name="P24"><text:span text:style-name="T3"><text:s text:c="56"/></text:span><text:span text:style-name="T4"><text:s text:c="7"/></text:span><text:span text:style-name="T3">Przewodnicząc</text:span><text:span text:style-name="T3">a</text:span><text:span text:style-name="T3"> </text:span></text:p>
      <text:p text:style-name="P25"><text:s text:c="72"/>Obwodowej Komisji Wyborczej</text:p>
      <text:p text:style-name="P3"><text:s text:c="69"/><text:span text:style-name="T12">/</text:span><text:span text:style-name="T12">-/</text:span> Elżbieta Iwona Krzykw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2">INFORMACJA</text:p>
      <text:p text:style-name="P4"/>
      <text:p text:style-name="P4">Obwodowa Komisja Wyborcza Nr 6 w Wołowie niniejszym informuje, że <text:s text:c="14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2"/>
      <text:p text:style-name="P5"/>
      <text:p text:style-name="P5"/>
      <text:list xml:id="list40664744" text:style-name="WW8Num8">
        <text:list-item>
          <text:p text:style-name="P78">Ewa Anna Manuił</text:p>
        </text:list-item>
        <text:list-item>
          <text:p text:style-name="P78">Marzanna Beata Góra</text:p>
        </text:list-item>
        <text:list-item>
          <text:p text:style-name="P134">Janina Okienko</text:p>
        </text:list-item>
        <text:list-item>
          <text:p text:style-name="P134">Beata Maria Bińczycka</text:p>
        </text:list-item>
        <text:list-item>
          <text:p text:style-name="P78">Paulina Kosmala</text:p>
        </text:list-item>
        <text:list-item>
          <text:p text:style-name="P72">Marta Agnieszka Chrzanowska</text:p>
        </text:list-item>
        <text:list-item>
          <text:p text:style-name="P72">Iwona Stanisława Poprawska</text:p>
          <text:p text:style-name="P83"><text:span text:style-name="T6"><text:s text:c="9"/></text:span><text:span text:style-name="T6">8.</text:span><text:span text:style-name="T6"> <text:s/>Paulina Laura Ignasiak</text:span></text:p>
          <text:p text:style-name="P83"><text:span text:style-name="T5"><text:s text:c="9"/></text:span><text:span text:style-name="T6"><text:s/></text:span><text:span text:style-name="T6">9. </text:span><text:span text:style-name="T6">Edyta Maria Bagińska</text:span></text:p>
        </text:list-item>
      </text:list>
      <text:p text:style-name="P3"/>
      <text:p text:style-name="P3"/>
      <text:p text:style-name="P3"/>
      <text:p text:style-name="P24"><text:span text:style-name="T3"><text:s text:c="56"/></text:span><text:span text:style-name="T4"><text:s text:c="7"/></text:span><text:span text:style-name="T3">Przewodnicząc</text:span><text:span text:style-name="T3">a</text:span><text:span text:style-name="T3"> </text:span></text:p>
      <text:p text:style-name="P25"><text:s text:c="72"/>Obwodowej Komisji Wyborczej</text:p>
      <text:p text:style-name="P3"><text:s text:c="69"/><text:span text:style-name="T12">/</text:span><text:span text:style-name="T12">-/</text:span> Marzanna Beata Gó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2">INFORMACJA</text:p>
      <text:p text:style-name="P4"/>
      <text:p text:style-name="P4">Obwodowa Komisja Wyborcza Nr 7 w Krzydlinie Wielkiej niniejszym informuje, że w dniu wyborów <text:span text:style-name="T2">do </text:span><text:span text:style-name="T2">organów jednostek samorządu terytorialnego, </text:span>zarządzonych na dzień 16 listopada 2014 r. rozpocznie pracę od godz. 6:00 <text:s text:c="2"/>w składzie:</text:p>
      <text:p text:style-name="P52"/>
      <text:p text:style-name="P3"/>
      <text:p text:style-name="P35"/>
      <text:list xml:id="list40662805" text:style-name="WW8Num5">
        <text:list-item>
          <text:p text:style-name="P114">Marta Wacek</text:p>
        </text:list-item>
        <text:list-item>
          <text:p text:style-name="P89">Marta Laszewicz</text:p>
        </text:list-item>
        <text:list-item>
          <text:p text:style-name="P135">Marta Anna Kozłowska</text:p>
        </text:list-item>
        <text:list-item>
          <text:p text:style-name="P135">Przemysław Tadeusz Zowal</text:p>
        </text:list-item>
        <text:list-item>
          <text:p text:style-name="P114">Katarzyna Maria Grodzka</text:p>
        </text:list-item>
      </text:list>
      <text:p text:style-name="P38">6. <text:s text:c="2"/>Aleksandra Grodzka</text:p>
      <text:p text:style-name="P38">7. <text:s text:c="2"/>Ewa Katarzyna Szatkowska</text:p>
      <text:p text:style-name="P38">8. <text:s text:c="2"/>Katarzyna Wargosz</text:p>
      <text:p text:style-name="P38">9. <text:s text:c="2"/>Bożena Zofia Szpak</text:p>
      <text:p text:style-name="P38"/>
      <text:p text:style-name="P7"/>
      <text:p text:style-name="P6"/>
      <text:p text:style-name="P14"/>
      <text:p text:style-name="P3"/>
      <text:p text:style-name="P24"><text:span text:style-name="T3"><text:s text:c="56"/></text:span><text:span text:style-name="T4"><text:s text:c="7"/></text:span><text:span text:style-name="T3">Przewodnicząc</text:span><text:span text:style-name="T3">a</text:span><text:span text:style-name="T3"> </text:span></text:p>
      <text:p text:style-name="P25"><text:s text:c="72"/>Obwodowej Komisji Wyborczej</text:p>
      <text:p text:style-name="P3"><text:s text:c="69"/><text:span text:style-name="T12">/</text:span><text:span text:style-name="T12">-/</text:span> Katarzyna Wargosz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INFORMACJA</text:p>
      <text:p text:style-name="P4"/>
      <text:p text:style-name="P4">Obwodowa Komisja Wyborcza Nr 8 w Lubiążu niniejszym informuje, że <text:s text:c="14"/>w dniu wyborów <text:span text:style-name="T2">do </text:span><text:span text:style-name="T2">organów jednostek samorządu terytorialnego, </text:span>zarządzonych na dzień 16 listopada 2014 r. rozpocznie pracę od godz. 5:30 <text:s text:c="10"/>w składzie:</text:p>
      <text:p text:style-name="P52"/>
      <text:p text:style-name="P5"/>
      <text:p text:style-name="P39"/>
      <text:list xml:id="list40666756" text:style-name="WW8Num4">
        <text:list-item>
          <text:p text:style-name="P115">Dorota Magdalena Michalak </text:p>
        </text:list-item>
        <text:list-item>
          <text:p text:style-name="P115">Iwona Beata <text:s/>Jackowska</text:p>
        </text:list-item>
        <text:list-item>
          <text:p text:style-name="P115">Bartosz Stanisław Sankowski</text:p>
        </text:list-item>
      </text:list>
      <text:p text:style-name="P36">4.<text:tab/>Florian Augustynowicz</text:p>
      <text:p text:style-name="P37">5. <text:s text:c="2"/>Martyna Dzienis</text:p>
      <text:p text:style-name="P37">6. <text:s/>Sandra Pacuszko</text:p>
      <text:p text:style-name="P37">7. <text:s/>Anna Maria Kempińska</text:p>
      <text:p text:style-name="P37">8. <text:s/>Olga Stawiska</text:p>
      <text:p text:style-name="P37">9 <text:s text:c="2"/>Irena Edyta Cybórt</text:p>
      <text:p text:style-name="P37"/>
      <text:p text:style-name="P15"/>
      <text:p text:style-name="P3"/>
      <text:p text:style-name="P24"><text:span text:style-name="T3"><text:s text:c="56"/></text:span><text:span text:style-name="T4"><text:s text:c="7"/></text:span><text:span text:style-name="T3">Przewodnicząc</text:span><text:span text:style-name="T3">a</text:span><text:span text:style-name="T3"> </text:span></text:p>
      <text:p text:style-name="P25"><text:s text:c="72"/>Obwodowej Komisji Wyborczej</text:p>
      <text:p text:style-name="P3"><text:s text:c="69"/><text:span text:style-name="T12">/</text:span><text:span text:style-name="T12">-/</text:span> Irena Edyta Cybór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NFORMACJA</text:p>
      <text:p text:style-name="P4"/>
      <text:p text:style-name="P4">Obwodowa Komisja Wyborcza Nr 9 w Mojęcicach niniejszym informuje, że <text:s text:c="14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4"/>
      <text:p text:style-name="P39"/>
      <text:list xml:id="list40685648" text:style-name="WW8Num6">
        <text:list-item>
          <text:p text:style-name="P116">Ewelina Patrycja Grocholska</text:p>
        </text:list-item>
        <text:list-item>
          <text:p text:style-name="P90">Magdalena Agata Lewandowska </text:p>
        </text:list-item>
        <text:list-item>
          <text:p text:style-name="P63">Monika Świtała</text:p>
        </text:list-item>
        <text:list-item>
          <text:p text:style-name="P116">Aneta Maria Oraczewska</text:p>
        </text:list-item>
      </text:list>
      <text:p text:style-name="P47">5. <text:s text:c="2"/>Anna Józefa Rębacz</text:p>
      <text:p text:style-name="P48">6. <text:s text:c="2"/>Piotr <text:s/>Bogusz Ławicki</text:p>
      <text:p text:style-name="P49">7. <text:s text:c="2"/>Paulina Elżbieta Wyszyńska</text:p>
      <text:p text:style-name="P49">8. <text:s text:c="2"/>Radosław Leszek Tylak</text:p>
      <text:p text:style-name="P48">9. <text:s text:c="2"/>Aleksandra Mrozek</text:p>
      <text:p text:style-name="P48"/>
      <text:p text:style-name="P24"><text:span text:style-name="T3"><text:s text:c="56"/></text:span><text:span text:style-name="T4"><text:s text:c="7"/></text:span><text:span text:style-name="T3">Przewodnicząc</text:span><text:span text:style-name="T3">a</text:span><text:span text:style-name="T3"> </text:span></text:p>
      <text:p text:style-name="P25"><text:s text:c="72"/>Obwodowej Komisji Wyborczej</text:p>
      <text:p text:style-name="P3"><text:s text:c="69"/><text:span text:style-name="T12">/</text:span><text:span text:style-name="T12">-/</text:span> <text:span text:style-name="T7">Anna Józefa Rębacz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2">NFORMACJA</text:p>
      <text:p text:style-name="P4"/>
      <text:p text:style-name="P4">Obwodowa Komisja Wyborcza Nr 10 w Gródku niniejszym informuje, że <text:s text:c="14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4"/>
      <text:p text:style-name="P40"/>
      <text:p text:style-name="P33"/>
      <text:list xml:id="list40674325" text:style-name="WW8Num10">
        <text:list-item>
          <text:p text:style-name="P108">Ewa Wiktoria Kurek </text:p>
        </text:list-item>
        <text:list-item>
          <text:p text:style-name="P91">Zygmunt Nowak</text:p>
        </text:list-item>
        <text:list-item>
          <text:p text:style-name="P117">Aurelia Elżbieta Sawicka</text:p>
        </text:list-item>
        <text:list-item>
          <text:p text:style-name="P117">Ilona Anna Wróblewska</text:p>
        </text:list-item>
        <text:list-item>
          <text:p text:style-name="P117">Klaudia Agata Osińska</text:p>
        </text:list-item>
        <text:list-item>
          <text:p text:style-name="P64">Emilia Katarzyna Taper</text:p>
          <text:p text:style-name="P109"/>
        </text:list-item>
      </text:list>
      <text:p text:style-name="P26"/>
      <text:p text:style-name="P24"><text:span text:style-name="T3"><text:s text:c="56"/></text:span><text:span text:style-name="T4"><text:s text:c="7"/></text:span><text:span text:style-name="T3">Przewodnicząc</text:span><text:span text:style-name="T3">a</text:span><text:span text:style-name="T3"> </text:span></text:p>
      <text:p text:style-name="P25"><text:s text:c="72"/>Obwodowej Komisji Wyborczej</text:p>
      <text:p text:style-name="P3"><text:s text:c="69"/><text:span text:style-name="T12">/</text:span><text:span text:style-name="T12">-/</text:span> <text:span text:style-name="T8">Ewa Wiktoria Kurek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2">NFORMACJA</text:p>
      <text:p text:style-name="P4"/>
      <text:p text:style-name="P4">Obwodowa Komisja Wyborcza Nr 11 w Warzęgowie niniejszym informuje, że <text:s text:c="14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4"/>
      <text:p text:style-name="P40"/>
      <text:p text:style-name="P9"/>
      <text:list xml:id="list40667386" text:style-name="WW8Num2">
        <text:list-item>
          <text:p text:style-name="P123"><text:s/>Renata Barbara Hermaszewska</text:p>
          <text:p text:style-name="P136">2. <text:s text:c="2"/>Krzysztof Mol</text:p>
          <text:p text:style-name="P136">3. <text:s text:c="2"/>Ewa Grochowska</text:p>
          <text:p text:style-name="P125">4. <text:s text:c="2"/>Angelika Maria Bystroń</text:p>
        </text:list-item>
      </text:list>
      <text:p text:style-name="P124">5. <text:s text:c="2"/>Norbert Latoszek</text:p>
      <text:p text:style-name="P55">6. <text:s text:c="2"/>Beata Furtak</text:p>
      <text:p text:style-name="P56">7. <text:s text:c="2"/>Ewa Maria Wojtas</text:p>
      <text:p text:style-name="P57">8. <text:s text:c="2"/>Roksana Maria Krzykwa</text:p>
      <text:p text:style-name="P58"><text:s text:c="10"/>9. <text:s/>Halina Moskal</text:p>
      <text:p text:style-name="P58"/>
      <text:p text:style-name="P34"/>
      <text:p text:style-name="P26"/>
      <text:p text:style-name="P24"><text:span text:style-name="T3"><text:s text:c="56"/></text:span><text:span text:style-name="T4"><text:s text:c="7"/></text:span><text:span text:style-name="T3">Przewodnicząc</text:span><text:span text:style-name="T3">a</text:span><text:span text:style-name="T3"> </text:span></text:p>
      <text:p text:style-name="P25"><text:s text:c="72"/>Obwodowej Komisji Wyborczej</text:p>
      <text:p text:style-name="P3"><text:s text:c="69"/><text:span text:style-name="T12">/</text:span><text:span text:style-name="T12">-/</text:span> <text:span text:style-name="T10"><text:s/></text:span><text:span text:style-name="T11">Halina Moskal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2">NFORMACJA</text:p>
      <text:p text:style-name="P4"/>
      <text:p text:style-name="P4">Obwodowa Komisja Wyborcza Nr 12 w Starym Wołowie niniejszym informuje, że w dniu wyborów <text:span text:style-name="T2">do </text:span><text:span text:style-name="T2">organów jednostek samorządu terytorialnego, </text:span>zarządzonych na dzień 16 listopada 2014 r. rozpocznie pracę od godz. 6:00 <text:s text:c="5"/>w składzie:</text:p>
      <text:p text:style-name="P54"/>
      <text:p text:style-name="P40"/>
      <text:p text:style-name="P10"/>
      <text:p text:style-name="P32"/>
      <text:list xml:id="list40672926" text:style-name="WW8Num16">
        <text:list-header>
          <text:p text:style-name="P110"/>
        </text:list-header>
        <text:list-item>
          <text:p text:style-name="P92">Kamilla Agata Książak</text:p>
        </text:list-item>
        <text:list-item>
          <text:p text:style-name="P137">Maciej Ryszard Baranowski</text:p>
        </text:list-item>
        <text:list-item>
          <text:p text:style-name="P141">Katarzyna Anna Wojtanowicz <text:s/>- Siedy </text:p>
        </text:list-item>
        <text:list-item>
          <text:p text:style-name="P118">Anna Maria Korzeniowska </text:p>
        </text:list-item>
        <text:list-item>
          <text:p text:style-name="P118">Mateusz Marek Fyda</text:p>
        </text:list-item>
        <text:list-item>
          <text:p text:style-name="P65">Karolina Paulina Gibes</text:p>
        </text:list-item>
        <text:list-item>
          <text:p text:style-name="P73">Irena Stępień</text:p>
        </text:list-item>
        <text:list-item>
          <text:p text:style-name="P105">Paulina Karolina Jakubów</text:p>
        </text:list-item>
        <text:list-item>
          <text:p text:style-name="P110">Anna Ignasiak</text:p>
          <text:p text:style-name="P126"/>
          <text:p text:style-name="P128"/>
        </text:list-item>
      </text:list>
      <text:h text:style-name="P17" text:outline-level="1"/>
      <text:p text:style-name="P26"/>
      <text:p text:style-name="P24"><text:span text:style-name="T3"><text:s text:c="56"/></text:span><text:span text:style-name="T4"><text:s text:c="7"/></text:span><text:span text:style-name="T3">Przewodnicząc</text:span><text:span text:style-name="T3">a</text:span><text:span text:style-name="T3"> </text:span></text:p>
      <text:p text:style-name="P25"><text:s text:c="72"/>Obwodowej Komisji Wyborczej</text:p>
      <text:p text:style-name="P3"><text:s text:c="69"/><text:span text:style-name="T12">/</text:span><text:span text:style-name="T12">-/</text:span> <text:span text:style-name="T10"><text:s/></text:span><text:span text:style-name="T11">Anna Ignasiak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NFORMACJA</text:p>
      <text:p text:style-name="P4"/>
      <text:p text:style-name="P4">Obwodowa Komisja Wyborcza Nr 13 w Dębnie niniejszym informuje, że <text:s text:c="12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3"/>
      <text:p text:style-name="P42"/>
      <text:list xml:id="list40673771" text:style-name="WW8Num3">
        <text:list-item>
          <text:p text:style-name="P79">Anna Paulina Stróżyk <text:s text:c="13"/></text:p>
        </text:list-item>
        <text:list-item>
          <text:p text:style-name="P93">Kornelia Bielecka,</text:p>
        </text:list-item>
        <text:list-item>
          <text:p text:style-name="P138">Tomasz Maciej Krawiec</text:p>
        </text:list-item>
        <text:list-item>
          <text:p text:style-name="P79">Zygmunt Wasilewski</text:p>
        </text:list-item>
        <text:list-item>
          <text:p text:style-name="P79">Paulina Rita Korzeniowska</text:p>
        </text:list-item>
        <text:list-item>
          <text:p text:style-name="P80">Jolanta Łosiewicz</text:p>
        </text:list-item>
        <text:list-item>
          <text:p text:style-name="P74">Maciej Paweł Krakowski</text:p>
        </text:list-item>
        <text:list-item>
          <text:p text:style-name="P106">Agata Elżbieta Granat</text:p>
        </text:list-item>
        <text:list-item>
          <text:p text:style-name="P66">Jan Druzgała</text:p>
        </text:list-item>
      </text:list>
      <text:p text:style-name="P13"/>
      <text:p text:style-name="P129"/>
      <text:p text:style-name="P44"/>
      <text:p text:style-name="P46"/>
      <text:p text:style-name="P24"><text:span text:style-name="T3"><text:s text:c="56"/></text:span><text:span text:style-name="T4"><text:s text:c="7"/></text:span><text:span text:style-name="T3">Przewodnicząc</text:span><text:span text:style-name="T3">y</text:span></text:p>
      <text:p text:style-name="P25"><text:s text:c="72"/>Obwodowej Komisji Wyborczej</text:p>
      <text:p text:style-name="P3"><text:s text:c="69"/><text:span text:style-name="T12">/</text:span><text:span text:style-name="T12">-/</text:span> <text:span text:style-name="T10"><text:s/></text:span><text:span text:style-name="T11">Jan Druzgała</text:span></text:p>
      <text:p text:style-name="P100"/>
      <text:p text:style-name="P102"/>
      <text:p text:style-name="P10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1"/>
      <text:p text:style-name="P3"/>
      <text:p text:style-name="P31"/>
      <text:p text:style-name="P3"/>
      <text:p text:style-name="P12">NFORMACJA</text:p>
      <text:p text:style-name="P4"/>
      <text:p text:style-name="P4">Obwodowa Komisja Wyborcza Nr 14 w Wołowie niniejszym informuje, że <text:s text:c="12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0"/>
      <text:p text:style-name="P42"/>
      <text:list xml:id="list40687561" text:style-name="WW8Num7">
        <text:list-item>
          <text:p text:style-name="P139">Wojciech Szymon Czyżowicz</text:p>
        </text:list-item>
        <text:list-item>
          <text:p text:style-name="P119">Grzegorz Tomasz Bańkowski</text:p>
        </text:list-item>
        <text:list-item>
          <text:p text:style-name="P119">Anna Jolanta Hoffmann</text:p>
        </text:list-item>
        <text:list-item>
          <text:p text:style-name="P111">Michał Marcin Gauza</text:p>
        </text:list-item>
        <text:list-item>
          <text:p text:style-name="P111">Bogumiła Sawicka</text:p>
        </text:list-item>
        <text:list-item>
          <text:p text:style-name="P111">Jolanta Edyta Furtak</text:p>
        </text:list-item>
        <text:list-item>
          <text:p text:style-name="P130"><text:span text:style-name="T13">Rysz</text:span>ard Brzeziński</text:p>
          <text:p text:style-name="P130"/>
        </text:list-item>
      </text:list>
      <text:h text:style-name="P18" text:outline-level="1"/>
      <text:p text:style-name="P27"/>
      <text:p text:style-name="P24"><text:span text:style-name="T3"><text:s text:c="56"/></text:span><text:span text:style-name="T4"><text:s text:c="7"/></text:span><text:span text:style-name="T3">Przewodnicząc</text:span><text:span text:style-name="T3">a</text:span></text:p>
      <text:p text:style-name="P25"><text:s text:c="72"/>Obwodowej Komisji Wyborczej</text:p>
      <text:p text:style-name="P3"><text:s text:c="69"/><text:span text:style-name="T12">/</text:span><text:span text:style-name="T12">-/</text:span> <text:span text:style-name="T10"><text:s/></text:span><text:span text:style-name="T8">Jolanta Edyta Furtak</text:span></text:p>
      <text:p text:style-name="P100"/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2">NFORMACJA</text:p>
      <text:p text:style-name="P4"/>
      <text:p text:style-name="P4">Obwodowa Komisja Wyborcza Nr 15 w Wołowie niniejszym informuje, że <text:s text:c="12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0"/>
      <text:p text:style-name="P41"/>
      <text:p text:style-name="P45"/>
      <text:list xml:id="list40669578" text:style-name="WW8Num17">
        <text:list-item>
          <text:p text:style-name="P120">Danuta Turska</text:p>
        </text:list-item>
        <text:list-item>
          <text:p text:style-name="P122">Dorota Natalia Bereza</text:p>
        </text:list-item>
        <text:list-item>
          <text:p text:style-name="P120"><text:s/>Teresa Krystyna Ochyra – Urbańska </text:p>
        </text:list-item>
        <text:list-item>
          <text:p text:style-name="P67">Oskar Muzyka</text:p>
        </text:list-item>
        <text:list-item>
          <text:p text:style-name="P75">Regina Wygoda</text:p>
        </text:list-item>
        <text:list-item>
          <text:p text:style-name="P112">Aldona Maria Czekaj </text:p>
        </text:list-item>
      </text:list>
      <text:h text:style-name="P18" text:outline-level="1"/>
      <text:p text:style-name="P27"/>
      <text:p text:style-name="P24"><text:span text:style-name="T3"><text:s text:c="56"/></text:span><text:span text:style-name="T4"><text:s text:c="7"/></text:span><text:span text:style-name="T3">Przewodnicząc</text:span><text:span text:style-name="T3">a</text:span></text:p>
      <text:p text:style-name="P25"><text:s text:c="72"/>Obwodowej Komisji Wyborczej</text:p>
      <text:p text:style-name="P3"><text:s text:c="69"/><text:span text:style-name="T12">/</text:span><text:span text:style-name="T12">-/</text:span> <text:span text:style-name="T10"><text:s/></text:span><text:span text:style-name="T11">Aldona Maria Czekaj </text:span></text:p>
      <text:p text:style-name="P102"/>
      <text:p text:style-name="P10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2">NFORMACJA</text:p>
      <text:p text:style-name="P4"/>
      <text:p text:style-name="P4">Obwodowa Komisja Wyborcza Nr 16 w Wołowie niniejszym informuje, że <text:s text:c="12"/>w dniu wyborów <text:span text:style-name="T2">do </text:span><text:span text:style-name="T2">organów jednostek samorządu terytorialnego, </text:span>zarządzonych na dzień 16 listopada 2014 r. rozpocznie pracę od godz. 6:00 <text:s text:c="10"/>w składzie:</text:p>
      <text:p text:style-name="P50"/>
      <text:p text:style-name="P41"/>
      <text:p text:style-name="P16"/>
      <text:list xml:id="list40682023" text:style-name="WW8Num9">
        <text:list-item>
          <text:p text:style-name="P121">Elwira Elżbieta Bronowicka</text:p>
        </text:list-item>
        <text:list-item>
          <text:p text:style-name="P121">Aleksandra Hodana</text:p>
        </text:list-item>
        <text:list-item>
          <text:p text:style-name="P121">Sebastian Śniechowski </text:p>
        </text:list-item>
        <text:list-item>
          <text:p text:style-name="P113">Marzena Dorota Sienkiewicz</text:p>
        </text:list-item>
        <text:list-item>
          <text:p text:style-name="P76">Joanna Żuk</text:p>
        </text:list-item>
        <text:list-item>
          <text:p text:style-name="P107">Karolina Anna Łukacz</text:p>
        </text:list-item>
        <text:list-item>
          <text:p text:style-name="P121">Monika Dydo</text:p>
          <text:p text:style-name="P127"/>
        </text:list-item>
      </text:list>
      <text:p text:style-name="P43"/>
      <text:p text:style-name="P46"/>
      <text:p text:style-name="P24"><text:span text:style-name="T3"><text:s text:c="56"/></text:span><text:span text:style-name="T4"><text:s text:c="7"/></text:span><text:span text:style-name="T3">Przewodnicząc</text:span><text:span text:style-name="T3">a</text:span></text:p>
      <text:p text:style-name="P25"><text:s text:c="72"/>Obwodowej Komisji Wyborczej</text:p>
      <text:p text:style-name="P3"><text:s text:c="69"/><text:span text:style-name="T12">/</text:span><text:span text:style-name="T12">-/</text:span> <text:span text:style-name="T10"><text:s/></text:span><text:span text:style-name="T8">Monika Dydo</text:span></text:p>
      <text:p text:style-name="P102"/>
      <text:p text:style-name="P10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indent="0.635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953cm" fo:margin-right="0cm" fo:margin-top="0cm" fo:margin-bottom="0cm" fo:text-align="justify" style:justify-single-word="false" fo:text-indent="0cm" style:auto-text-indent="false"/>
      <style:text-properties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fo:text-indent="-0.318cm" style:auto-text-indent="false"/>
      <style:text-properties style:font-size-complex="10pt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text-indent="-0.499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4S</meta:editing-duration>
    <meta:editing-cycles>4</meta:editing-cycles>
    <meta:generator>OpenOffice.ux.pl/3.3$Win32 OpenOffice.org_project/330m17$Build-39551</meta:generator>
    <dc:date>2014-11-13T20:52:49.07</dc:date>
    <meta:print-date>2014-11-13T20:24:45.95</meta:print-date>
    <meta:document-statistic meta:table-count="0" meta:image-count="0" meta:object-count="0" meta:page-count="16" meta:paragraph-count="217" meta:word-count="1135" meta:character-count="10602"/>
    <dc:creator>Katarzyna Kowaluk</dc:creator>
    <meta:user-defined meta:name="Info 1"/>
    <meta:user-defined meta:name="Info 2"/>
    <meta:user-defined meta:name="Info 3"/>
    <meta:user-defined meta:name="Info 4"/>
  </office:meta>
</office:document-meta>
</file>