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0.499cm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.529cm" fo:line-height="0.499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.529cm" fo:line-height="0.499cm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1.27cm" fo:margin-right="0cm" fo:line-height="0.499cm" fo:text-indent="-0.661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 style:master-page-name="">
      <style:paragraph-properties fo:margin-left="1.27cm" fo:margin-right="0cm" fo:line-height="0.499cm" fo:text-indent="-0.661cm" style:auto-text-indent="false" style:page-number="auto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cm" fo:margin-right="0.529cm" fo:line-height="0.499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0.499cm"/>
      <style:text-properties style:font-name="Arial" fo:font-size="9pt" style:font-size-asian="9pt" style:font-size-complex="9pt"/>
    </style:style>
    <style:style style:name="P12" style:family="paragraph" style:parent-style-name="Standard" style:list-style-name="L4">
      <style:paragraph-properties fo:line-height="0.499cm"/>
      <style:text-properties style:font-name="Arial" fo:font-size="9pt" style:font-size-asian="9pt" style:font-size-complex="9pt"/>
    </style:style>
    <style:style style:name="P13" style:family="paragraph" style:parent-style-name="Standard" style:list-style-name="L5">
      <style:paragraph-properties fo:line-height="0.499cm"/>
      <style:text-properties style:font-name="Arial" fo:font-size="9pt" style:font-size-asian="9pt" style:font-size-complex="9pt"/>
    </style:style>
    <style:style style:name="P14" style:family="paragraph" style:parent-style-name="Standard" style:list-style-name="L6">
      <style:paragraph-properties fo:line-height="0.499cm"/>
      <style:text-properties style:font-name="Arial" fo:font-size="9pt" style:font-size-asian="9pt" style:font-size-complex="9pt"/>
    </style:style>
    <style:style style:name="P15" style:family="paragraph" style:parent-style-name="Standard" style:list-style-name="L7">
      <style:paragraph-properties fo:line-height="0.499cm"/>
      <style:text-properties style:font-name="Arial" fo:font-size="9pt" style:font-size-asian="9pt" style:font-size-complex="9pt"/>
    </style:style>
    <style:style style:name="P16" style:family="paragraph" style:parent-style-name="Standard" style:list-style-name="L8">
      <style:paragraph-properties fo:line-height="0.499cm"/>
      <style:text-properties style:font-name="Arial" fo:font-size="9pt" style:font-size-asian="9pt" style:font-size-complex="9pt"/>
    </style:style>
    <style:style style:name="P17" style:family="paragraph" style:parent-style-name="Standard" style:list-style-name="L9">
      <style:paragraph-properties fo:line-height="0.499cm"/>
      <style:text-properties style:font-name="Arial" fo:font-size="9pt" style:font-size-asian="9pt" style:font-size-complex="9pt"/>
    </style:style>
    <style:style style:name="P18" style:family="paragraph" style:parent-style-name="Standard" style:list-style-name="L10">
      <style:paragraph-properties fo:line-height="0.499cm"/>
      <style:text-properties style:font-name="Arial" fo:font-size="9pt" style:font-size-asian="9pt" style:font-size-complex="9pt"/>
    </style:style>
    <style:style style:name="P19" style:family="paragraph" style:parent-style-name="Standard" style:list-style-name="L11">
      <style:paragraph-properties fo:line-height="0.499cm"/>
      <style:text-properties style:font-name="Arial" fo:font-size="9pt" style:font-size-asian="9pt" style:font-size-complex="9pt"/>
    </style:style>
    <style:style style:name="P20" style:family="paragraph" style:parent-style-name="Standard" style:list-style-name="L12">
      <style:paragraph-properties fo:line-height="0.499cm"/>
      <style:text-properties style:font-name="Arial" fo:font-size="9pt" style:font-size-asian="9pt" style:font-size-complex="9pt"/>
    </style:style>
    <style:style style:name="P21" style:family="paragraph" style:parent-style-name="Standard" style:list-style-name="L13">
      <style:paragraph-properties fo:line-height="0.499cm"/>
      <style:text-properties style:font-name="Arial" fo:font-size="9pt" style:font-size-asian="9pt" style:font-size-complex="9pt"/>
    </style:style>
    <style:style style:name="P22" style:family="paragraph" style:parent-style-name="Standard" style:list-style-name="L14">
      <style:paragraph-properties fo:line-height="0.499cm"/>
      <style:text-properties style:font-name="Arial" fo:font-size="9pt" style:font-size-asian="9pt" style:font-size-complex="9pt"/>
    </style:style>
    <style:style style:name="P23" style:family="paragraph" style:parent-style-name="Standard" style:list-style-name="L15">
      <style:paragraph-properties fo:line-height="0.499cm"/>
      <style:text-properties style:font-name="Arial" fo:font-size="9pt" style:font-size-asian="9pt" style:font-size-complex="9pt"/>
    </style:style>
    <style:style style:name="P24" style:family="paragraph" style:parent-style-name="Standard" style:list-style-name="L16">
      <style:paragraph-properties fo:line-height="0.499cm"/>
      <style:text-properties style:font-name="Arial" fo:font-size="9pt" style:font-size-asian="9pt" style:font-size-complex="9pt"/>
    </style:style>
    <style:style style:name="P25" style:family="paragraph" style:parent-style-name="Standard" style:list-style-name="L17">
      <style:paragraph-properties fo:line-height="0.499cm"/>
      <style:text-properties style:font-name="Arial" fo:font-size="9pt" style:font-size-asian="9pt" style:font-size-complex="9pt"/>
    </style:style>
    <style:style style:name="P26" style:family="paragraph" style:parent-style-name="Standard" style:list-style-name="L18">
      <style:paragraph-properties fo:line-height="0.499cm"/>
      <style:text-properties style:font-name="Arial" fo:font-size="9pt" style:font-size-asian="9pt" style:font-size-complex="9pt"/>
    </style:style>
    <style:style style:name="P27" style:family="paragraph" style:parent-style-name="Standard" style:list-style-name="L19">
      <style:paragraph-properties fo:line-height="0.499cm"/>
      <style:text-properties style:font-name="Arial" fo:font-size="9pt" style:font-size-asian="9pt" style:font-size-complex="9pt"/>
    </style:style>
    <style:style style:name="P28" style:family="paragraph" style:parent-style-name="Standard" style:list-style-name="L20">
      <style:paragraph-properties fo:line-height="0.499cm"/>
      <style:text-properties style:font-name="Arial" fo:font-size="9pt" style:font-size-asian="9pt" style:font-size-complex="9pt"/>
    </style:style>
    <style:style style:name="P29" style:family="paragraph" style:parent-style-name="Standard" style:list-style-name="L21">
      <style:paragraph-properties fo:line-height="0.499cm"/>
      <style:text-properties style:font-name="Arial" fo:font-size="9pt" style:font-size-asian="9pt" style:font-size-complex="9pt"/>
    </style:style>
    <style:style style:name="P30" style:family="paragraph" style:parent-style-name="Standard" style:list-style-name="L22">
      <style:paragraph-properties fo:line-height="0.499cm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4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L5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 style:list-style-name="L6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 style:list-style-name="L7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L8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Standard" style:list-style-name="L9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list-style-name="L10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list-style-name="L11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 style:list-style-name="L12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Standard" style:list-style-name="L13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Standard" style:list-style-name="L14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3" style:family="paragraph" style:parent-style-name="Standard" style:list-style-name="L15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list-style-name="L16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Standard" style:list-style-name="L17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Standard" style:list-style-name="L18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Standard" style:list-style-name="L19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Standard" style:list-style-name="L20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49" style:family="paragraph" style:parent-style-name="Standard" style:list-style-name="L21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50" style:family="paragraph" style:parent-style-name="Standard" style:list-style-name="L22">
      <style:paragraph-properties fo:line-height="0.499cm"/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Standard" style:list-style-name="L1" style:master-page-name="">
      <style:paragraph-properties fo:margin-left="1.349cm" fo:margin-right="0.529cm" fo:line-height="0.499cm" fo:text-indent="-0.714cm" style:auto-text-indent="false" style:page-number="auto">
        <style:tab-stops>
          <style:tab-stop style:position="-0.529cm"/>
        </style:tab-stops>
      </style:paragraph-properties>
      <style:text-properties style:font-name="Arial" fo:font-size="9pt" style:font-size-asian="9pt" style:font-size-complex="9pt"/>
    </style:style>
    <style:style style:name="P52" style:family="paragraph" style:parent-style-name="Standard" style:list-style-name="L1">
      <style:paragraph-properties fo:margin-left="1.349cm" fo:margin-right="0.529cm" fo:line-height="0.499cm" fo:text-indent="-0.714cm" style:auto-text-indent="false">
        <style:tab-stops>
          <style:tab-stop style:position="-0.529cm"/>
        </style:tab-stops>
      </style:paragraph-properties>
      <style:text-properties style:font-name="Arial" fo:font-size="9pt" style:font-size-asian="9pt" style:font-size-complex="9pt"/>
    </style:style>
    <style:style style:name="P53" style:family="paragraph" style:parent-style-name="Standard" style:list-style-name="L1">
      <style:paragraph-properties fo:margin-left="1.349cm" fo:margin-right="0.529cm" fo:line-height="0.499cm" fo:text-indent="-0.714cm" style:auto-text-indent="false">
        <style:tab-stops>
          <style:tab-stop style:position="-0.529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54" style:family="paragraph" style:parent-style-name="Standard" style:list-style-name="L2" style:master-page-name="">
      <style:paragraph-properties fo:margin-left="1.296cm" fo:margin-right="0.529cm" fo:line-height="0.499cm" fo:text-indent="-0.582cm" style:auto-text-indent="false" style:page-number="auto"/>
      <style:text-properties style:font-name="Arial" fo:font-size="9pt" style:font-size-asian="9pt" style:font-size-complex="9pt"/>
    </style:style>
    <style:style style:name="P55" style:family="paragraph" style:parent-style-name="Standard" style:list-style-name="L2">
      <style:paragraph-properties fo:margin-left="1.296cm" fo:margin-right="0.529cm" fo:line-height="0.499cm" fo:text-indent="-0.582cm" style:auto-text-indent="false"/>
      <style:text-properties style:font-name="Arial" fo:font-size="9pt" style:font-size-asian="9pt" style:font-size-complex="9pt"/>
    </style:style>
    <style:style style:name="P56" style:family="paragraph" style:parent-style-name="Standard" style:list-style-name="L2">
      <style:paragraph-properties fo:margin-left="1.296cm" fo:margin-right="0.529cm" fo:line-height="0.499cm" fo:text-indent="-0.582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Standard" style:list-style-name="L3" style:master-page-name="">
      <style:paragraph-properties fo:margin-left="1.852cm" fo:margin-right="0cm" fo:line-height="0.499cm" fo:text-indent="-1.244cm" style:auto-text-indent="false" style:page-number="auto"/>
      <style:text-properties style:font-name="Arial" fo:font-size="9pt" style:font-size-asian="9pt" style:font-size-complex="9pt"/>
    </style:style>
    <style:style style:name="P58" style:family="paragraph" style:parent-style-name="Standard" style:list-style-name="L3" style:master-page-name="">
      <style:paragraph-properties fo:margin-left="1.296cm" fo:margin-right="0cm" fo:line-height="0.499cm" fo:text-indent="-1.244cm" style:auto-text-indent="false" style:page-number="auto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7245*" fo:start-indent="0cm" fo:end-indent="0.529cm"/>
          <style:column style:rel-width="7325*" fo:start-indent="0.529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WIESZCZENIE</text:p>
      <text:p text:style-name="P2">Miejskiej Komisji Wyborczej w Wołowie</text:p>
      <text:p text:style-name="P2">z dnia 22 października 2014 r.</text:p>
      <text:p text:style-name="P2">o zarejestrowanych listach kandydatów na radnych do</text:p>
      <text:p text:style-name="P2">Rady Miejskiej w Wołowie</text:p>
      <text:p text:style-name="P2"/>
      <text:p text:style-name="P3">w wyborach do rad gmin, rad powiatów i sejmików województw oraz wyborach <text:s/>wójtów, burmistrzów i prezydentów miast zarządzonych na dzień 16 <text:s/>listopada 2014 r.</text:p>
      <text:p text:style-name="P3"/>
      <text:p text:style-name="P3">Na podstawie art. 435 § 1 <text:s/>ustawy z dnia 5 stycznia 2011 r. - Kodeks wyborczy (Dz. U. Nr 21, poz. 112, z późn. zm.1)) Miejska Komisja Wyborcza w Wołowie podaje do wiadomości informację o zarejestrowanych listach kandydatów na radnych:</text:p>
      <text:p text:style-name="P3"/>
      <text:p text:style-name="P3">Jednocześnie, zgodnie z art. 13 ustawy z dnia 18 października 2006 r. o ujawnianiu informacji o dokumentach organów bezpieczeństwa państwa z lat 1944-1990 oraz treści tych dokumentów (Dz. U. z 2013 r. poz. 1388), zwanej dalej „powołaną ustawą”, Miejska Komisja Wyborcza w Wołowie podaje treść oświadczeń lustracyjnych kandydatów stwierdzających fakt ich pracy, służby w organach bezpieczeństwa państwa lub współpracy z nimi w okresie od dnia 22 lipca 1944 r. do dnia 31 lipca 1990 r.</text:p>
      <text:p text:style-name="P3"/>
      <text:section text:style-name="Sect1" text:name="Sekcja1">
        <text:p text:style-name="P6">Okręg Nr 1</text:p>
        <text:p text:style-name="P7"/>
        <text:list xml:id="list32236258" text:style-name="L1">
          <text:list-item>
            <text:p text:style-name="P51"><text:span text:style-name="T1">KROCHMAL Witold Zygmunt</text:span>, lat 58, zam. Wołów</text:p>
            <text:p text:style-name="P53">zgłoszony przez KWW MIESZKAŃCY GMINIE 2014 - lista nr 18</text:p>
          </text:list-item>
          <text:list-item>
            <text:p text:style-name="P52"><text:span text:style-name="T1">BUJACZ Zenon Stanisław</text:span>, lat 63, zam. Wołów</text:p>
            <text:p text:style-name="P53">zgłoszony przez KW IS RAZEM - lista nr 19</text:p>
          </text:list-item>
          <text:list-item>
            <text:p text:style-name="P52"><text:span text:style-name="T1">PASZKOWSKA Krystyna Jadwiga</text:span>, lat 59, zam. Wołów</text:p>
            <text:p text:style-name="P53">zgłoszona przez KWW WOŁOWSKA KOALICJA OBYWATELSKA - lista nr 20</text:p>
          </text:list-item>
        </text:list>
        <text:p text:style-name="P7"/>
        <text:p text:style-name="P6">Okręg Nr 2</text:p>
        <text:p text:style-name="P7"/>
        <text:list xml:id="list32236942" text:style-name="L2">
          <text:list-item>
            <text:p text:style-name="P54"><text:span text:style-name="T1">SKARŻYŃSKI Stanisław Andrzej</text:span>, lat 62, zam. Wołów</text:p>
            <text:p text:style-name="P56">zgłoszony przez KW PRAWO I SPRAWIEDLIWOŚĆ - lista nr 3</text:p>
          </text:list-item>
          <text:list-item>
            <text:p text:style-name="P55"><text:span text:style-name="T1">MACHOWSKI Edward</text:span>, lat 66, zam. Wołów, złożył następujące oświadczenie:pełniłem służbę w organach bezpieczeństwa państwa w rozumieniu przepisów <text:s/>powołanej ustawy. </text:p>
            <text:p text:style-name="P56">zgłoszony przez KWW MIESZKAŃCY GMINIE 2014 - lista nr 18</text:p>
          </text:list-item>
        </text:list>
        <text:list xml:id="list32227859" text:style-name="L3">
          <text:list-item>
            <text:p text:style-name="P57"><text:span text:style-name="T1">SOBIESKA Halina Maria</text:span>, lat 59, zam. Wołów</text:p>
            <text:p text:style-name="P58">zgłoszona przez KW IS RAZEM - lista nr 19</text:p>
          </text:list-item>
        </text:list>
        <text:list xml:id="list32242915" text:style-name="L4">
          <text:list-item>
            <text:p text:style-name="P12"><text:span text:style-name="T1">JUŚCIŃSKA Urszula Jolanta</text:span>, lat 60, zam. Wołów</text:p>
            <text:p text:style-name="P32">zgłoszona przez KWW WOŁOWSKA KOALICJA OBYWATELSKA - <text:tab/>lista nr 20</text:p>
          </text:list-item>
        </text:list>
        <text:p text:style-name="P4"/>
        <text:p text:style-name="P5">Okręg Nr 3</text:p>
        <text:p text:style-name="P4"/>
        <text:p text:style-name="P9">1.<text:tab/><text:span text:style-name="T1">TRZEŚNIOWSKA Alicja</text:span>, lat 61, zam. Wołów</text:p>
        <text:p text:style-name="P8"><text:tab/><text:span text:style-name="T1">zgłoszona przez KW PRAWO I SPRAWIEDLIWOŚĆ - lista nr 3</text:span></text:p>
        <text:p text:style-name="P8">2.<text:tab/><text:span text:style-name="T1">BANASZKIEWICZ Janusz Witold</text:span>, lat 64, zam. Wołów</text:p>
        <text:p text:style-name="P8"><text:tab/><text:span text:style-name="T1">zgłoszony przez KWW MIESZKAŃCY GMINIE 2014 - lista nr 18</text:span></text:p>
        <text:p text:style-name="P8">3.<text:tab/><text:span text:style-name="T1">GOLCZYŃSKI Kazimierz Janusz</text:span>, lat 74, zam. Wołów</text:p>
        <text:p text:style-name="P8"><text:tab/><text:span text:style-name="T1">zgłoszony przez KW IS RAZEM - lista nr 19</text:span></text:p>
        <text:p text:style-name="P8">4.<text:tab/><text:span text:style-name="T1">STANKIEWICZ Witold</text:span>, lat 72, zam. Wołów</text:p>
        <text:p text:style-name="P8"><text:tab/><text:span text:style-name="T1">zgłoszony przez KWW WOŁOWSKA KOALICJA OBYWATELSKA - <text:tab/>lista nr 20</text:span></text:p>
        <text:p text:style-name="P4"/>
        <text:p text:style-name="P5">Okręg Nr 4</text:p>
        <text:p text:style-name="P4"/>
        <text:list xml:id="list32219535" text:style-name="L5">
          <text:list-item>
            <text:p text:style-name="P13"><text:span text:style-name="T1">KWIATKOWSKI Stanisław</text:span>, lat 61, zam. Wołów</text:p>
            <text:p text:style-name="P33">zgłoszony przez KW PRAWO I SPRAWIEDLIWOŚĆ - lista nr 3</text:p>
          </text:list-item>
          <text:list-item>
            <text:p text:style-name="P13"><text:span text:style-name="T1">POPRAWSKI Marek Marcin</text:span>, lat 40, zam. Wołów</text:p>
            <text:p text:style-name="P33">zgłoszony przez KWW EWA SUŁEK - lista nr 15</text:p>
          </text:list-item>
          <text:list-item>
            <text:p text:style-name="P13"><text:span text:style-name="T1">RACKA Grażyna</text:span>, lat 62, zam. Wołów</text:p>
            <text:p text:style-name="P33">zgłoszona przez KW IS RAZEM - lista nr 19</text:p>
          </text:list-item>
          <text:list-item>
            <text:p text:style-name="P13"><text:span text:style-name="T1">PIETRYSZYN Ryszard</text:span>, lat 68, zam. Wołów</text:p>
            <text:p text:style-name="P33">zgłoszony przez KWW WOŁOWSKA KOALICJA OBYWATELSKA - <text:tab/>lista nr 20</text:p>
          </text:list-item>
        </text:list>
        <text:p text:style-name="P4"/>
        <text:p text:style-name="P5">Okręg Nr 5</text:p>
        <text:p text:style-name="P4"/>
        <text:list xml:id="list32219556" text:style-name="L6">
          <text:list-item>
            <text:p text:style-name="P14"><text:span text:style-name="T1">SUŁEK Ewa</text:span>, lat 52, zam. Wołów</text:p>
            <text:p text:style-name="P34">zgłoszona przez KWW EWA SUŁEK - lista nr 15</text:p>
          </text:list-item>
          <text:list-item>
            <text:p text:style-name="P14"><text:span text:style-name="T1">CZEREPOK Katarzyna Helena</text:span>, lat 40, zam. Wołów</text:p>
            <text:p text:style-name="P34">zgłoszona przez KWW MIESZKAŃCY GMINIE 2014 - lista nr 18</text:p>
          </text:list-item>
          <text:list-item>
            <text:p text:style-name="P14"><text:span text:style-name="T1">ŚWIĄTEK Emilia Barbara</text:span>, lat 57, zam. Wołów</text:p>
            <text:p text:style-name="P34">zgłoszona przez KW IS RAZEM - lista nr 19</text:p>
          </text:list-item>
          <text:list-item>
            <text:p text:style-name="P14"><text:span text:style-name="T1">BORZYŃSKI Rafał Lucjan</text:span>, lat 24, zam. Wołów</text:p>
            <text:p text:style-name="P14"><text:span text:style-name="T1">zgłoszony przez KWW WOŁOWSKA KOALICJA OBYWATELSKA -</text:span> <text:span text:style-name="T1">lista nr 20</text:span></text:p>
          </text:list-item>
        </text:list>
        <text:p text:style-name="P5">Okręg Nr 6</text:p>
        <text:p text:style-name="P4"/>
        <text:list xml:id="list32231113" text:style-name="L7">
          <text:list-item>
            <text:p text:style-name="P15"><text:span text:style-name="T1">HAJDUKIEWICZ Adam</text:span>, lat 64, zam. Wołów</text:p>
            <text:p text:style-name="P35">zgłoszony przez KW PRAWO I SPRAWIEDLIWOŚĆ - lista nr 3</text:p>
          </text:list-item>
          <text:list-item>
            <text:p text:style-name="P15"><text:span text:style-name="T1">WRÓBEL Anna Magdalena</text:span>, lat 35, zam. Wołów</text:p>
            <text:p text:style-name="P35">zgłoszona przez KW IS RAZEM - lista nr 19</text:p>
          </text:list-item>
          <text:list-item>
            <text:p text:style-name="P15"><text:span text:style-name="T1">JELEC Danuta Stanisława</text:span>, lat 60, zam. Wołów</text:p>
            <text:p text:style-name="P35">zgłoszona przez KWW WOŁOWSKA KOALICJA OBYWATELSKA - <text:tab/>lista nr 20</text:p>
          </text:list-item>
        </text:list>
        <text:p text:style-name="P4"/>
        <text:p text:style-name="P5">Okręg Nr 7</text:p>
        <text:p text:style-name="P4"/>
        <text:list xml:id="list32217129" text:style-name="L8">
          <text:list-item>
            <text:p text:style-name="P16"><text:span text:style-name="T1">BUDZIŃSKA Ewa Alicja</text:span>, lat 38, zam. Wołów</text:p>
            <text:p text:style-name="P36">zgłoszona przez KW IS RAZEM - lista nr 19</text:p>
          </text:list-item>
          <text:list-item>
            <text:p text:style-name="P16"><text:span text:style-name="T1">HAWRYLAK Katarzyna Anna</text:span>, lat 41, zam. Wołów</text:p>
            <text:p text:style-name="P36">zgłoszona przez KWW WOŁOWSKA KOALICJA OBYWATELSKA - <text:tab/>lista nr 20</text:p>
          </text:list-item>
          <text:list-item>
            <text:p text:style-name="P16"><text:span text:style-name="T1">OPOŃ Janusz Bogusław</text:span>, lat 56, zam. Wołów</text:p>
            <text:p text:style-name="P36">zgłoszony przez KWW JANUSZ OPOŃ - lista nr 21</text:p>
          </text:list-item>
        </text:list>
        <text:p text:style-name="P4"/>
        <text:p text:style-name="P5">Okręg Nr 8</text:p>
        <text:p text:style-name="P4"/>
        <text:list xml:id="list32243413" text:style-name="L9">
          <text:list-item>
            <text:p text:style-name="P17"><text:span text:style-name="T1">JARMOLIŃSKI Wiesław Jan</text:span>, lat 63, zam. Wołów</text:p>
            <text:p text:style-name="P37">zgłoszony przez KW PRAWO I SPRAWIEDLIWOŚĆ - lista nr 3</text:p>
          </text:list-item>
          <text:list-item>
            <text:p text:style-name="P17"><text:span text:style-name="T1">GRZEGORZEWSKI Tomasz</text:span>, lat 38, zam. Wołów</text:p>
            <text:p text:style-name="P37">zgłoszony przez KWW MIESZKAŃCY GMINIE 2014 - lista nr 18</text:p>
          </text:list-item>
          <text:list-item>
            <text:p text:style-name="P17"><text:span text:style-name="T1">ZYGOŃ Jan Kazimierz</text:span>, lat 65, zam. Wołów</text:p>
            <text:p text:style-name="P37">zgłoszony przez KW IS RAZEM - lista nr 19</text:p>
          </text:list-item>
          <text:list-item>
            <text:p text:style-name="P17"><text:span text:style-name="T1">HERMASZEWSKA Małgorzata</text:span>, lat 64, zam. Wołów</text:p>
            <text:p text:style-name="P37">zgłoszona przez KWW WOŁOWSKA KOALICJA OBYWATELSKA - <text:tab/>lista nr 20</text:p>
          </text:list-item>
        </text:list>
        <text:p text:style-name="P4"/>
        <text:p text:style-name="P5">Okręg Nr 9</text:p>
        <text:p text:style-name="P4"/>
        <text:list xml:id="list32219863" text:style-name="L10">
          <text:list-item>
            <text:p text:style-name="P18"><text:span text:style-name="T1">SERWATYŃSKI Przemysław</text:span>, lat 44, zam. Wołów</text:p>
            <text:p text:style-name="P38">zgłoszony przez KW PRAWO I SPRAWIEDLIWOŚĆ - lista nr 3</text:p>
          </text:list-item>
          <text:list-item>
            <text:p text:style-name="P18"><text:span text:style-name="T1">BAJEWICZ Henryk Alfred</text:span>, lat 55, zam. Wołów</text:p>
            <text:p text:style-name="P38">zgłoszony przez KWW MIESZKAŃCY GMINIE 2014 - lista nr 18</text:p>
          </text:list-item>
          <text:list-item>
            <text:p text:style-name="P18"><text:span text:style-name="T1">ZIEMLICKI Norbert Kamil</text:span>, lat 21, zam. Wołów</text:p>
            <text:p text:style-name="P38">zgłoszony przez KW IS RAZEM - lista nr 19</text:p>
          </text:list-item>
          <text:list-item>
            <text:p text:style-name="P18"><text:span text:style-name="T1">WYGODA Janusz</text:span>, lat 64, zam. Wołów</text:p>
            <text:p text:style-name="P38">zgłoszony przez KWW WOŁOWSKA KOALICJA OBYWATELSKA - <text:tab/>lista nr 20</text:p>
          </text:list-item>
        </text:list>
        <text:p text:style-name="P4"/>
        <text:p text:style-name="P5">Okręg Nr 10</text:p>
        <text:p text:style-name="P4"/>
        <text:list xml:id="list32247147" text:style-name="L11">
          <text:list-item>
            <text:p text:style-name="P19"><text:span text:style-name="T1">DZIARSKI Janusz Tadeusz</text:span>, lat 49, zam. Wołów</text:p>
            <text:p text:style-name="P39">zgłoszony przez KW PRAWO I SPRAWIEDLIWOŚĆ - lista nr 3</text:p>
          </text:list-item>
          <text:list-item>
            <text:p text:style-name="P19"><text:span text:style-name="T1">HODUN Krzysztof</text:span>, lat 28, zam. Wołów</text:p>
            <text:p text:style-name="P39">zgłoszony przez KWW MIESZKAŃCY GMINIE 2014 - lista nr 18</text:p>
          </text:list-item>
          <text:list-item>
            <text:p text:style-name="P19"><text:span text:style-name="T1">KIJEK Małgorzata</text:span>, lat 45, zam. Wołów</text:p>
            <text:p text:style-name="P39">zgłoszona przez KW IS RAZEM - lista nr 19</text:p>
          </text:list-item>
          <text:list-item>
            <text:p text:style-name="P19"><text:span text:style-name="T1">JANISZEWSKA Irena</text:span>, lat 67, zam. Wołów</text:p>
            <text:p text:style-name="P39">zgłoszona przez KWW WOŁOWSKA KOALICJA OBYWATELSKA - <text:tab/>lista nr 20</text:p>
          </text:list-item>
        </text:list>
        <text:p text:style-name="P4"/>
        <text:p text:style-name="P4"/>
        <text:p text:style-name="P4"/>
        <text:p text:style-name="P4"/>
        <text:p text:style-name="P5"><text:soft-page-break/>Okręg Nr 11</text:p>
        <text:p text:style-name="P4"/>
        <text:list xml:id="list32239067" text:style-name="L12">
          <text:list-item>
            <text:p text:style-name="P20"><text:span text:style-name="T1">FEDORCZAK Paweł Adam</text:span>, lat 26, zam. Wołów</text:p>
            <text:p text:style-name="P40">zgłoszony przez KWW MIESZKAŃCY GMINIE 2014 - lista nr 18</text:p>
          </text:list-item>
          <text:list-item>
            <text:p text:style-name="P20"><text:span text:style-name="T1">KULESZ Dariusz</text:span>, lat 48, zam. Wołów</text:p>
            <text:p text:style-name="P40">zgłoszony przez KW IS RAZEM - lista nr 19</text:p>
          </text:list-item>
          <text:list-item>
            <text:p text:style-name="P20"><text:span text:style-name="T1">JAGODZIŃSKA Barbara</text:span>, lat 57, zam. Wołów</text:p>
            <text:p text:style-name="P40">zgłoszona przez KWW WOŁOWSKA KOALICJA OBYWATELSKA - <text:tab/>lista nr 20</text:p>
          </text:list-item>
        </text:list>
        <text:p text:style-name="P4"/>
        <text:p text:style-name="P5">Okręg Nr 12</text:p>
        <text:p text:style-name="P4"/>
        <text:list xml:id="list32227397" text:style-name="L13">
          <text:list-item>
            <text:p text:style-name="P21"><text:span text:style-name="T1">HALLER Danuta Bożena</text:span>, lat 50, zam. Wołów</text:p>
            <text:p text:style-name="P41">zgłoszona przez KW IS RAZEM - lista nr 19</text:p>
          </text:list-item>
          <text:list-item>
            <text:p text:style-name="P21"><text:span text:style-name="T1">TOMKÓW Jan Bronisław</text:span>, lat 55, zam. Wołów</text:p>
            <text:p text:style-name="P41">zgłoszony przez KWW WOŁOWSKA KOALICJA OBYWATELSKA - <text:tab/>lista nr 20</text:p>
          </text:list-item>
        </text:list>
        <text:p text:style-name="P4"/>
        <text:p text:style-name="P5">Okręg Nr 13</text:p>
        <text:p text:style-name="P4"/>
        <text:list xml:id="list32223561" text:style-name="L14">
          <text:list-item>
            <text:p text:style-name="P22"><text:span text:style-name="T1">KSIĄŻAK Arkadiusz Robert</text:span>, lat 57, zam. Straszowice</text:p>
            <text:p text:style-name="P42">zgłoszony przez KW PRAWO I SPRAWIEDLIWOŚĆ - lista nr 3</text:p>
          </text:list-item>
          <text:list-item>
            <text:p text:style-name="P22"><text:span text:style-name="T1">TYMCZYSZYN Grzegorz Karol</text:span>, lat 29, zam. Pełczyn</text:p>
            <text:p text:style-name="P42">zgłoszony przez KWW MIESZKAŃCY GMINIE 2014 - lista nr 18</text:p>
          </text:list-item>
          <text:list-item>
            <text:p text:style-name="P22"><text:span text:style-name="T1">GRZYWACZ Zygmunt Jan</text:span>, lat 59, zam. Pełczyn</text:p>
            <text:p text:style-name="P42">zgłoszony przez KW IS RAZEM - lista nr 19</text:p>
          </text:list-item>
          <text:list-item>
            <text:p text:style-name="P22"><text:span text:style-name="T1">SITARZ Adam Mariusz</text:span>, lat 32, zam. Pełczyn</text:p>
            <text:p text:style-name="P42">zgłoszony przez KWW WOŁOWSKA KOALICJA OBYWATELSKA - <text:tab/>lista nr 20</text:p>
          </text:list-item>
        </text:list>
        <text:p text:style-name="P4"/>
        <text:p text:style-name="P4"/>
        <text:p text:style-name="P5">Okręg Nr 14</text:p>
        <text:p text:style-name="P4"/>
        <text:list xml:id="list32217897" text:style-name="L15">
          <text:list-item>
            <text:p text:style-name="P23"><text:span text:style-name="T1">WYSOPAL Grzegorz</text:span>, lat 39, zam. Warzęgowo</text:p>
            <text:p text:style-name="P43">zgłoszony przez KW PRAWO I SPRAWIEDLIWOŚĆ - lista nr 3</text:p>
          </text:list-item>
          <text:list-item>
            <text:p text:style-name="P23"><text:span text:style-name="T1">GÓRA Adam Aleksander</text:span>, lat 58, zam. Gródek</text:p>
            <text:p text:style-name="P43">zgłoszony przez KWW MIESZKAŃCY GMINIE 2014 - lista nr 18</text:p>
          </text:list-item>
          <text:list-item>
            <text:p text:style-name="P23"><text:span text:style-name="T1">MUCHA Krzysztof</text:span>, lat 51, zam. Wołów</text:p>
            <text:p text:style-name="P43">zgłoszony przez KW IS RAZEM - lista nr 19</text:p>
          </text:list-item>
          <text:list-item>
            <text:p text:style-name="P23"><text:span text:style-name="T1">CAP Mieczysław</text:span>, lat 56, zam. Proszkowa</text:p>
            <text:p text:style-name="P43">zgłoszony przez KWW WOŁOWSKA KOALICJA OBYWATELSKA - <text:tab/>lista nr 20</text:p>
          </text:list-item>
        </text:list>
        <text:p text:style-name="P5"/>
        <text:p text:style-name="P5"/>
        <text:p text:style-name="P5">Okręg Nr 15</text:p>
        <text:p text:style-name="P4"/>
        <text:list xml:id="list32245178" text:style-name="L16">
          <text:list-item>
            <text:p text:style-name="P24"><text:span text:style-name="T1">DUMAŃSKI Ryszard Rajmund</text:span>, lat 45, zam. Uskorz Mały</text:p>
            <text:p text:style-name="P44">zgłoszony przez KWW MIESZKAŃCY GMINIE 2014 - lista nr 18</text:p>
          </text:list-item>
          <text:list-item>
            <text:p text:style-name="P24"><text:span text:style-name="T1">SMERYKANYCZ Andrzej</text:span>, lat 56, zam. Lipnica</text:p>
            <text:p text:style-name="P44">zgłoszony przez KW IS RAZEM - lista nr 19</text:p>
          </text:list-item>
          <text:list-item>
            <text:p text:style-name="P24"><text:span text:style-name="T1">SAWA Wiesława</text:span>, lat 54, zam. Uskorz Wielki</text:p>
            <text:p text:style-name="P44">zgłoszona przez KWW WOŁOWSKA KOALICJA OBYWATELSKA - <text:tab/>lista nr 20</text:p>
          </text:list-item>
        </text:list>
        <text:p text:style-name="P4"/>
        <text:p text:style-name="P5">Okręg Nr 16</text:p>
        <text:p text:style-name="P4"/>
        <text:list xml:id="list32239785" text:style-name="L17">
          <text:list-item>
            <text:p text:style-name="P25"><text:span text:style-name="T1">KUTNA Elżbieta</text:span>, lat 42, zam. Prawików</text:p>
            <text:p text:style-name="P45">zgłoszona przez KWW AKTYWNI GMINY WOŁÓW - lista nr 16</text:p>
          </text:list-item>
          <text:list-item>
            <text:p text:style-name="P25"><text:span text:style-name="T1">JÓZEFOWICZ Kazimierz</text:span>, lat 66, zam. Stobno</text:p>
            <text:p text:style-name="P45">zgłoszony przez KWW MIESZKAŃCY GMINIE 2014 - lista nr 18</text:p>
          </text:list-item>
          <text:list-item>
            <text:p text:style-name="P25"><text:span text:style-name="T1">WIĄCEK Jan</text:span>, lat 63, zam. Rataje</text:p>
            <text:p text:style-name="P45">zgłoszony przez KWW WOŁOWSKA KOALICJA OBYWATELSKA - <text:tab/>lista nr 20</text:p>
          </text:list-item>
          <text:list-item>
            <text:p text:style-name="P25"><text:span text:style-name="T1">ŁUKASIK Jan</text:span>, lat 52, zam. Stobno</text:p>
            <text:p text:style-name="P45">zgłoszony przez KWW JAN ŁUKASIK - lista nr 22</text:p>
          </text:list-item>
        </text:list>
        <text:p text:style-name="P4"/>
        <text:p text:style-name="P5">Okręg Nr 17</text:p>
        <text:p text:style-name="P4"/>
        <text:list xml:id="list32245347" text:style-name="L18">
          <text:list-item>
            <text:p text:style-name="P26"><text:span text:style-name="T1">SADZYŃSKA Joanna Janina</text:span>, lat 32, zam. Lubiąż</text:p>
            <text:p text:style-name="P46">zgłoszona przez KW PRAWO I SPRAWIEDLIWOŚĆ - lista nr 3</text:p>
          </text:list-item>
          <text:list-item>
            <text:p text:style-name="P26"><text:span text:style-name="T1">CZARNOWSKI Janusz</text:span>, lat 50, zam. Mojęcice</text:p>
            <text:p text:style-name="P46">zgłoszony przez KWW MIESZKAŃCY GMINIE 2014 - lista nr 18</text:p>
          </text:list-item>
          <text:list-item>
            <text:p text:style-name="P26"><text:span text:style-name="T1">WODNICKA Aneta</text:span>, lat 42, zam. Mojęcice</text:p>
            <text:p text:style-name="P46">zgłoszona przez KWW WOŁOWSKA KOALICJA OBYWATELSKA - <text:tab/>lista nr 20</text:p>
          </text:list-item>
        </text:list>
        <text:p text:style-name="P4"/>
        <text:p text:style-name="P5">Okręg Nr 18</text:p>
        <text:p text:style-name="P4"/>
        <text:list xml:id="list32243281" text:style-name="L19">
          <text:list-item>
            <text:p text:style-name="P27"><text:span text:style-name="T1">BYTOF Tomasz</text:span>, lat 24, zam. Lubiąż</text:p>
            <text:p text:style-name="P47">zgłoszony przez KW PRAWO I SPRAWIEDLIWOŚĆ - lista nr 3</text:p>
          </text:list-item>
          <text:list-item>
            <text:p text:style-name="P27"><text:span text:style-name="T1">POSACKI Zbigniew</text:span>, lat 37, zam. Lubiąż</text:p>
            <text:p text:style-name="P47">zgłoszony przez KWW AKTYWNI GMINY WOŁÓW - lista nr 16</text:p>
          </text:list-item>
          <text:list-item>
            <text:p text:style-name="P27"><text:span text:style-name="T1">ANDRUSZKÓW Edward</text:span>, lat 59, zam. Lubiąż</text:p>
            <text:p text:style-name="P47">zgłoszony przez KWW NASZA MAŁA OJCZYZNA WOŁÓW - lista nr 17</text:p>
          </text:list-item>
          <text:list-item>
            <text:p text:style-name="P27"><text:span text:style-name="T1">ŚWIERCZ Jolanta</text:span>, lat 52, zam. Lubiąż</text:p>
            <text:p text:style-name="P47">zgłoszona przez KW IS RAZEM - lista nr 19</text:p>
          </text:list-item>
          <text:list-item>
            <text:p text:style-name="P27"><text:span text:style-name="T1">KWAŚNICKI Józef</text:span>, lat 67, zam. Lubiąż</text:p>
            <text:p text:style-name="P47">zgłoszony przez KWW WOŁOWSKA KOALICJA OBYWATELSKA - <text:tab/>lista nr 20</text:p>
          </text:list-item>
          <text:list-item>
            <text:p text:style-name="P27"><text:span text:style-name="T1">MOROCH Anna Halina</text:span>, lat 49, zam. Lubiąż</text:p>
          </text:list-item>
        </text:list>
        <text:p text:style-name="P4"><text:tab/><text:span text:style-name="T1">zgłoszona przez KOMITET WYBORCZY WYBORCÓW "TERAZ <text:tab/>LUBIĄŻ" - lista nr 23</text:span></text:p>
        <text:p text:style-name="P4"/>
        <text:p text:style-name="P5">Okręg Nr 19</text:p>
        <text:p text:style-name="P5"/>
        <text:list xml:id="list32240941" text:style-name="L20">
          <text:list-item>
            <text:p text:style-name="P28"><text:span text:style-name="T1">RUTOWICZ Waldemar</text:span>, lat 44, zam. Lubiąż</text:p>
            <text:p text:style-name="P48">zgłoszony przez KWW AKTYWNI GMINY WOŁÓW - lista nr 16</text:p>
          </text:list-item>
          <text:list-item>
            <text:p text:style-name="P28"><text:span text:style-name="T1">NEJMAN Andrzej Stanisław</text:span>, lat 54, zam. Lubiąż</text:p>
            <text:p text:style-name="P48">zgłoszony przez KWW NASZA MAŁA OJCZYZNA WOŁÓW - lista nr 17</text:p>
          </text:list-item>
          <text:list-item>
            <text:p text:style-name="P28"><text:span text:style-name="T1">SYGNATOWICZ Ewa</text:span>, lat 54, zam. Lubiąż</text:p>
            <text:p text:style-name="P48">zgłoszona przez KW IS RAZEM - lista nr 19</text:p>
          </text:list-item>
          <text:list-item>
            <text:p text:style-name="P28"><text:span text:style-name="T1">WARCHOŁ August Zygmunt</text:span>, lat 74, zam. Lubiąż</text:p>
            <text:p text:style-name="P48">zgłoszony przez KWW WOŁOWSKA KOALICJA OBYWATELSKA - <text:tab/>lista nr 20</text:p>
          </text:list-item>
        </text:list>
        <text:p text:style-name="P4"/>
        <text:p text:style-name="P5">Okręg Nr 20</text:p>
        <text:p text:style-name="P4"/>
        <text:list xml:id="list32216800" text:style-name="L21">
          <text:list-item>
            <text:p text:style-name="P29"><text:span text:style-name="T1">PRAŻUCH Wioletta</text:span>, lat 42, zam. Krzydlina Mała</text:p>
            <text:p text:style-name="P49">zgłoszona przez KWW MIESZKAŃCY GMINIE 2014 - lista nr 18</text:p>
          </text:list-item>
          <text:list-item>
            <text:p text:style-name="P29"><text:span text:style-name="T1">RZESZOWSKI Krzysztof Kazimierz</text:span>, lat 39, zam. Krzydlina Mała</text:p>
            <text:p text:style-name="P49">zgłoszony przez KW IS RAZEM - lista nr 19</text:p>
          </text:list-item>
          <text:list-item>
            <text:p text:style-name="P29"><text:span text:style-name="T1">KAWALEC Mirosław</text:span>, lat 52, zam. Krzydlina Wielka</text:p>
            <text:p text:style-name="P49">zgłoszony przez KWW WOŁOWSKA KOALICJA OBYWATELSKA - <text:tab/>lista nr 20</text:p>
          </text:list-item>
        </text:list>
        <text:p text:style-name="P4"/>
        <text:p text:style-name="P5">Okręg Nr 21</text:p>
        <text:p text:style-name="P4"/>
        <text:list xml:id="list32241762" text:style-name="L22">
          <text:list-item>
            <text:p text:style-name="P30"><text:span text:style-name="T1">CZERYBA Zbigniew,</text:span> lat 54, zam. Dębno</text:p>
            <text:p text:style-name="P50">zgłoszony przez KWW MIESZKAŃCY GMINIE 2014 - lista nr 18</text:p>
          </text:list-item>
          <text:list-item>
            <text:p text:style-name="P30"><text:span text:style-name="T1">ŁUKASZEWSKA Agnieszka Joanna</text:span>, lat 37, zam. Wrzosy</text:p>
            <text:p text:style-name="P50">zgłoszona przez KW IS RAZEM - lista nr 19</text:p>
          </text:list-item>
          <text:list-item>
            <text:p text:style-name="P30"><text:span text:style-name="T1">PACH Adam Zygmunt</text:span>, lat 43, zam. Moczydlnica Dworska</text:p>
            <text:p text:style-name="P50">zgłoszony przez KWW WOŁOWSKA KOALICJA OBYWATELSKA - <text:tab/>lista nr 20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Przewodniczący</text:p>
        <text:p text:style-name="P4">Miejskiej Komisji Wyborczej w Wołowie</text:p>
        <text:p text:style-name="P4">/ - / Anna Kazimiera Wojtyn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1:23:53.89</meta:creation-date>
    <dc:date>2014-11-06T12:08:39.69</dc:date>
    <meta:editing-duration>PT5M11S</meta:editing-duration>
    <meta:editing-cycles>2</meta:editing-cycles>
    <meta:generator>OpenOffice.ux.pl/3.3$Win32 OpenOffice.org_project/330m17$Build-39551</meta:generator>
    <meta:document-statistic meta:table-count="0" meta:image-count="0" meta:object-count="0" meta:page-count="2" meta:paragraph-count="184" meta:word-count="1567" meta:character-count="8790"/>
    <dc:creator>Katarzyna Kowaluk</dc:creator>
  </office:meta>
</office:document-meta>
</file>