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6pt" fo:language="pl" fo:country="PL" fo:font-weight="bold" style:font-size-asian="6pt" style:font-weight-asian="bold" style:font-name-complex="Baskerville Old Face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6pt" fo:language="pl" fo:country="PL" fo:font-weight="normal" style:font-size-asian="6pt" style:font-weight-asian="normal" style:font-name-complex="Baskerville Old Face" style:font-size-complex="6pt" style:font-weight-complex="normal"/>
    </style:style>
    <style:style style:name="P3" style:family="paragraph" style:parent-style-name="Standard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" style:family="paragraph" style:parent-style-name="Standard" style:list-style-name="WW8Num15">
      <style:paragraph-properties style:line-height-at-least="0.176cm" fo:text-align="start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7" style:family="paragraph" style:parent-style-name="Standard" style:list-style-name="WW8Num15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" style:family="paragraph" style:parent-style-name="Standard" style:list-style-name="WW8Num14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" style:family="paragraph" style:parent-style-name="Standard" style:list-style-name="WW8Num13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" style:family="paragraph" style:parent-style-name="Standard" style:list-style-name="WW8Num14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2" style:family="paragraph" style:parent-style-name="Standard" style:list-style-name="WW8Num13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3" style:family="paragraph" style:parent-style-name="Standard" style:list-style-name="WW8Num12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4" style:family="paragraph" style:parent-style-name="Standard" style:list-style-name="WW8Num14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6" style:family="paragraph" style:parent-style-name="Standard" style:list-style-name="WW8Num13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9" style:family="paragraph" style:parent-style-name="Standard" style:list-style-name="WW8Num10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" style:family="paragraph" style:parent-style-name="Standard" style:list-style-name="WW8Num16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2" style:family="paragraph" style:parent-style-name="Standard" style:list-style-name="WW8Num17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3" style:family="paragraph" style:parent-style-name="Standard" style:list-style-name="WW8Num13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4" style:family="paragraph" style:parent-style-name="Standard" style:list-style-name="WW8Num12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5" style:family="paragraph" style:parent-style-name="Standard" style:list-style-name="WW8Num12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6" style:family="paragraph" style:parent-style-name="Standard" style:list-style-name="WW8Num8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7" style:family="paragraph" style:parent-style-name="Standard" style:list-style-name="WW8Num3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8" style:family="paragraph" style:parent-style-name="Standard" style:list-style-name="WW8Num11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9" style:family="paragraph" style:parent-style-name="Standard" style:list-style-name="WW8Num8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30" style:family="paragraph" style:parent-style-name="Standard" style:list-style-name="WW8Num16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31" style:family="paragraph" style:parent-style-name="Standard" style:list-style-name="WW8Num3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32" style:family="paragraph" style:parent-style-name="Standard" style:list-style-name="WW8Num17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33" style:family="paragraph" style:parent-style-name="Standard" style:list-style-name="WW8Num9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34" style:family="paragraph" style:parent-style-name="Standard" style:list-style-name="WW8Num14">
      <style:paragraph-properties style:line-height-at-least="0.176cm"/>
      <style:text-properties style:font-name="Arial" fo:language="pl" fo:country="PL" fo:font-weight="bold" style:font-weight-asian="bold" style:font-weight-complex="bold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37" style:family="paragraph" style:parent-style-name="Standard" style:list-style-name="WW8Num3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38" style:family="paragraph" style:parent-style-name="Standard">
      <style:paragraph-properties style:line-height-at-least="0.176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39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normal" style:font-weight-complex="bold"/>
    </style:style>
    <style:style style:name="P43" style:family="paragraph" style:parent-style-name="Standard" style:list-style-name="WW8Num14">
      <style:text-properties style:font-name="Arial" fo:font-weight="bold" style:font-weight-asian="bold" style:font-weight-complex="bold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45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P47" style:family="paragraph" style:parent-style-name="Standard">
      <style:text-properties style:font-name="Times New Roman" fo:font-size="12pt" fo:language="pl" fo:country="PL" style:font-size-asian="12pt" style:font-name-complex="Times New Roman"/>
    </style:style>
    <style:style style:name="P48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language="pl" fo:country="PL" fo:font-weight="normal" style:font-size-asian="10pt" style:font-weight-asian="normal" style:font-size-complex="10pt" style:font-style-complex="italic" style:font-weight-complex="normal"/>
    </style:style>
    <style:style style:name="P49" style:family="paragraph" style:parent-style-name="Standard">
      <style:text-properties fo:language="pl" fo:country="PL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5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Baskerville Old Face" fo:language="pl" fo:country="PL" style:font-name-complex="Baskerville Old Face" style:font-size-complex="14pt"/>
    </style:style>
    <style:style style:name="P5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Baskerville Old Face" fo:font-size="12pt" fo:language="pl" fo:country="PL" fo:font-weight="normal" style:font-size-asian="12pt" style:font-weight-asian="normal" style:font-name-complex="Baskerville Old Face" style:font-size-complex="14pt" style:font-weight-complex="normal"/>
    </style:style>
    <style:style style:name="P5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language-complex="zxx" style:country-complex="none" style:font-weight-complex="bold"/>
    </style:style>
    <style:style style:name="P5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5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language="pl" fo:country="PL"/>
    </style:style>
    <style:style style:name="P59" style:family="paragraph" style:parent-style-name="Standard">
      <style:paragraph-properties fo:margin-left="0.953cm" fo:margin-right="0cm" fo:margin-top="0cm" fo:margin-bottom="0cm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/>
    </style:style>
    <style:style style:name="P60" style:family="paragraph" style:parent-style-name="Standard">
      <style:paragraph-properties fo:margin-left="0.953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61" style:family="paragraph" style:parent-style-name="Standard">
      <style:paragraph-properties fo:margin-left="0.953cm" fo:margin-right="0cm" fo:margin-top="0cm" fo:margin-bottom="0cm" fo:text-indent="0cm" style:auto-text-indent="false"/>
      <style:text-properties fo:language="pl" fo:country="PL" fo:font-weight="bold" style:font-weight-asian="bold" style:font-weight-complex="bold"/>
    </style:style>
    <style:style style:name="P62" style:family="paragraph" style:parent-style-name="Standard">
      <style:paragraph-properties fo:margin-left="0.953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3" style:family="paragraph" style:parent-style-name="Standard">
      <style:paragraph-properties fo:margin-top="0cm" fo:margin-bottom="0cm"/>
      <style:text-properties fo:language="pl" fo:country="PL"/>
    </style:style>
    <style:style style:name="P64" style:family="paragraph" style:parent-style-name="Standard">
      <style:paragraph-properties fo:margin-top="0cm" fo:margin-bottom="0cm"/>
      <style:text-properties fo:language="pl" fo:country="PL" fo:font-weight="normal" style:font-weight-asian="normal" style:font-weight-complex="normal"/>
    </style:style>
    <style:style style:name="P6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66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"/>
    </style:style>
    <style:style style:name="P67" style:family="paragraph" style:parent-style-name="Standard">
      <style:paragraph-properties fo:margin-left="1.244cm" fo:margin-right="0cm" fo:margin-top="0cm" fo:margin-bottom="0cm" style:line-height-at-least="0.176cm" fo:text-align="justify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68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69" style:family="paragraph" style:parent-style-name="Text_20_body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70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7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72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73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fo:language="pl" fo:country="PL" style:font-size-asian="16pt" style:font-name-complex="Times New Roman"/>
    </style:style>
    <style:style style:name="P7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pl" fo:country="PL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P7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6pt" fo:language="pl" fo:country="PL" style:font-size-asian="16pt" style:font-name-complex="Times New Roman"/>
    </style:style>
    <style:style style:name="P7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7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78" style:family="paragraph" style:parent-style-name="Text_20_body">
      <style:paragraph-properties fo:margin-top="0cm" fo:margin-bottom="0cm" fo:text-align="start" style:justify-single-word="false">
        <style:tab-stops>
          <style:tab-stop style:position="1.588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7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80" style:family="paragraph" style:parent-style-name="Text_20_body">
      <style:paragraph-properties fo:margin-top="0cm" fo:margin-bottom="0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81" style:family="paragraph" style:parent-style-name="Text_20_body">
      <style:paragraph-properties fo:margin-top="0cm" fo:margin-bottom="0cm" fo:text-align="start" style:justify-single-word="false">
        <style:tab-stops>
          <style:tab-stop style:position="1.588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82" style:family="paragraph" style:parent-style-name="Text_20_body">
      <style:paragraph-properties fo:margin-left="0.953cm" fo:margin-right="0cm" fo:margin-top="0cm" fo:margin-bottom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83" style:family="paragraph" style:parent-style-name="Text_20_body">
      <style:paragraph-properties fo:margin-left="1.588cm" fo:margin-right="0cm" fo:margin-top="0cm" fo:margin-bottom="0cm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84" style:family="paragraph" style:parent-style-name="Text_20_body">
      <style:paragraph-properties fo:margin-left="1.244cm" fo:margin-right="0cm" fo:margin-top="0cm" fo:margin-bottom="0cm" fo:text-align="start" style:justify-single-word="false" fo:text-indent="-0.609cm" style:auto-text-indent="false">
        <style:tab-stops>
          <style:tab-stop style:position="1.588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85" style:family="paragraph" style:parent-style-name="Text_20_body">
      <style:paragraph-properties fo:margin-left="1.244cm" fo:margin-right="0cm" fo:margin-top="0cm" fo:margin-bottom="0cm" fo:text-align="start" style:justify-single-word="false" fo:text-indent="-0.609cm" style:auto-text-indent="false">
        <style:tab-stops>
          <style:tab-stop style:position="1.588cm"/>
        </style:tab-stops>
      </style:paragraph-properties>
      <style:text-properties style:font-name="Times New Roman" fo:font-size="12pt" fo:language="pl" fo:country="PL" style:font-size-asian="12pt" style:font-name-complex="Times New Roman"/>
    </style:style>
    <style:style style:name="P86" style:family="paragraph" style:parent-style-name="Text_20_body_20_indent" style:list-style-name="WW8Num14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87" style:family="paragraph" style:parent-style-name="Text_20_body_20_indent" style:list-style-name="WW8Num11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88" style:family="paragraph" style:parent-style-name="Text_20_body_20_indent" style:list-style-name="WW8Num14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9" style:family="paragraph" style:parent-style-name="Text_20_body_20_indent" style:list-style-name="WW8Num11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0" style:family="paragraph" style:parent-style-name="List_20_2" style:list-style-name="WW8Num13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1" style:family="paragraph" style:parent-style-name="List_20_2" style:list-style-name="WW8Num5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2" style:family="paragraph" style:parent-style-name="List_20_2" style:list-style-name="WW8Num3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3" style:family="paragraph" style:parent-style-name="List_20_2" style:list-style-name="WW8Num7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4" style:family="paragraph" style:parent-style-name="List_20_2" style:list-style-name="WW8Num17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5" style:family="paragraph" style:parent-style-name="List_20_2" style:list-style-name="WW8Num9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6" style:family="paragraph" style:parent-style-name="List_20_2" style:list-style-name="WW8Num5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7" style:family="paragraph" style:parent-style-name="List_20_2" style:list-style-name="WW8Num4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8" style:family="paragraph" style:parent-style-name="List_20_2" style:list-style-name="WW8Num6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9" style:family="paragraph" style:parent-style-name="List_20_2" style:list-style-name="WW8Num10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0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1" style:family="paragraph" style:parent-style-name="List_20_2" style:list-style-name="WW8Num16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2" style:family="paragraph" style:parent-style-name="List_20_2" style:list-style-name="WW8Num7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3" style:family="paragraph" style:parent-style-name="List_20_2" style:list-style-name="WW8Num17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4" style:family="paragraph" style:parent-style-name="List_20_2" style:list-style-name="WW8Num9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5" style:family="paragraph" style:parent-style-name="List_20_2" style:list-style-name="WW8Num16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6" style:family="paragraph" style:parent-style-name="List_20_2" style:list-style-name="WW8Num7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7" style:family="paragraph" style:parent-style-name="List_20_2" style:list-style-name="WW8Num16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8" style:family="paragraph" style:parent-style-name="List_20_2" style:list-style-name="WW8Num5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09" style:family="paragraph" style:parent-style-name="List_20_2" style:list-style-name="WW8Num4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0" style:family="paragraph" style:parent-style-name="List_20_2" style:list-style-name="WW8Num6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1" style:family="paragraph" style:parent-style-name="List_20_2" style:list-style-name="WW8Num10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2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language="pl" fo:country="PL" fo:font-weight="bold" style:font-weight-asian="bold" style:font-weight-complex="bold"/>
    </style:style>
    <style:style style:name="P113" style:family="paragraph" style:parent-style-name="List_20_2" style:list-style-name="WW8Num16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4" style:family="paragraph" style:parent-style-name="List_20_2" style:list-style-name="WW8Num7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5" style:family="paragraph" style:parent-style-name="List_20_2" style:list-style-name="WW8Num17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6" style:family="paragraph" style:parent-style-name="List_20_2" style:list-style-name="WW8Num9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7" style:family="paragraph" style:parent-style-name="List_20_2" style:list-style-name="WW8Num7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118" style:family="paragraph" style:parent-style-name="List_20_2" style:list-style-name="WW8Num17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119" style:family="paragraph" style:parent-style-name="List_20_2" style:list-style-name="WW8Num17">
      <style:text-properties style:font-name="Arial" fo:language="pl" fo:country="PL" fo:font-weight="bold" style:font-weight-asian="bold" style:font-weight-complex="bold"/>
    </style:style>
    <style:style style:name="P120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language="pl" fo:country="PL" fo:font-weight="bold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121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22" style:family="paragraph" style:parent-style-name="List_20_2" style:list-style-name="WW8Num9">
      <style:paragraph-properties fo:text-align="justify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23" style:family="paragraph" style:parent-style-name="List_20_2" style:list-style-name="WW8Num5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4" style:family="paragraph" style:parent-style-name="List_20_2" style:list-style-name="WW8Num4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5" style:family="paragraph" style:parent-style-name="List_20_2" style:list-style-name="WW8Num10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6" style:family="paragraph" style:parent-style-name="List_20_2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7" style:family="paragraph" style:parent-style-name="List_20_2" style:list-style-name="WW8Num4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8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9" style:family="paragraph" style:parent-style-name="List_20_2" style:list-style-name="WW8Num2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30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31" style:family="paragraph" style:parent-style-name="List_20_2" style:list-style-name="WW8Num9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132" style:family="paragraph" style:parent-style-name="List_20_2">
      <style:text-properties fo:language="pl" fo:country="PL" fo:font-weight="normal" style:font-weight-asian="normal" style:font-size-complex="10pt" style:font-style-complex="italic" style:font-weight-complex="normal"/>
    </style:style>
    <style:style style:name="P133" style:family="paragraph" style:parent-style-name="List_20_2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34" style:family="paragraph" style:parent-style-name="List_20_2">
      <style:paragraph-properties fo:margin-left="0.499cm" fo:margin-right="0cm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35" style:family="paragraph" style:parent-style-name="List_20_2" style:list-style-name="WW8Num2">
      <style:paragraph-properties fo:margin-left="0.499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language="pl" fo:country="PL" fo:font-weight="bold" style:font-weight-asian="bold" style:font-weight-complex="bold"/>
    </style:style>
    <style:style style:name="P136" style:family="paragraph" style:parent-style-name="List_20_2">
      <style:paragraph-properties fo:margin-left="0.499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37" style:family="paragraph" style:parent-style-name="List_20_2" style:list-style-name="WW8Num9">
      <style:paragraph-properties fo:margin-left="0.499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38" style:family="paragraph" style:parent-style-name="List_20_2" style:list-style-name="WW8Num10">
      <style:paragraph-properties fo:margin-left="0.499cm" fo:margin-right="0cm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39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40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/>
    </style:style>
    <style:style style:name="P141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style:font-name="Arial" fo:language="pl" fo:country="PL" fo:font-weight="bold" style:font-weight-asian="bold" style:font-weight-complex="bold"/>
    </style:style>
    <style:style style:name="P142" style:family="paragraph" style:parent-style-name="List_20_2">
      <style:paragraph-properties fo:margin-left="1.244cm" fo:margin-right="0cm" fo:text-indent="-0.609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43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44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45" style:family="paragraph" style:parent-style-name="List_20_2">
      <style:paragraph-properties fo:margin-left="0.635cm" fo:margin-right="0cm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46" style:family="paragraph" style:parent-style-name="List_20_2">
      <style:paragraph-properties fo:margin-left="0.635cm" fo:margin-right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147" style:family="paragraph" style:parent-style-name="List_20_2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148" style:family="paragraph" style:parent-style-name="List_20_2">
      <style:paragraph-properties fo:margin-left="0.635cm" fo:margin-right="0cm" fo:margin-top="0cm" fo:margin-bottom="0cm" fo:text-indent="0cm" style:auto-text-indent="false"/>
      <style:text-properties fo:language="pl" fo:country="PL"/>
    </style:style>
    <style:style style:name="P149" style:family="paragraph" style:parent-style-name="List_20_2">
      <style:paragraph-properties fo:margin-top="0cm" fo:margin-bottom="0cm"/>
      <style:text-properties style:font-name="Arial" fo:language="pl" fo:country="PL" fo:font-weight="bold" style:font-weight-asian="bold" style:font-weight-complex="bold"/>
    </style:style>
    <style:style style:name="P150" style:family="paragraph" style:parent-style-name="List_20_2">
      <style:paragraph-properties fo:margin-left="0.609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1" style:family="paragraph" style:parent-style-name="List_20_2">
      <style:paragraph-properties fo:margin-left="0.609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2" style:family="paragraph" style:parent-style-name="List_20_2">
      <style:paragraph-properties fo:margin-left="0cm" fo:margin-right="0cm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53" style:family="paragraph" style:parent-style-name="List_20_2">
      <style:paragraph-properties fo:margin-left="0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54" style:family="paragraph" style:parent-style-name="List_20_2">
      <style:paragraph-properties fo:margin-left="0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5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6" style:family="paragraph" style:parent-style-name="List_20_2" style:list-style-name="WW8Num7">
      <style:paragraph-properties fo:margin-left="0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7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58" style:family="paragraph" style:parent-style-name="List_20_2" style:list-style-name="WW8Num9">
      <style:paragraph-properties fo:margin-left="0cm" fo:margin-right="0cm" fo:text-align="start" style:justify-single-word="false" fo:text-indent="0cm" style:auto-text-indent="false"/>
      <style:text-properties style:font-name="Arial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159" style:family="paragraph" style:parent-style-name="List_20_2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name-complex="Times New Roman"/>
    </style:style>
    <style:style style:name="P160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161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62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63" style:family="paragraph" style:parent-style-name="Tekst_20_podstawowy_20_wcięty_20_2" style:list-style-name="WW8Num15">
      <style:paragraph-properties style:line-height-at-least="0.176cm"/>
      <style:text-properties style:font-name="Arial" fo:language="pl" fo:country="PL" fo:font-weight="bold" style:font-weight-asian="bold" style:font-weight-complex="bold"/>
    </style:style>
    <style:style style:name="P164" style:family="paragraph" style:parent-style-name="Tekst_20_podstawowy_20_wcięty_20_2" style:list-style-name="WW8Num13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65" style:family="paragraph" style:parent-style-name="Tekst_20_podstawowy_20_wcięty_20_2" style:list-style-name="WW8Num11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66" style:family="paragraph" style:parent-style-name="Tekst_20_podstawowy_20_wcięty_20_2" style:list-style-name="WW8Num5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67" style:family="paragraph" style:parent-style-name="Tekst_20_podstawowy_20_wcięty_20_2" style:list-style-name="WW8Num6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68" style:family="paragraph" style:parent-style-name="Tekst_20_podstawowy_20_wcięty_20_2" style:list-style-name="WW8Num10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69" style:family="paragraph" style:parent-style-name="Tekst_20_podstawowy_20_wcięty_20_2" style:list-style-name="WW8Num16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70" style:family="paragraph" style:parent-style-name="Tekst_20_podstawowy_20_wcięty_20_2" style:list-style-name="WW8Num3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71" style:family="paragraph" style:parent-style-name="Tekst_20_podstawowy_20_wcięty_20_2" style:list-style-name="WW8Num12">
      <style:paragraph-properties style:line-height-at-least="0.176cm"/>
      <style:text-properties style:font-name="Arial" fo:language="pl" fo:country="PL" fo:font-weight="bold" style:font-weight-asian="bold" style:font-weight-complex="bold"/>
    </style:style>
    <style:style style:name="P172" style:family="paragraph" style:parent-style-name="Tekst_20_podstawowy_20_wcięty_20_2" style:list-style-name="WW8Num15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3" style:family="paragraph" style:parent-style-name="Tekst_20_podstawowy_20_wcięty_20_2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4" style:family="paragraph" style:parent-style-name="Tekst_20_podstawowy_20_wcięty_20_2" style:list-style-name="WW8Num11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5" style:family="paragraph" style:parent-style-name="Tekst_20_podstawowy_20_wcięty_20_2" style:list-style-name="WW8Num5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6" style:family="paragraph" style:parent-style-name="Tekst_20_podstawowy_20_wcięty_20_2" style:list-style-name="WW8Num6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7" style:family="paragraph" style:parent-style-name="Tekst_20_podstawowy_20_wcięty_20_2" style:list-style-name="WW8Num10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8" style:family="paragraph" style:parent-style-name="Tekst_20_podstawowy_20_wcięty_20_2" style:list-style-name="WW8Num3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9" style:family="paragraph" style:parent-style-name="Tekst_20_podstawowy_20_wcięty_20_2" style:list-style-name="WW8Num12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0" style:family="paragraph" style:parent-style-name="Tekst_20_podstawowy_20_wcięty_20_3">
      <style:text-properties style:font-name="Arial" fo:language="pl" fo:country="PL" fo:font-weight="bold" style:font-weight-asian="bold" style:font-weight-complex="bold"/>
    </style:style>
    <style:style style:name="P181" style:family="paragraph" style:parent-style-name="Tekst_20_podstawowy_20_wcięty_20_3" style:list-style-name="WW8Num15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2" style:family="paragraph" style:parent-style-name="Tekst_20_podstawowy_20_wcięty_20_3" style:list-style-name="WW8Num11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3" style:family="paragraph" style:parent-style-name="Tekst_20_podstawowy_20_wcięty_20_3" style:list-style-name="WW8Num8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4" style:family="paragraph" style:parent-style-name="Tekst_20_podstawowy_20_wcięty_20_3" style:list-style-name="WW8Num5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5" style:family="paragraph" style:parent-style-name="Tekst_20_podstawowy_20_wcięty_20_3" style:list-style-name="WW8Num10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6" style:family="paragraph" style:parent-style-name="Tekst_20_podstawowy_20_wcięty_20_3" style:list-style-name="WW8Num16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7" style:family="paragraph" style:parent-style-name="Tekst_20_podstawowy_20_wcięty_20_3" style:list-style-name="WW8Num3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8" style:family="paragraph" style:parent-style-name="Tekst_20_podstawowy_20_wcięty_20_3" style:list-style-name="WW8Num7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9" style:family="paragraph" style:parent-style-name="Tekst_20_podstawowy_20_wcięty_20_3" style:list-style-name="WW8Num12">
      <style:paragraph-properties style:line-height-at-least="0.176cm"/>
      <style:text-properties style:font-name="Arial" fo:language="pl" fo:country="PL" fo:font-weight="bold" style:font-weight-asian="bold" style:font-weight-complex="bold"/>
    </style:style>
    <style:style style:name="P190" style:family="paragraph" style:parent-style-name="Tekst_20_podstawowy_20_wcięty_20_3" style:list-style-name="WW8Num5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191" style:family="paragraph" style:parent-style-name="Tekst_20_podstawowy_20_wcięty_20_3" style:list-style-name="WW8Num16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192" style:family="paragraph" style:parent-style-name="Tekst_20_podstawowy_20_wcięty_20_3" style:list-style-name="WW8Num14">
      <style:text-properties style:font-name="Arial" fo:language="pl" fo:country="PL" fo:font-weight="bold" style:font-weight-asian="bold" style:font-weight-complex="bold"/>
    </style:style>
    <style:style style:name="P193" style:family="paragraph" style:parent-style-name="Tekst_20_podstawowy_20_wcięty_20_3" style:list-style-name="WW8Num12">
      <style:text-properties style:font-name="Arial" fo:language="pl" fo:country="PL" fo:font-weight="bold" style:font-weight-asian="bold" style:font-weight-complex="bold"/>
    </style:style>
    <style:style style:name="P194" style:family="paragraph" style:parent-style-name="Tekst_20_podstawowy_20_wcięty_20_3" style:list-style-name="WW8Num11">
      <style:text-properties style:font-name="Arial" fo:language="pl" fo:country="PL" fo:font-weight="bold" style:font-weight-asian="bold" style:font-weight-complex="bold"/>
    </style:style>
    <style:style style:name="P195" style:family="paragraph" style:parent-style-name="Tekst_20_podstawowy_20_wcięty_20_3" style:list-style-name="WW8Num15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96" style:family="paragraph" style:parent-style-name="Tekst_20_podstawowy_20_wcięty_20_3" style:list-style-name="WW8Num11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97" style:family="paragraph" style:parent-style-name="Tekst_20_podstawowy_20_wcięty_20_3" style:list-style-name="WW8Num8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98" style:family="paragraph" style:parent-style-name="Tekst_20_podstawowy_20_wcięty_20_3" style:list-style-name="WW8Num5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99" style:family="paragraph" style:parent-style-name="Tekst_20_podstawowy_20_wcięty_20_3" style:list-style-name="WW8Num10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0" style:family="paragraph" style:parent-style-name="Tekst_20_podstawowy_20_wcięty_20_3" style:list-style-name="WW8Num16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1" style:family="paragraph" style:parent-style-name="Tekst_20_podstawowy_20_wcięty_20_3" style:list-style-name="WW8Num3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2" style:family="paragraph" style:parent-style-name="Tekst_20_podstawowy_20_wcięty_20_3" style:list-style-name="WW8Num7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3" style:family="paragraph" style:parent-style-name="Tekst_20_podstawowy_20_wcięty_20_3" style:list-style-name="WW8Num12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4" style:family="paragraph" style:parent-style-name="Tekst_20_podstawowy_20_wcięty_20_3" style:list-style-name="WW8Num5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5" style:family="paragraph" style:parent-style-name="Tekst_20_podstawowy_20_wcięty_20_3" style:list-style-name="WW8Num16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6" style:family="paragraph" style:parent-style-name="Tekst_20_podstawowy_20_wcięty_20_3" style:list-style-name="WW8Num12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7" style:family="paragraph" style:parent-style-name="Tekst_20_podstawowy_20_wcięty_20_3" style:list-style-name="WW8Num14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8" style:family="paragraph" style:parent-style-name="Tekst_20_podstawowy_20_wcięty_20_3" style:list-style-name="WW8Num12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9" style:family="paragraph" style:parent-style-name="Tekst_20_podstawowy_20_wcięty_20_3" style:list-style-name="WW8Num11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10" style:family="paragraph" style:parent-style-name="Tekst_20_podstawowy_20_wcięty_20_3" style:list-style-name="WW8Num11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11" style:family="paragraph" style:parent-style-name="Tekst_20_podstawowy_20_wcięty_20_3" style:list-style-name="WW8Num12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normal" style:font-weight-complex="bold"/>
    </style:style>
    <style:style style:name="P212" style:family="paragraph" style:parent-style-name="Tekst_20_podstawowy_20_wcięty_20_3" style:list-style-name="WW8Num12">
      <style:text-properties style:font-name="Arial" fo:language="pl" fo:country="PL" fo:font-weight="bold" style:font-weight-asian="bold" style:font-style-complex="normal" style:font-weight-complex="bold"/>
    </style:style>
    <style:style style:name="P213" style:family="paragraph" style:parent-style-name="Tekst_20_podstawowy_20_wcięty_20_3" style:list-style-name="WW8Num11">
      <style:paragraph-properties fo:text-align="start" style:justify-single-word="false"/>
      <style:text-properties style:font-name="Arial" fo:language="pl" fo:country="PL" fo:font-weight="bold" style:font-weight-asian="bold" style:font-style-complex="normal" style:font-weight-complex="bold"/>
    </style:style>
    <style:style style:name="P214" style:family="paragraph" style:parent-style-name="Tekst_20_podstawowy_20_wcięty_20_3" style:list-style-name="WW8Num11">
      <style:text-properties style:font-name="Arial" fo:language="pl" fo:country="PL" fo:font-weight="bold" style:font-weight-asian="bold" style:font-size-complex="12pt" style:font-style-complex="normal" style:font-weight-complex="bold"/>
    </style:style>
    <style:style style:name="P215" style:family="paragraph" style:parent-style-name="Tekst_20_podstawowy_20_wcięty_20_3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6" style:family="paragraph" style:parent-style-name="Tekst_20_podstawowy_20_wcięty_20_3" style:list-style-name="WW8Num14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7" style:family="paragraph" style:parent-style-name="Tekst_20_podstawowy_20_wcięty_20_3" style:list-style-name="WW8Num11"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8" style:family="paragraph" style:parent-style-name="Tekst_20_podstawowy_20_wcięty_20_3" style:list-style-name="WW8Num12">
      <style:paragraph-properties fo:margin-left="0cm" fo:margin-right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19" style:family="paragraph" style:parent-style-name="Tekst_20_podstawowy_20_wcięty_20_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220" style:family="paragraph" style:parent-style-name="Tekst_20_podstawowy_20_wcięty_20_3">
      <style:paragraph-properties fo:margin-left="0.953cm" fo:margin-right="0cm" fo:margin-top="0cm" fo:margin-bottom="0cm" fo:text-align="start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221" style:family="paragraph" style:parent-style-name="Tekst_20_podstawowy_20_wcięty_20_3">
      <style:paragraph-properties fo:margin-left="0.953cm" fo:margin-right="0cm" fo:margin-top="0cm" fo:margin-bottom="0cm" fo:text-align="start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222" style:family="paragraph" style:parent-style-name="Tekst_20_podstawowy_20_wcięty_20_3">
      <style:paragraph-properties fo:margin-left="0.953cm" fo:margin-right="0cm" fo:margin-top="0cm" fo:margin-bottom="0cm" fo:text-align="start" style:justify-single-word="false" fo:text-indent="0cm" style:auto-text-indent="false"/>
      <style:text-properties fo:language="pl" fo:country="PL" style:font-size-complex="10pt" style:font-style-complex="italic"/>
    </style:style>
    <style:style style:name="P223" style:family="paragraph" style:parent-style-name="Heading_20_1">
      <style:text-properties fo:language="pl" fo:country="PL"/>
    </style:style>
    <style:style style:name="P224" style:family="paragraph" style:parent-style-name="Heading_20_1">
      <style:text-properties style:font-name="Times New Roman" fo:font-size="12pt" fo:language="pl" fo:country="PL" style:font-size-asian="12pt" style:font-name-complex="Times New Roman"/>
    </style:style>
    <style:style style:name="P225" style:family="paragraph" style:parent-style-name="Heading_20_1">
      <style:paragraph-properties fo:margin-top="0cm" fo:margin-bottom="0cm"/>
      <style:text-properties style:font-name="Times New Roman" fo:font-size="12pt" fo:language="pl" fo:country="PL" style:font-size-asian="12pt" style:font-name-complex="Times New Roman"/>
    </style:style>
    <style:style style:name="P226" style:family="paragraph" style:parent-style-name="Heading_20_1">
      <style:paragraph-properties fo:margin-top="0cm" fo:margin-bottom="0cm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/>
    </style:style>
    <style:style style:name="P227" style:family="paragraph" style:parent-style-name="Heading_20_1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28" style:family="paragraph" style:parent-style-name="Heading_20_1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size-complex="10pt" style:font-style-complex="italic"/>
    </style:style>
    <style:style style:name="T3" style:family="text">
      <style:text-properties style:font-size-complex="10pt" style:font-style-complex="normal"/>
    </style:style>
    <style:style style:name="T4" style:family="text">
      <style:text-properties style:font-name="Arial" fo:font-weight="bold" style:font-weight-asian="bold" style:font-size-complex="10pt" style:font-style-complex="italic" style:font-weight-complex="bold"/>
    </style:style>
    <style:style style:name="T5" style:family="text">
      <style:text-properties style:font-name="Arial" fo:font-weight="bold" style:font-weight-asian="bold" style:font-size-complex="10pt" style:font-style-complex="normal" style:font-weight-complex="bold"/>
    </style:style>
    <style:style style:name="T6" style:family="text">
      <style:text-properties style:font-name="Arial" fo:font-weight="bold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T7" style:family="text">
      <style:text-properties fo:language="pl" fo:country="PL" style:font-size-complex="10pt" style:font-style-complex="italic"/>
    </style:style>
    <style:style style:name="T8" style:family="text">
      <style:text-properties style:font-style-complex="normal"/>
    </style:style>
    <style:style style:name="T9" style:family="text">
      <style:text-properties style:font-size-complex="12pt"/>
    </style:style>
    <style:style style:name="T10" style:family="text">
      <style:text-properties fo:font-size="12pt" style:font-size-asian="12pt" style:font-name-complex="Times New Roman"/>
    </style:style>
    <style:style style:name="T11" style:family="text">
      <style:text-properties fo:font-size="12pt" style:font-size-asian="12pt" style:font-name-complex="Times New Roman" style:font-size-complex="10pt" style:font-style-complex="italic"/>
    </style:style>
    <style:style style:name="T12" style:family="text">
      <style:text-properties fo:font-size="12pt" style:font-size-asian="12pt" style:language-asian="zxx" style:country-asian="none" style:font-name-complex="Times New Roman" style:language-complex="zxx" style:country-complex="none"/>
    </style:style>
    <style:style style:name="T13" style:family="text">
      <style:text-properties fo:font-size="12pt" style:font-size-asian="12pt" style:language-asian="zxx" style:country-asian="none" style:font-name-complex="Times New Roman" style:font-size-complex="10pt" style:language-complex="zxx" style:country-complex="none" style:font-style-complex="italic"/>
    </style:style>
    <style:style style:name="T14" style:family="text">
      <style:text-properties fo:font-size="12pt" style:font-size-asian="12pt" style:font-size-complex="12pt" style:font-style-complex="italic"/>
    </style:style>
    <style:style style:name="T15" style:family="text">
      <style:text-properties fo:font-size="12pt" style:font-size-asian="12pt" style:font-size-complex="10pt" style:font-style-complex="italic"/>
    </style:style>
    <style:style style:name="T16" style:family="text">
      <style:text-properties style:font-name="Baskerville Old Face" fo:font-size="12pt" fo:font-weight="normal" style:font-size-asian="12pt" style:font-weight-asian="normal" style:font-name-complex="Baskerville Old Face" style:font-size-complex="14pt" style:font-weight-complex="normal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language-asian="zxx" style:country-asian="none" style:font-size-complex="10pt" style:language-complex="zxx" style:country-complex="none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74">I N F O R M A C J A</text:p>
      <text:p text:style-name="P75"><text:span text:style-name="T1">Obwodowej <text:s/>Komisji Wyborczej Nr 1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1"/>
      <text:p text:style-name="P54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56"/>
      <text:p text:style-name="P80"/>
      <text:p text:style-name="P80"/>
      <text:list xml:id="list36553281" text:style-name="WW8Num15">
        <text:list-item>
          <text:p text:style-name="P6">Aleksandra Marta Białkowska – Przewodnicząca komisji</text:p>
          <text:p text:style-name="P6"/>
        </text:list-item>
        <text:list-item>
          <text:p text:style-name="P6">Jacek Lis – Zastępca przewodniczącej komisji</text:p>
          <text:p text:style-name="P6"/>
        </text:list-item>
        <text:list-item>
          <text:p text:style-name="P6">Barbara Baranowska – Członek komisji</text:p>
          <text:p text:style-name="P6"/>
        </text:list-item>
        <text:list-item>
          <text:p text:style-name="P163">Henryka Gut <text:span text:style-name="T2">– Członek komisji</text:span></text:p>
          <text:p text:style-name="P172"/>
        </text:list-item>
        <text:list-item>
          <text:p text:style-name="P163">Bartosz Krystian Grocholski <text:span text:style-name="T2">– Członek komisji</text:span></text:p>
          <text:p text:style-name="P172"/>
        </text:list-item>
        <text:list-item>
          <text:p text:style-name="P181">Anna Małgorzata Jakubczyk-Krzyżańska <text:span text:style-name="T2">– Członek komisji </text:span></text:p>
          <text:p text:style-name="P195"/>
        </text:list-item>
        <text:list-item>
          <text:p text:style-name="P7">Beata Małgorzata Leżyńska – Członek komisji</text:p>
          <text:p text:style-name="P7"/>
        </text:list-item>
        <text:list-item>
          <text:p text:style-name="P7">Dawid Maksymilian Stołyhwo – Członek komisji</text:p>
          <text:p text:style-name="P7"/>
        </text:list-item>
        <text:list-item>
          <text:p text:style-name="P6">Jadwiga Zenona Skarżyńska – Członek komisji</text:p>
        </text:list-item>
      </text:list>
      <text:p text:style-name="P5"/>
      <text:p text:style-name="P44"/>
      <text:p text:style-name="P44"/>
      <text:p text:style-name="P44"/>
      <text:p text:style-name="P39"><text:s text:c="89"/>Przewodnicząca Komisji</text:p>
      <text:p text:style-name="P44"><text:tab/><text:tab/><text:tab/><text:tab/><text:tab/><text:tab/><text:tab/><text:tab/></text:p>
      <text:p text:style-name="P44"><text:span text:style-name="T4"><text:s text:c="83"/>/ - / Aleksandra Marta Białkowska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74">I N F O R M A C J A</text:p>
      <text:p text:style-name="P75"><text:span text:style-name="T1">Obwodowej <text:s/>Komisji Wyborczej Nr 2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1"/>
      <text:p text:style-name="P54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57"/>
      <text:p text:style-name="P51"/>
      <text:list xml:id="list36538087" text:style-name="WW8Num14">
        <text:list-item>
          <text:p text:style-name="P8">Joanna Białkowska – Przewodnicząca komisji</text:p>
          <text:p text:style-name="P8"/>
        </text:list-item>
        <text:list-item>
          <text:p text:style-name="P216">Jolanta Bereza – Zastępca przewodniczącej komisji</text:p>
        </text:list-item>
      </text:list>
      <text:p text:style-name="P215"/>
      <text:list xml:id="list36585688" text:continue-numbering="true" text:style-name="WW8Num14">
        <text:list-item>
          <text:p text:style-name="P86">Tadeusz Ryszard Lejczak <text:span text:style-name="T2">– Członek komisji</text:span></text:p>
          <text:p text:style-name="P88"/>
        </text:list-item>
        <text:list-item>
          <text:p text:style-name="P192">Bibiana Brzózka <text:span text:style-name="T2">– Członek komisji</text:span></text:p>
          <text:p text:style-name="P207"/>
        </text:list-item>
        <text:list-item>
          <text:p text:style-name="P34">Agnieszka Wacek <text:span text:style-name="T2">– Członek komisji</text:span></text:p>
          <text:p text:style-name="P10"/>
        </text:list-item>
        <text:list-item>
          <text:p text:style-name="P10">Elżbieta Derejczyk – Członek komisji</text:p>
          <text:p text:style-name="P10"/>
        </text:list-item>
        <text:list-item>
          <text:p text:style-name="P14">Marianna Trybuszkiewicz – Członek komisji</text:p>
          <text:p text:style-name="P14"/>
        </text:list-item>
        <text:list-item>
          <text:p text:style-name="P14">Katarzyna Jadwiga Kamińska <text:s/>– Członek komisji</text:p>
          <text:p text:style-name="P14"/>
        </text:list-item>
        <text:list-item>
          <text:p text:style-name="P43"><text:span text:style-name="T7">Andrzej Józef Białkowski – Członek komisji</text:span></text:p>
          <text:p text:style-name="P14"/>
        </text:list-item>
      </text:list>
      <text:p text:style-name="P38"/>
      <text:p text:style-name="P38"/>
      <text:p text:style-name="P38"/>
      <text:p text:style-name="P39"><text:s text:c="89"/>Przewodnicząca Komisji</text:p>
      <text:p text:style-name="P44"><text:tab/><text:tab/><text:tab/><text:tab/><text:tab/><text:tab/><text:tab/><text:tab/></text:p>
      <text:p text:style-name="P44"><text:span text:style-name="T4"><text:s text:c="88"/>/ - / <text:s/>Joanna <text:s/>Białkowska</text:span></text:p>
      <text:p text:style-name="P44"/>
      <text:p text:style-name="P46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74">I N F O R M A C J A</text:p>
      <text:p text:style-name="P75"><text:span text:style-name="T1">Obwodowej <text:s/>Komisji Wyborczej Nr 3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70"/>
      <text:p text:style-name="P59"/>
      <text:p text:style-name="P53"/>
      <text:list xml:id="list36565679" text:style-name="WW8Num13">
        <text:list-item>
          <text:p text:style-name="P9">Ewa Dorota Olcha – Przewodnicząca komisji</text:p>
        </text:list-item>
      </text:list>
      <text:p text:style-name="P4"/>
      <text:list xml:id="list36569174" text:continue-numbering="true" text:style-name="WW8Num13">
        <text:list-item>
          <text:p text:style-name="P12">Daria Urszula Dolińska – Zastępca przewodniczącej komisji</text:p>
        </text:list-item>
      </text:list>
      <text:p text:style-name="P11"/>
      <text:list xml:id="list36591448" text:continue-numbering="true" text:style-name="WW8Num13">
        <text:list-item>
          <text:p text:style-name="P164">Kinga Machel <text:span text:style-name="T2">– Członek komisji</text:span></text:p>
        </text:list-item>
      </text:list>
      <text:p text:style-name="P173"/>
      <text:list xml:id="list36588191" text:continue-numbering="true" text:style-name="WW8Num13">
        <text:list-item>
          <text:p text:style-name="P164">Michał Janusz Dziarski <text:span text:style-name="T2">– Członek komisji</text:span></text:p>
        </text:list-item>
      </text:list>
      <text:p text:style-name="P173"/>
      <text:list xml:id="list36576723" text:continue-numbering="true" text:style-name="WW8Num13">
        <text:list-item>
          <text:p text:style-name="P16">Ferdynand Kaduszkiewicz <text:s/>– Członek komisji</text:p>
        </text:list-item>
      </text:list>
      <text:p text:style-name="P15"/>
      <text:list xml:id="list36576074" text:continue-numbering="true" text:style-name="WW8Num13">
        <text:list-item>
          <text:p text:style-name="P16">Dominika Furtak <text:s/>– Członek komisji</text:p>
        </text:list-item>
      </text:list>
      <text:p text:style-name="P15"/>
      <text:list xml:id="list36569887" text:continue-numbering="true" text:style-name="WW8Num13">
        <text:list-item>
          <text:p text:style-name="P23">Karolina <text:s/>Magdalena Łabudzińska <text:s/>– Członek komisji</text:p>
        </text:list-item>
      </text:list>
      <text:p text:style-name="P3"/>
      <text:list xml:id="list36575912" text:continue-numbering="true" text:style-name="WW8Num13">
        <text:list-item>
          <text:p text:style-name="P23">Jerzy Skarżyński – Członek komisji</text:p>
          <text:p text:style-name="P23"/>
        </text:list-item>
        <text:list-item>
          <text:p text:style-name="P90">Adrian Baganc – Członek komisji</text:p>
        </text:list-item>
      </text:list>
      <text:p text:style-name="P62"/>
      <text:p text:style-name="P63"><text:tab/></text:p>
      <text:p text:style-name="P63"/>
      <text:p text:style-name="P63"/>
      <text:p text:style-name="P39"><text:tab/><text:tab/><text:tab/><text:tab/><text:tab/><text:tab/><text:tab/><text:tab/> Przewodnicząca Komisji</text:p>
      <text:p text:style-name="P44"><text:tab/><text:tab/><text:tab/><text:tab/><text:tab/><text:tab/><text:tab/><text:tab/></text:p>
      <text:p text:style-name="P44"><text:span text:style-name="T4"><text:s text:c="87"/>/ - / <text:s/>Ewa Dorota Olcha</text:span></text:p>
      <text:p text:style-name="P40"/>
      <text:p text:style-name="P44"/>
      <text:p text:style-name="P46"/>
      <text:p text:style-name="P80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74">I N F O R M A C J A</text:p>
      <text:p text:style-name="P75"><text:span text:style-name="T1">Obwodowej <text:s/>Komisji Wyborczej Nr 4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77"/>
      <text:p text:style-name="P61"/>
      <text:p text:style-name="P180"/>
      <text:list xml:id="list36542180" text:style-name="WW8Num12">
        <text:list-item>
          <text:p text:style-name="P203"><text:span text:style-name="T8">Stanisława Gibek </text:span>– Przewodnicząca komisji</text:p>
          <text:p text:style-name="P203"/>
        </text:list-item>
        <text:list-item>
          <text:p text:style-name="P13">Krzysztof <text:s/>Łukasik – Zastępca przewodnicząceej komisji</text:p>
          <text:p text:style-name="P13"/>
        </text:list-item>
        <text:list-item>
          <text:p text:style-name="P189">Magdalena Maria Półtorak <text:span text:style-name="T2">– Członek komisji</text:span></text:p>
          <text:p text:style-name="P206"/>
        </text:list-item>
        <text:list-item>
          <text:p text:style-name="P171">Marta Anna Mazur <text:span text:style-name="T2">– Członek komisji</text:span></text:p>
          <text:p text:style-name="P179"/>
        </text:list-item>
        <text:list-item>
          <text:p text:style-name="P179">Dominika <text:s/>Stefania Kotlińska-Kaczmarczyk – Członek komisji</text:p>
          <text:p text:style-name="P179"/>
        </text:list-item>
        <text:list-item>
          <text:p text:style-name="P193">Urszula Gamracy <text:span text:style-name="T2">– Członek komisji</text:span></text:p>
          <text:p text:style-name="P208"/>
        </text:list-item>
        <text:list-item>
          <text:p text:style-name="P212">Irena Janus <text:span text:style-name="T2">– Członek komisji</text:span></text:p>
          <text:p text:style-name="P218"/>
        </text:list-item>
        <text:list-item>
          <text:p text:style-name="P24">Halina Kubasiewicz – Członek komisji</text:p>
          <text:p text:style-name="P24"/>
        </text:list-item>
        <text:list-item>
          <text:p text:style-name="P25">Anna Baganc – Członek komisji</text:p>
          <text:p text:style-name="P211"/>
        </text:list-item>
      </text:list>
      <text:p text:style-name="P220"/>
      <text:p text:style-name="P219"/>
      <text:p text:style-name="P221"/>
      <text:p text:style-name="P221"/>
      <text:p text:style-name="P39"><text:tab/><text:tab/><text:tab/><text:tab/><text:tab/><text:tab/><text:tab/><text:tab/> Przewodnicząca Komisji</text:p>
      <text:p text:style-name="P44"><text:tab/><text:tab/><text:tab/><text:tab/><text:tab/><text:tab/><text:tab/><text:tab/></text:p>
      <text:p text:style-name="P44"><text:span text:style-name="T4"><text:s text:c="87"/>/ - / </text:span><text:span text:style-name="T5">Stanisława Gibek</text:span></text:p>
      <text:p text:style-name="P40"/>
      <text:p text:style-name="P40"/>
      <text:p text:style-name="P60"/>
      <text:p text:style-name="P221"/>
      <text:p text:style-name="P221"/>
      <text:p text:style-name="P221"/>
      <text:p text:style-name="P221"/>
      <text:p text:style-name="P221"/>
      <text:p text:style-name="P221"><text:soft-page-break/></text:p>
      <text:p text:style-name="P74">I N F O R M A C J A</text:p>
      <text:p text:style-name="P75"><text:span text:style-name="T1">Obwodowej <text:s/>Komisji Wyborczej Nr 5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82"/>
      <text:p text:style-name="P222"/>
      <text:p text:style-name="P3"/>
      <text:list xml:id="list36553909" text:style-name="WW8Num11">
        <text:list-item>
          <text:p text:style-name="P87">Elżbieta Iwona Krzykwa <text:span text:style-name="T2">– Przewodnicząca komisji</text:span></text:p>
          <text:p text:style-name="P89"/>
        </text:list-item>
        <text:list-item>
          <text:p text:style-name="P182"><text:span text:style-name="T3">Zdzisława Stanisława Malik </text:span><text:span text:style-name="T2">– Zastępca przewodniczącego komisji</text:span></text:p>
          <text:p text:style-name="P196"/>
        </text:list-item>
        <text:list-item>
          <text:p text:style-name="P165">Grażyna Choina <text:span text:style-name="T2">– Członek komisji</text:span></text:p>
          <text:p text:style-name="P174"/>
        </text:list-item>
        <text:list-item>
          <text:p text:style-name="P182">Ireneusz Piotr Pisching <text:span text:style-name="T2">– Członek komisji</text:span></text:p>
          <text:p text:style-name="P196"/>
        </text:list-item>
        <text:list-item>
          <text:p text:style-name="P182">Daria Kinga Hukiewicz <text:span text:style-name="T2">– Członek komisji</text:span></text:p>
          <text:p text:style-name="P196"/>
        </text:list-item>
        <text:list-item>
          <text:p text:style-name="P194">Marek Wróblewski <text:span text:style-name="T2">– Członek komisji</text:span></text:p>
          <text:p text:style-name="P209"/>
        </text:list-item>
        <text:list-item>
          <text:p text:style-name="P213"><text:span text:style-name="T9">Natalia Anna Wojtyło</text:span><text:span text:style-name="T2"> <text:s/>– Członek komisji</text:span></text:p>
          <text:p text:style-name="P210"/>
        </text:list-item>
        <text:list-item>
          <text:p text:style-name="P214">Piotr Astramowicz <text:span text:style-name="T2">– Członek komisji</text:span></text:p>
          <text:p text:style-name="P209"/>
        </text:list-item>
        <text:list-item>
          <text:p text:style-name="P28">Elżbieta Zadarnowska – Członek komisji</text:p>
          <text:p text:style-name="P28"/>
          <text:p text:style-name="P217"/>
        </text:list-item>
      </text:list>
      <text:p text:style-name="P69"/>
      <text:p text:style-name="P83"><text:s text:c="3"/></text:p>
      <text:p text:style-name="P77"/>
      <text:p text:style-name="P39"><text:s/><text:tab/><text:tab/><text:tab/><text:tab/><text:tab/><text:tab/><text:tab/><text:tab/>Przewodnicząca Komisji</text:p>
      <text:p text:style-name="P44"><text:tab/><text:tab/><text:tab/><text:tab/><text:tab/><text:tab/><text:tab/><text:tab/></text:p>
      <text:p text:style-name="P44"><text:span text:style-name="T4"><text:s text:c="84"/>/ - / <text:s/>Elżbieta Iwona Krzykwa</text:span></text:p>
      <text:p text:style-name="P42"/>
      <text:p text:style-name="P6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4"><text:soft-page-break/>I N F O R M A C J A</text:p>
      <text:p text:style-name="P75"><text:span text:style-name="T1">Obwodowej <text:s/>Komisji Wyborczej Nr 6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82"/>
      <text:p text:style-name="P80"/>
      <text:p text:style-name="P80"/>
      <text:list xml:id="list36543519" text:style-name="WW8Num8">
        <text:list-item>
          <text:p text:style-name="P35">Marzanna Beata Góra <text:span text:style-name="T2">– Przewodnicząca komisji</text:span></text:p>
          <text:p text:style-name="P17"/>
        </text:list-item>
        <text:list-item>
          <text:p text:style-name="P35">Ewa Anna Manuił <text:span text:style-name="T2">– Zastępca przewodniczącej komisji</text:span></text:p>
          <text:p text:style-name="P17"/>
        </text:list-item>
        <text:list-item>
          <text:p text:style-name="P183">Janina Okienko <text:span text:style-name="T2">– Członek komisji</text:span></text:p>
          <text:p text:style-name="P197"/>
        </text:list-item>
        <text:list-item>
          <text:p text:style-name="P183">Beata Maria Bińczycka <text:span text:style-name="T2">– Członek komisji</text:span></text:p>
          <text:p text:style-name="P197"/>
        </text:list-item>
        <text:list-item>
          <text:p text:style-name="P35">Paulina Kosmala <text:span text:style-name="T2">– Członek komisji</text:span></text:p>
          <text:p text:style-name="P17"/>
        </text:list-item>
        <text:list-item>
          <text:p text:style-name="P29">Marta Agnieszka Chrzanowska – Członek komisji</text:p>
          <text:p text:style-name="P29"/>
        </text:list-item>
        <text:list-item>
          <text:p text:style-name="P29">Iwona Stanisława Poprawska – Członek komisji</text:p>
          <text:p text:style-name="P29"/>
        </text:list-item>
        <text:list-item>
          <text:p text:style-name="P26">Paulina Laura Ignasiak – Członek komisji</text:p>
          <text:p text:style-name="P26"/>
        </text:list-item>
        <text:list-item>
          <text:p text:style-name="P26">Edyta Maria Bagińska – Członek komisji</text:p>
          <text:p text:style-name="P26"/>
          <text:p text:style-name="P26"/>
        </text:list-item>
      </text:list>
      <text:p text:style-name="P48"/>
      <text:p text:style-name="P48"/>
      <text:p text:style-name="P48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5"/>/ - / <text:s/>Marzanna Beata Góra</text:span></text:p>
      <text:p text:style-name="P40"/>
      <text:p text:style-name="P42"/>
      <text:p text:style-name="P65"/>
      <text:p text:style-name="P7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4"><text:soft-page-break/>I N F O R M A C J A</text:p>
      <text:p text:style-name="P75"><text:span text:style-name="T1">Obwodowej <text:s/>Komisji Wyborczej Nr 7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82"/>
      <text:p text:style-name="P81"/>
      <text:p text:style-name="P45"/>
      <text:p text:style-name="P134"/>
      <text:list xml:id="list36538046" text:style-name="WW8Num5">
        <text:list-item>
          <text:p text:style-name="P123">Katarzyna Wargosz – Przewodnicząca komisji</text:p>
          <text:p text:style-name="P123"/>
        </text:list-item>
        <text:list-item>
          <text:p text:style-name="P91">Ewa Katarzyna Szatkowska – Zastępca przewodniczącej komisji</text:p>
          <text:p text:style-name="P91"/>
        </text:list-item>
        <text:list-item>
          <text:p text:style-name="P108">Marta Wacek <text:span text:style-name="T2">– Członek komisji</text:span></text:p>
          <text:p text:style-name="P96"/>
        </text:list-item>
        <text:list-item>
          <text:p text:style-name="P166">Marta Laszewicz <text:span text:style-name="T2">– Członek komisji</text:span></text:p>
          <text:p text:style-name="P175"/>
        </text:list-item>
        <text:list-item>
          <text:p text:style-name="P184">Marta Anna Kozłowska <text:span text:style-name="T2">– Członek komisji</text:span></text:p>
          <text:p text:style-name="P198"/>
        </text:list-item>
        <text:list-item>
          <text:p text:style-name="P190">Przemysław Tadeusz Zowal <text:span text:style-name="T2">– Członek komisji</text:span></text:p>
          <text:p text:style-name="P204"/>
        </text:list-item>
        <text:list-item>
          <text:p text:style-name="P108">Katarzyna Maria Grodzka <text:span text:style-name="T2">– Członek komisji</text:span></text:p>
          <text:p text:style-name="P96"/>
        </text:list-item>
      </text:list>
      <text:p text:style-name="P141"><text:span text:style-name="T2">8. <text:s text:c="2"/>Aleksandra Grodzka <text:s/>– Członek komisji</text:span></text:p>
      <text:p text:style-name="P143"/>
      <text:p text:style-name="P144">9. <text:s text:c="2"/>Bożena Zofia Szpak – Członek komisji</text:p>
      <text:p text:style-name="P144"/>
      <text:p text:style-name="P144"/>
      <text:p text:style-name="P144"/>
      <text:p text:style-name="P144"/>
      <text:p text:style-name="P145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8"/>/ - / Katarzyna Wargosz</text:span></text:p>
      <text:p text:style-name="P40"/>
      <text:p text:style-name="P40"/>
      <text:p text:style-name="P42"/>
      <text:p text:style-name="P67"/>
      <text:p text:style-name="P144"/>
      <text:p text:style-name="P144"/>
      <text:p text:style-name="P144"/>
      <text:p text:style-name="P144"/>
      <text:p text:style-name="P48"/>
      <text:p text:style-name="P74"><text:soft-page-break/>I N F O R M A C J A</text:p>
      <text:p text:style-name="P75"><text:span text:style-name="T1">Obwodowej <text:s/>Komisji Wyborczej Nr 8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82"/>
      <text:p text:style-name="P84"/>
      <text:p text:style-name="P146"/>
      <text:p text:style-name="P132"/>
      <text:p text:style-name="P149"/>
      <text:list xml:id="list36544132" text:style-name="WW8Num4">
        <text:list-item>
          <text:p text:style-name="P124">Irena Edyta Cybórt – Przewodnicząca komisji</text:p>
          <text:p text:style-name="P124"/>
        </text:list-item>
        <text:list-item>
          <text:p text:style-name="P109">Florian Augustynowicz <text:span text:style-name="T2">– Zastępca przewodniczącej komisji</text:span></text:p>
          <text:p text:style-name="P97"/>
        </text:list-item>
        <text:list-item>
          <text:p text:style-name="P109">Dorota Magdalena Michalak<text:span text:style-name="T10"> <text:s/></text:span><text:span text:style-name="T11">– Członek komisji</text:span></text:p>
          <text:p text:style-name="P127"/>
        </text:list-item>
        <text:list-item>
          <text:p text:style-name="P109">Iwona Beata <text:s/>Jackowska <text:s/><text:span text:style-name="T2">– Członek komisji</text:span></text:p>
          <text:p text:style-name="P97"/>
        </text:list-item>
        <text:list-item>
          <text:p text:style-name="P109">Bartosz Stanisław Sankowski <text:span text:style-name="T2"><text:s/>– Członek komisji</text:span></text:p>
          <text:p text:style-name="P97"/>
        </text:list-item>
      </text:list>
      <text:p text:style-name="P142">6. <text:s text:c="2"/>Martyna Dzienis <text:s/>– Członek komisji</text:p>
      <text:p text:style-name="P142"/>
      <text:p text:style-name="P142">7. <text:s text:c="2"/>Sandra Pacuszko <text:s/>– Członek komisji</text:p>
      <text:p text:style-name="P142"/>
      <text:p text:style-name="P142">8. <text:s text:c="2"/>Anna Maria Kempińska <text:s/>– Członek komisji</text:p>
      <text:p text:style-name="P142"/>
      <text:p text:style-name="P144">9. <text:s text:c="2"/>Olga Stawiska <text:s/>– Członek komisji</text:p>
      <text:p text:style-name="P144"/>
      <text:p text:style-name="P144"/>
      <text:p text:style-name="P144"/>
      <text:p text:style-name="P77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8"/>/ - / Irena Edyta Cybórt</text:span></text:p>
      <text:p text:style-name="P40"/>
      <text:p text:style-name="P40"/>
      <text:p text:style-name="P52"/>
      <text:p text:style-name="P71"/>
      <text:p text:style-name="P71"/>
      <text:p text:style-name="P71"/>
      <text:p text:style-name="P71"/>
      <text:p text:style-name="P48"/>
      <text:p text:style-name="P74"><text:soft-page-break/>I N F O R M A C J A</text:p>
      <text:p text:style-name="P75"><text:span text:style-name="T1">Obwodowej <text:s/>Komisji Wyborczej Nr 9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5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p>
      <text:p text:style-name="P82"/>
      <text:p text:style-name="P85"/>
      <text:p text:style-name="P149"/>
      <text:list xml:id="list36556445" text:style-name="WW8Num6">
        <text:list-item>
          <text:p text:style-name="P110">Anna Józefa Rębacz <text:span text:style-name="T2">– Przewodnicząca komisji</text:span></text:p>
          <text:p text:style-name="P98"/>
        </text:list-item>
        <text:list-item>
          <text:p text:style-name="P110">Ewelina Patrycja Grocholska <text:span text:style-name="T2">– Zastępca przewodniczącej komisji</text:span></text:p>
          <text:p text:style-name="P98"/>
        </text:list-item>
        <text:list-item>
          <text:p text:style-name="P167">Magdalena Agata Lewandowska <text:span text:style-name="T2">– Członek komisji</text:span></text:p>
          <text:p text:style-name="P176"/>
        </text:list-item>
        <text:list-item>
          <text:p text:style-name="P18">Monika Świtała – Członek komisji</text:p>
          <text:p text:style-name="P18"/>
        </text:list-item>
        <text:list-item>
          <text:p text:style-name="P110">Aneta Maria Oraczewska <text:span text:style-name="T2">– Członek komisji</text:span></text:p>
          <text:p text:style-name="P98"/>
        </text:list-item>
      </text:list>
      <text:p text:style-name="P150">6. <text:s text:c="2"/>Piotr <text:s/>Bogusz Ławicki – Członek komisji</text:p>
      <text:p text:style-name="P150"/>
      <text:p text:style-name="P151">7. <text:s text:c="2"/>Paulina Elżbieta Wyszyńska – Członek komisji</text:p>
      <text:p text:style-name="P151"/>
      <text:p text:style-name="P151">8. <text:s text:c="2"/>Radosław Leszek Tylak – Członek komisji</text:p>
      <text:p text:style-name="P151"/>
      <text:p text:style-name="P153"><text:span text:style-name="T2"><text:s text:c="6"/>9. <text:s text:c="2"/>Aleksandra Mrozek – Członek komisji</text:span></text:p>
      <text:p text:style-name="P154"/>
      <text:p text:style-name="P159"/>
      <text:p text:style-name="P159"/>
      <text:p text:style-name="P159"/>
      <text:p text:style-name="P77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8"/>/ - / Anna Józefa Rębacz</text:span></text:p>
      <text:p text:style-name="P40"/>
      <text:p text:style-name="P40"/>
      <text:p text:style-name="P40"/>
      <text:p text:style-name="P52"/>
      <text:h text:style-name="P225" text:outline-level="1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74">I N F O R M A C J A</text:p>
      <text:p text:style-name="P75"><text:span text:style-name="T1">Obwodowej <text:s/>Komisji Wyborczej Nr 10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5" text:outline-level="1"/>
      <text:h text:style-name="P225" text:outline-level="1"/>
      <text:h text:style-name="P225" text:outline-level="1"/>
      <text:h text:style-name="P226" text:outline-level="1"/>
      <text:p text:style-name="P162"/>
      <text:list xml:id="list36562153" text:style-name="WW8Num10">
        <text:list-item>
          <text:p text:style-name="P99">Ewa Wiktoria Kurek – Przewodnicząca komisji </text:p>
          <text:p text:style-name="P99"/>
        </text:list-item>
        <text:list-item>
          <text:p text:style-name="P168">Zygmunt Nowak <text:span text:style-name="T2">– Zastępca przewodniczącej komisji</text:span></text:p>
          <text:p text:style-name="P177"/>
        </text:list-item>
        <text:list-item>
          <text:p text:style-name="P111">Emilia Teresa Zając <text:span text:style-name="T2">– Członek komisji</text:span></text:p>
          <text:p text:style-name="P99"/>
        </text:list-item>
        <text:list-item>
          <text:p text:style-name="P185">Dominika Dębicka <text:span text:style-name="T2">– Członek komisji</text:span></text:p>
          <text:p text:style-name="P199"/>
        </text:list-item>
        <text:list-item>
          <text:p text:style-name="P111">Aurelia Elżbieta Sawicka <text:span text:style-name="T2">– Członek komisji</text:span></text:p>
          <text:p text:style-name="P99"/>
        </text:list-item>
        <text:list-item>
          <text:p text:style-name="P111">Ilona Anna Wróblewska <text:span text:style-name="T2">– Członek komisji</text:span></text:p>
          <text:p text:style-name="P99"/>
        </text:list-item>
        <text:list-item>
          <text:p text:style-name="P111">Klaudia Agata Osińska <text:s/><text:span text:style-name="T2">– Członek komisji</text:span></text:p>
          <text:p text:style-name="P99"/>
        </text:list-item>
        <text:list-item>
          <text:p text:style-name="P19">Emilia Katarzyna Taper – Członek komisji</text:p>
          <text:p text:style-name="P19"/>
        </text:list-item>
        <text:list-item>
          <text:p text:style-name="P125">Andrzej Franciszek Woźny – Członek komisji</text:p>
          <text:p text:style-name="P138"/>
        </text:list-item>
      </text:list>
      <text:p text:style-name="P139"/>
      <text:p text:style-name="P139"/>
      <text:p text:style-name="P139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8"/>/ - / Ewa Wiktoria Kurek</text:span></text:p>
      <text:p text:style-name="P40"/>
      <text:p text:style-name="P40"/>
      <text:p text:style-name="P68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74">I N F O R M A C J A</text:p>
      <text:p text:style-name="P75"><text:span text:style-name="T1">Obwodowej <text:s/>Komisji Wyborczej Nr 11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7" text:outline-level="1"/>
      <text:p text:style-name="P139"/>
      <text:p text:style-name="P139"/>
      <text:p text:style-name="P155"/>
      <text:list xml:id="list36566716" text:style-name="WW8Num2">
        <text:list-header>
          <text:p text:style-name="P112">1. <text:span text:style-name="T2">Halina Moskal – Przewodnicząca komisji</text:span></text:p>
          <text:p text:style-name="P100"/>
          <text:p text:style-name="P112"><text:span text:style-name="T12">2. <text:s/></text:span><text:span text:style-name="T13">Ewa Maria Wojtas – Zastępca przewodniczącej komisji</text:span></text:p>
          <text:p text:style-name="P130"/>
          <text:p text:style-name="P112"><text:span text:style-name="T12">3. <text:s/></text:span><text:span text:style-name="T13">Renata Barbara Hermaszewska – Członek komisji</text:span></text:p>
          <text:p text:style-name="P130"/>
          <text:p text:style-name="P112"><text:span text:style-name="T12">4. </text:span><text:span text:style-name="T17">Krzysztof Mol </text:span><text:span text:style-name="T18">– Członek komisji</text:span></text:p>
          <text:p text:style-name="P120"/>
          <text:p text:style-name="P121">5. Ewa Grochowska <text:span text:style-name="T2">– Członek komisji</text:span></text:p>
          <text:p text:style-name="P120"/>
          <text:p text:style-name="P112">6. Angelika Maria Bystroń <text:span text:style-name="T2">– Członek komisji</text:span></text:p>
          <text:p text:style-name="P100"/>
          <text:p text:style-name="P112">7. Norbert Latoszek <text:span text:style-name="T2">– Członek komisji</text:span> </text:p>
          <text:p text:style-name="P135"/>
          <text:p text:style-name="P112">8. Beata Furtak <text:span text:style-name="T2">– Członek komisji</text:span></text:p>
          <text:p text:style-name="P100"/>
          <text:p text:style-name="P128">9. Roksana Maria Krzykwa – Członek komisji</text:p>
          <text:p text:style-name="P129"/>
          <text:p text:style-name="P133"/>
        </text:list-header>
      </text:list>
      <text:h text:style-name="P223" text:outline-level="1" text:is-list-header="true"/>
      <text:p text:style-name="P77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8"/>/ - / <text:s/>Halina Moskal </text:span></text:p>
      <text:p text:style-name="P40"/>
      <text:p text:style-name="P40"/>
      <text:p text:style-name="P40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74">I N F O R M A C J A</text:p>
      <text:p text:style-name="P75"><text:span text:style-name="T1">Obwodowej <text:s/>Komisji Wyborczej Nr 12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7" text:outline-level="1"/>
      <text:p text:style-name="P140"/>
      <text:p text:style-name="P157"/>
      <text:list xml:id="list36563770" text:style-name="WW8Num16">
        <text:list-item>
          <text:p text:style-name="P105">Anna Ignasiak – Przewodnicząca komisji</text:p>
          <text:p text:style-name="P105"/>
        </text:list-item>
        <text:list-item>
          <text:p text:style-name="P107">Paulina Karolina Jakubów – Zastępca przewodniczącej komisji</text:p>
          <text:p text:style-name="P107"/>
        </text:list-item>
        <text:list-item>
          <text:p text:style-name="P169">Kamilla Agata Książak <text:span text:style-name="T2">– Członek komisji</text:span> </text:p>
          <text:p text:style-name="P169"/>
        </text:list-item>
        <text:list-item>
          <text:p text:style-name="P186">Maciej Ryszard Baranowski <text:span text:style-name="T2">– Członek komisji</text:span></text:p>
          <text:p text:style-name="P200"/>
        </text:list-item>
        <text:list-item>
          <text:p text:style-name="P191">Katarzyna Anna Wojtanowicz <text:s/>- Siedy <text:span text:style-name="T2">– Członek komisji</text:span></text:p>
          <text:p text:style-name="P205"/>
        </text:list-item>
        <text:list-item>
          <text:p text:style-name="P113">Anna Maria Korzeniowska <text:span text:style-name="T2">– Członek komisji</text:span></text:p>
          <text:p text:style-name="P101"/>
        </text:list-item>
        <text:list-item>
          <text:p text:style-name="P113">Mateusz Marek Fyda <text:span text:style-name="T2">– Członek komisji</text:span></text:p>
          <text:p text:style-name="P101"/>
        </text:list-item>
        <text:list-item>
          <text:p text:style-name="P20">Karolina Paulina Gibes – Członek komisji</text:p>
          <text:p text:style-name="P20"/>
        </text:list-item>
        <text:list-item>
          <text:p text:style-name="P30">Irena Stępień – Członek komisji</text:p>
        </text:list-item>
      </text:list>
      <text:p text:style-name="P136"/>
      <text:p text:style-name="P136"/>
      <text:p text:style-name="P77"/>
      <text:p text:style-name="P39"><text:s/><text:tab/><text:tab/><text:tab/><text:tab/></text:p>
      <text:p text:style-name="P39"><text:tab/><text:tab/><text:tab/><text:tab/> <text:s text:c="45"/>Przewodnicząca Komisji</text:p>
      <text:p text:style-name="P44"><text:tab/><text:tab/><text:tab/><text:tab/><text:tab/><text:tab/><text:tab/><text:tab/></text:p>
      <text:p text:style-name="P44"><text:span text:style-name="T4"><text:s text:c="91"/>/ - / Anna Ignasiak</text:span></text:p>
      <text:p text:style-name="P40"/>
      <text:p text:style-name="P40"/>
      <text:p text:style-name="P40"/>
      <text:p text:style-name="P68"/>
      <text:h text:style-name="P224" text:outline-level="1"><text:s text:c="4"/></text:h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74">I N F O R M A C J A</text:p>
      <text:p text:style-name="P75"><text:span text:style-name="T1">Obwodowej <text:s/>Komisji Wyborczej Nr 13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8" text:outline-level="1"/>
      <text:p text:style-name="P160"/>
      <text:p text:style-name="P64"/>
      <text:list xml:id="list36538608" text:style-name="WW8Num3">
        <text:list-item>
          <text:p text:style-name="P21">Jan Druzgała – Przewodniczący komisji</text:p>
          <text:p text:style-name="P21"/>
        </text:list-item>
        <text:list-item>
          <text:p text:style-name="P37">Jolanta Łosiewicz <text:span text:style-name="T2">– Zastępca przewodniczącego komisji</text:span></text:p>
          <text:p text:style-name="P27"/>
        </text:list-item>
        <text:list-item>
          <text:p text:style-name="P36">Anna Paulina Stróżyk <text:s/><text:span text:style-name="T2">– Członek komisji</text:span> <text:s text:c="5"/></text:p>
          <text:p text:style-name="P36"/>
        </text:list-item>
        <text:list-item>
          <text:p text:style-name="P170">Kornelia Bielecka <text:span text:style-name="T2">– Członek komisji</text:span></text:p>
          <text:p text:style-name="P178"/>
        </text:list-item>
        <text:list-item>
          <text:p text:style-name="P187">Tomasz Maciej Krawiec <text:span text:style-name="T2">– Członek komisji</text:span></text:p>
          <text:p text:style-name="P201"/>
        </text:list-item>
        <text:list-item>
          <text:p text:style-name="P36">Zygmunt Wasilewski <text:span text:style-name="T2">– Członek komisji</text:span></text:p>
          <text:p text:style-name="P21"/>
        </text:list-item>
        <text:list-item>
          <text:p text:style-name="P36">Paulina Rita Korzeniowska <text:span text:style-name="T2">– Członek komisji</text:span></text:p>
          <text:p text:style-name="P21"/>
        </text:list-item>
        <text:list-item>
          <text:p text:style-name="P31">Maciej Paweł Krakowski – Członek komisji</text:p>
          <text:p text:style-name="P31"/>
        </text:list-item>
        <text:list-item>
          <text:p text:style-name="P92">Agata Elżbieta Granat – Członek komisji</text:p>
          <text:p text:style-name="P92"/>
          <text:p text:style-name="P92"/>
        </text:list-item>
      </text:list>
      <text:p text:style-name="P154"/>
      <text:p text:style-name="P154"/>
      <text:p text:style-name="P154"/>
      <text:p text:style-name="P39"><text:s/><text:tab/><text:tab/><text:tab/><text:tab/><text:tab/><text:tab/><text:tab/><text:tab/>Przewodniczący Komisji</text:p>
      <text:p text:style-name="P44"><text:tab/><text:tab/><text:tab/><text:tab/><text:tab/><text:tab/><text:tab/><text:tab/></text:p>
      <text:p text:style-name="P44"><text:span text:style-name="T4"><text:s text:c="90"/>/ - / Jan Druzgała</text:span></text:p>
      <text:p text:style-name="P52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47"/>
      <text:p text:style-name="P74"><text:soft-page-break/>I N F O R M A C J A</text:p>
      <text:p text:style-name="P75"><text:span text:style-name="T1">Obwodowej <text:s/>Komisji Wyborczej Nr 14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8" text:outline-level="1"/>
      <text:p text:style-name="P161"/>
      <text:p text:style-name="P41"/>
      <text:p text:style-name="P80"/>
      <text:list xml:id="list36542473" text:style-name="WW8Num7">
        <text:list-item>
          <text:p text:style-name="P106">Jolanta Edyta Furtak – Przewodnicząca komisji</text:p>
          <text:p text:style-name="P106"/>
        </text:list-item>
        <text:list-item>
          <text:p text:style-name="P106">Bogumiła Sawicka – Zastępca przewodniczącej komisji</text:p>
          <text:p text:style-name="P106"/>
        </text:list-item>
        <text:list-item>
          <text:p text:style-name="P188">Wojciech Szymon Czyżowicz <text:span text:style-name="T2">– Członek komisji</text:span></text:p>
          <text:p text:style-name="P202"/>
        </text:list-item>
        <text:list-item>
          <text:p text:style-name="P117">Grzegorz Tomasz Bańkowski <text:span text:style-name="T2">– Członek komisji</text:span></text:p>
          <text:p text:style-name="P93"/>
        </text:list-item>
        <text:list-item>
          <text:p text:style-name="P114">Anna Jolanta Hoffmann <text:span text:style-name="T2">– Członek komisji</text:span></text:p>
          <text:p text:style-name="P102"/>
        </text:list-item>
        <text:list-item>
          <text:p text:style-name="P102">Michał Marcin Gauza – Członek komisji</text:p>
          <text:p text:style-name="P102"/>
        </text:list-item>
        <text:list-item>
          <text:p text:style-name="P102"><text:span text:style-name="T10">Rysz</text:span>ard Brzeziński – Członek komisji</text:p>
          <text:p text:style-name="P156"/>
        </text:list-item>
      </text:list>
      <text:p text:style-name="P126"/>
      <text:p text:style-name="P77"/>
      <text:p text:style-name="P77"/>
      <text:p text:style-name="P77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9"/>/ - / <text:s/>Jolanta Edyta Furtak</text:span></text:p>
      <text:p text:style-name="P40"/>
      <text:p text:style-name="P40"/>
      <text:p text:style-name="P4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text:soft-page-break/></text:p>
      <text:p text:style-name="P74">I N F O R M A C J A</text:p>
      <text:p text:style-name="P75"><text:span text:style-name="T1">Obwodowej <text:s/>Komisji Wyborczej Nr 15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8" text:outline-level="1"/>
      <text:p text:style-name="P71"/>
      <text:p text:style-name="P69"/>
      <text:list xml:id="list36558509" text:style-name="WW8Num17">
        <text:list-item>
          <text:p text:style-name="P103">Aldona Maria Czekaj – Przewodnicząca komisji</text:p>
          <text:p text:style-name="P103"/>
        </text:list-item>
        <text:list-item>
          <text:p text:style-name="P22">Oskar Muzyka – Zastępca przewodniczącej komisji</text:p>
          <text:p text:style-name="P22"/>
        </text:list-item>
        <text:list-item>
          <text:p text:style-name="P115">Danuta Turska <text:span text:style-name="T2">– Członek komisji</text:span></text:p>
          <text:p text:style-name="P103"/>
        </text:list-item>
        <text:list-item>
          <text:p text:style-name="P119">Dorota Natalia Bereza <text:span text:style-name="T2">– Członek komisji</text:span></text:p>
          <text:p text:style-name="P103"/>
        </text:list-item>
        <text:list-item>
          <text:p text:style-name="P118">Teresa Krystyna Ochyra – Urbańska <text:span text:style-name="T2">– Członek komisji</text:span></text:p>
          <text:p text:style-name="P94"/>
        </text:list-item>
        <text:list-item>
          <text:p text:style-name="P32">Regina Wygoda – Członek komisji</text:p>
          <text:p text:style-name="P32"/>
        </text:list-item>
      </text:list>
      <text:p text:style-name="P147"/>
      <text:p text:style-name="P79"><text:s/></text:p>
      <text:p text:style-name="P79"/>
      <text:p text:style-name="P79"/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89"/>/ - / <text:s/>Aldona Maria Czekaj</text:span></text:p>
      <text:p text:style-name="P40"/>
      <text:p text:style-name="P40"/>
      <text:p text:style-name="P65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4"><text:soft-page-break/>I N F O R M A C J A</text:p>
      <text:p text:style-name="P75"><text:span text:style-name="T1">Obwodowej <text:s/>Komisji Wyborczej Nr 16 w Wołowie</text:span></text:p>
      <text:p text:style-name="P75"><text:span text:style-name="T1">z dnia 03 listopada 2014 r. <text:s/></text:span></text:p>
      <text:p text:style-name="P76"/>
      <text:p text:style-name="P76"><text:s text:c="10"/></text:p>
      <text:p text:style-name="P2"/>
      <text:p text:style-name="P58"><text:span text:style-name="T16"><text:tab/>Na podstawie art. 182 § 10 ustawy z dnia 5 <text:s/>stycznia 2011 r. Kodeks wyborczy (Dz. U. Nr 21, poz. 112, ze z późn. zm.) podaje się do publicznej wiadomości informację o składzie i pełnionych funkcjach <text:s text:c="2"/>obwodowej komisji wyborczej powołanej dla przeprowadzenia wyborów do organów stanowiących jednostek samorządu terytorialnego i wyborów wójtów, burmistrzów, prezydentów miasta zarządzonych na dzień 16 listopada 2014 r.</text:span></text:p>
      <text:h text:style-name="P228" text:outline-level="1"/>
      <text:p text:style-name="P77"/>
      <text:p text:style-name="P148"/>
      <text:p text:style-name="P152"/>
      <text:list xml:id="list36546919" text:style-name="WW8Num9">
        <text:list-item>
          <text:p text:style-name="P122"><text:span text:style-name="T14">Monika Dydo </text:span><text:span text:style-name="T15">– Przewodnicząca komisji</text:span></text:p>
          <text:p text:style-name="P131"/>
        </text:list-item>
        <text:list-item>
          <text:p text:style-name="P95">Karolina Anna Łukacz – Zastępca przewodniczącej komisji</text:p>
          <text:p text:style-name="P95"/>
        </text:list-item>
        <text:list-item>
          <text:p text:style-name="P116">Elwira Elżbieta Bronowicka <text:span text:style-name="T2">– Członek komisji</text:span></text:p>
          <text:p text:style-name="P104"/>
        </text:list-item>
        <text:list-item>
          <text:p text:style-name="P116">Aleksandra Hodana <text:span text:style-name="T2">– Członek komisji</text:span></text:p>
          <text:p text:style-name="P104"/>
        </text:list-item>
        <text:list-item>
          <text:p text:style-name="P116">Sebastian Śniechowski <text:s/><text:span text:style-name="T2">– Członek komisji</text:span></text:p>
          <text:p text:style-name="P137"/>
        </text:list-item>
        <text:list-item>
          <text:p text:style-name="P104">Marzena Dorota Sienkiewicz – Członek komisji</text:p>
          <text:p text:style-name="P104"/>
        </text:list-item>
        <text:list-item>
          <text:p text:style-name="P33">Joanna Żuk – Członek komisji</text:p>
          <text:p text:style-name="P33"/>
          <text:p text:style-name="P158"><text:tab/><text:tab/><text:tab/></text:p>
        </text:list-item>
      </text:list>
      <text:p text:style-name="P77"/>
      <text:p text:style-name="P39"><text:s/><text:tab/><text:tab/><text:tab/><text:tab/><text:tab/><text:tab/><text:tab/><text:tab/> <text:s text:c="2"/>Przewodnicząca Komisji</text:p>
      <text:p text:style-name="P44"><text:tab/><text:tab/><text:tab/><text:tab/><text:tab/><text:tab/><text:tab/><text:tab/></text:p>
      <text:p text:style-name="P44"><text:span text:style-name="T4"><text:s text:c="92"/>/ - / <text:s/></text:span><text:span text:style-name="T6">Monika Dydo</text:span></text:p>
      <text:p text:style-name="P4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1.588cm" fo:margin-right="0cm" fo:margin-top="0cm" fo:margin-bottom="0cm" fo:text-align="justify" style:justify-single-word="false" fo:text-indent="-0.635cm" style:auto-text-indent="false"/>
      <style:text-properties style:font-size-complex="10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text-indent="-0.318cm" style:auto-text-indent="false"/>
      <style:text-properties style:font-size-complex="10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9S</meta:editing-duration>
    <meta:editing-cycles>3</meta:editing-cycles>
    <meta:generator>OpenOffice.ux.pl/3.3$Win32 OpenOffice.org_project/330m17$Build-39551</meta:generator>
    <dc:date>2014-11-03T16:42:16.36</dc:date>
    <meta:document-statistic meta:table-count="0" meta:image-count="0" meta:object-count="0" meta:page-count="16" meta:paragraph-count="271" meta:word-count="2402" meta:character-count="16853"/>
    <dc:creator>Katarzyna Kowaluk</dc:creator>
    <meta:user-defined meta:name="Info 1"/>
    <meta:user-defined meta:name="Info 2"/>
    <meta:user-defined meta:name="Info 3"/>
    <meta:user-defined meta:name="Info 4"/>
  </office:meta>
</office:document-meta>
</file>