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" style:family="paragraph" style:parent-style-name="Standard" style:list-style-name="L1"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Preformatted_20_Text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INFORMACJA</text:p>
      <text:p text:style-name="P3"/>
      <text:p text:style-name="P3">Wszelkie informacje o możliwości uzyskania danych przez osobę nepełnosprawną udzielaj osoby upoważnione przez Burmistrza Gminy Wołów w godzinach urzędowania:</text:p>
      <text:list xml:id="list35276260" text:style-name="L1">
        <text:list-item>
          <text:p text:style-name="P2">Pani Katarzyna Kowaluk tel. 71 319 13 22</text:p>
        </text:list-item>
        <text:list-item>
          <text:p text:style-name="P2">Pani Danuta Granat tel. 71 319 13 23 </text:p>
        </text:list-item>
        <text:list-item>
          <text:p text:style-name="P2">Pani Katarzyna Antkowiak tel. 71 219 13 23 </text:p>
        </text:list-item>
      </text:list>
      <text:p text:style-name="P1"/>
      <text:p text:style-name="P1"/>
      <text:p text:style-name="P1">W imieniu Burmistrza Gminy Wołów wnioski o zamiarze głosowania korespondencyjnego, jak <text:s/>jak i wnioski o sporządzenie aktu pełnomocnictwa <text:s/>przyjmowane są w pok.4- <text:s text:c="2"/>Biuro Dowodów Osobistych i Ewidencji Ludności -Wydział Organizacyjny i Spraw Obywatelskich <text:s/>Urzędu Miejskiego w Wołowie <text:s/>w godzinach urzędowania. </text:p>
      <text:p text:style-name="P1"/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2M47S</meta:editing-duration>
    <meta:editing-cycles>3</meta:editing-cycles>
    <meta:generator>OpenOffice.ux.pl/3.3$Win32 OpenOffice.org_project/330m17$Build-39551</meta:generator>
    <dc:date>2014-03-18T15:24:03.95</dc:date>
    <meta:document-statistic meta:table-count="0" meta:image-count="0" meta:object-count="0" meta:page-count="1" meta:paragraph-count="7" meta:word-count="87" meta:character-count="604"/>
    <meta:user-defined meta:name="Info 1"/>
    <meta:user-defined meta:name="Info 2"/>
    <meta:user-defined meta:name="Info 3"/>
    <meta:user-defined meta:name="Info 4"/>
  </office:meta>
</office:document-meta>
</file>