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chrona danych osobowych - zatrzymanie dowodu osobistego</text:h>
      <text:section text:style-name="Sect1" text:name="webreaderContainer">
        <text:p text:style-name="P1"/>
      </text:section>
      <text:section text:style-name="Sect1" text:name="webreader-root">
        <text:p text:style-name="P1"/>
      </text:section>
      <text:p text:style-name="Text_20_body">W nawiązaniu do pisma Dolnośląskiego Urzędu Wojewódziego we Wroclawiu, dotyczącego zwiększenia ochrony swoich danych osobowych Wydział Organizacyjny i Spraw Obywatelskich Urzędu Miejskiego w Wołowie informuje, iż zgodnie z obowiązującymi przepisami prawa nikt nie może zatrzymywać dowodu osobistego chyba, że możliwość taka wynika z wyraźnego uregulowania zawartego w przepisach prawa. <text:line-break/>Oznacza to, że przedsiębiorcy, a także inne nieuprawnione do tego podmioty nie mają podstawy prawnej, aby żądać od swoich klientów pozostawienia dowodu osobistego „pod zastaw”. Działanie takie nie znajduje umocowania w obowiązujących przepisach prawa oraz wiąże się z dużym niebezpieczeństwem wykorzystania danych zawartych w dowodzie osobistym (lub innym dokumencie tożsamości) klienta do popełnienia przestępstwa na szkodę osoby, której dane zostaną wykorzystane. </text:p>
      <text:p text:style-name="Text_20_body">W przypadku utraty dowodu osobistego (zagubienia, kradzieży) należy ten fakt niezwłoczne zgłosić w najbliższym urzędzie miasta, gminy, a w przypadku utraty dowodu osobistego poza granicami kraju, w urzędzie konsularnym. Dokument taki zostanie natychmiast unieważniony w systemie informatycznym, co daje gwarancje bezpieczeństwa posiadaczowi dokumentu, że nie zostanie obciążony negatywnymi skutkami w przypadku nielegalnego posłużenia się dokumentem. Dla zwiększenia bezpieczeństwa osoby, która utraciła dowód osobisty, fakt ten należy zgłosić w banku. Powyższe zostanie odnotowane w systemie informatycznym, do którego dostęp mają wszystkie banki, co skutkować będzie uniemożliwieniem zaciągnięcia przez przestępcę zobowiązania z wykorzystaniem danych osobowych poszkodowanej osob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8S</meta:editing-duration>
    <meta:editing-cycles>3</meta:editing-cycles>
    <meta:generator>OpenOffice.ux.pl/3.3$Win32 OpenOffice.org_project/330m17$Build-39551</meta:generator>
    <dc:date>2014-03-18T14:18:44.78</dc:date>
    <meta:document-statistic meta:table-count="0" meta:image-count="0" meta:object-count="0" meta:page-count="1" meta:paragraph-count="3" meta:word-count="213" meta:character-count="1692"/>
    <meta:user-defined meta:name="Info 1"/>
    <meta:user-defined meta:name="Info 2"/>
    <meta:user-defined meta:name="Info 3"/>
    <meta:user-defined meta:name="Info 4"/>
  </office:meta>
</office:document-meta>
</file>