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8.742cm" fo:margin-right="0cm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nioskodawca:<text:tab/><text:tab/><text:tab/><text:tab/><text:tab/><text:tab/>……..…………………...............</text:p>
      <text:p text:style-name="Standard"/>
      <text:p text:style-name="Standard">…………………………………………</text:p>
      <text:p text:style-name="Standard"/>
      <text:p text:style-name="Standard">adres</text:p>
      <text:p text:style-name="Standard"/>
      <text:p text:style-name="Standard"><text:s/>…………………………………………</text:p>
      <text:p text:style-name="Standard"/>
      <text:p text:style-name="Standard">………………………………………….<text:tab/><text:tab/><text:tab/><text:span text:style-name="T1">Burmistrz <text:s/>Gminy Wołów</text:span></text:p>
      <text:p text:style-name="Standard"/>
      <text:p text:style-name="Standard">tel. ……………………………………....<text:tab/><text:tab/><text:tab/></text:p>
      <text:p text:style-name="P1"/>
      <text:p text:style-name="P1"/>
      <text:p text:style-name="P1"/>
      <text:p text:style-name="P1"/>
      <text:p text:style-name="P1"/>
      <text:p text:style-name="P2"><text:span text:style-name="T1">WNIOSEK <text:s/>O <text:s/>SPRZEDAŻ <text:s/>LOKALU <text:s/>MIESZKALNEGO</text:span></text:p>
      <text:p text:style-name="P1"/>
      <text:p text:style-name="P1"/>
      <text:p text:style-name="P1"/>
      <text:p text:style-name="Standard"><text:tab/>Proszę o sprzedaż lokalu mieszkalnego , którego jestem najemcą </text:p>
      <text:p text:style-name="Standard"/>
      <text:p text:style-name="Standard">znajdującego się w …………….. …………………………..........................................</text:p>
      <text:p text:style-name="Standard"/>
      <text:p text:style-name="Standard">przy ul. ………………………………………..nr domu ………….. nr lokalu 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……………………..</text:p>
      <text:p text:style-name="P3">Podpis wnioskod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3-10-18T09:41:54.38</dc:date>
    <meta:document-statistic meta:table-count="0" meta:image-count="0" meta:object-count="0" meta:page-count="1" meta:paragraph-count="12" meta:word-count="43" meta:character-count="420"/>
    <meta:user-defined meta:name="Info 1"/>
    <meta:user-defined meta:name="Info 2"/>
    <meta:user-defined meta:name="Info 3"/>
    <meta:user-defined meta:name="Info 4"/>
  </office:meta>
</office:document-meta>
</file>