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>
        <style:tab-stops>
          <style:tab-stop style:position="3.642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7.493cm" fo:margin-right="0cm" fo:line-height="150%" fo:text-indent="0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7.493cm" fo:margin-right="0cm" fo:line-height="150%" fo:text-indent="0cm" style:auto-text-indent="false"/>
      <style:text-properties fo:text-transform="uppercase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8.742cm" fo:margin-right="0cm" fo:line-height="150%" fo:text-indent="1.249cm" style:auto-text-indent="false"/>
    </style:style>
    <style:style style:name="P8" style:family="paragraph" style:parent-style-name="Standard">
      <style:paragraph-properties fo:margin-left="-24.396cm" fo:margin-right="0cm" fo:line-height="150%" fo:text-align="end" style:justify-single-word="false" fo:text-indent="0cm" style:auto-text-indent="false"/>
      <style:text-properties style:font-name="Times New Roman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3.642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11" style:family="paragraph" style:parent-style-name="Standard">
      <style:paragraph-properties fo:margin-left="8.742cm" fo:margin-right="0cm" fo:line-height="150%" fo:text-indent="1.249cm" style:auto-text-indent="false"/>
    </style:style>
    <style:style style:name="T1" style:family="text">
      <style:text-properties fo:text-transform="uppercas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, dnia..................................</text:p>
      <text:p text:style-name="P3">..............................................................</text:p>
      <text:p text:style-name="P3">wnioskodawca</text:p>
      <text:p text:style-name="P3">..............................................................</text:p>
      <text:p text:style-name="P3">..............................................................</text:p>
      <text:p text:style-name="P3">adres zamieszkania</text:p>
      <text:p text:style-name="P3">tel. ….......................................</text:p>
      <text:p text:style-name="P6">burmistrz <text:s/>Gminy Wołów </text:p>
      <text:p text:style-name="P5">Rynek – Ratusz</text:p>
      <text:p text:style-name="P5">56-100 Wołów </text:p>
      <text:p text:style-name="P4"/>
      <text:p text:style-name="P4"/>
      <text:p text:style-name="P4"/>
      <text:p text:style-name="P10">WNIOSEK <text:s/>O <text:s/>sprzedaż</text:p>
      <text:p text:style-name="P10">lokalu <text:s text:c="3"/>użytkowego <text:s text:c="4"/>/ <text:s text:c="5"/>garażu</text:p>
      <text:p text:style-name="P2"/>
      <text:p text:style-name="P2"/>
      <text:p text:style-name="P1"><text:tab/>Proszę o sprzedaż <text:s/>lokalu użytkowego garażu, którego jestem najemcą, <text:s/>znajdującego się w miejscowości ………………………….................... przy ul. …......……..............……………………..…… <text:s text:c="7"/></text:p>
      <text:p text:style-name="P1"><text:s/>na działce nr ………… AM …………</text:p>
      <text:p text:style-name="P1"/>
      <text:p text:style-name="P1"/>
      <text:p text:style-name="P1"/>
      <text:p text:style-name="P1"/>
      <text:p text:style-name="P1"/>
      <text:p text:style-name="P7">……………………..</text:p>
      <text:p text:style-name="P7">Podpis wnioskodawcy</text:p>
      <text:p text:style-name="P7"><text:span text:style-name="T1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08:36:22.62</meta:creation-date>
    <dc:date>2015-01-23T11:03:12.21</dc:date>
    <meta:editing-duration>PT21M45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6" meta:word-count="52" meta:character-count="685"/>
    <dc:creator>Monika Skopowska</dc:creator>
  </office:meta>
</office:document-meta>
</file>