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>
        <style:tab-stops>
          <style:tab-stop style:position="3.642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fo:text-transform="uppercase" fo:font-weight="bold" style:font-weight-asian="bold" style:font-weight-complex="bold"/>
    </style:style>
    <style:style style:name="P8" style:family="paragraph" style:parent-style-name="Standard">
      <style:paragraph-properties fo:margin-left="7.493cm" fo:margin-right="0cm" fo:line-height="150%" fo:text-indent="0cm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7.493cm" fo:margin-right="0cm" fo:line-height="150%" fo:text-indent="0cm" style:auto-text-indent="false"/>
      <style:text-properties fo:text-transform="uppercase"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50%">
        <style:tab-stops>
          <style:tab-stop style:position="2.54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50%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8.742cm" fo:margin-right="0cm" fo:text-align="end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indent="1.249cm" style:auto-text-indent="false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3.642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7.493cm" fo:margin-right="0cm" fo:line-height="150%" fo:text-indent="0cm" style:auto-text-indent="false"/>
      <style:text-properties fo:text-transform="uppercase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.................................., dnia..................................</text:p>
      <text:p text:style-name="P5">..............................................................</text:p>
      <text:p text:style-name="P5">wnioskodawca</text:p>
      <text:p text:style-name="P5">..............................................................</text:p>
      <text:p text:style-name="P5">..............................................................</text:p>
      <text:p text:style-name="P5">adres zamieszkania</text:p>
      <text:p text:style-name="P5">tel. (niewymagane)................................</text:p>
      <text:p text:style-name="P9"/>
      <text:p text:style-name="P9">burmistrz <text:s/>Gminy Wołów </text:p>
      <text:p text:style-name="P8">Rynek – Ratusz</text:p>
      <text:p text:style-name="P8">56-100 Wołów </text:p>
      <text:p text:style-name="P6"/>
      <text:p text:style-name="P6"/>
      <text:p text:style-name="P6"/>
      <text:p text:style-name="P7">Wniosek o sprzedaż nieruchomości</text:p>
      <text:p text:style-name="P3">zabudowanej lub niezabudowanej</text:p>
      <text:p text:style-name="P2">  </text:p>
      <text:p text:style-name="P13">Proszę o sprzedaż działki nr ................... na arkuszu mapy <text:s/>………. położonej w miejscowości …………………………………………… niezabudowanej / zabudowanej * ……………..……….......……………………………………………</text:p>
      <text:p text:style-name="P10">Dodatkowe informacje i wnioski:</text:p>
      <text:p text:style-name="P11">……………..……….........…………………………………………….........................................……………..……….........…………………………………………….........................................……………..</text:p>
      <text:p text:style-name="P11">……..……….........…………………………………………….........................................……………..</text:p>
      <text:p text:style-name="P11">……………..……….........…………………………………………….........................................……………..……….........…………………………………………….........................................……………..</text:p>
      <text:p text:style-name="P11">……..……….........…………………………………………….........................................……………..</text:p>
      <text:p text:style-name="P11">……………..……….........…………………………………………….........................................……………..……….........…………………………………………….........................................……………..</text:p>
      <text:p text:style-name="P11"/>
      <text:p text:style-name="P10"/>
      <text:p text:style-name="P10">* niewłaściwe skreślić</text:p>
      <text:p text:style-name="P12">……………………..</text:p>
      <text:p text:style-name="P12">Podpis wnioskodawcy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08:36:22.62</meta:creation-date>
    <dc:date>2015-01-23T09:55:01.01</dc:date>
    <meta:editing-duration>PT20M11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23" meta:word-count="65" meta:character-count="1360"/>
    <dc:creator>Monika Skopowska</dc:creator>
  </office:meta>
</office:document-meta>
</file>