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3.642cm"/>
        </style:tab-stops>
      </style:paragraph-properties>
      <style:text-properties officeooo:paragraph-rsid="00167499"/>
    </style:style>
    <style:style style:name="P2" style:family="paragraph" style:parent-style-name="Standard">
      <style:paragraph-properties fo:line-height="150%"/>
      <style:text-properties officeooo:paragraph-rsid="00167499"/>
    </style:style>
    <style:style style:name="P3" style:family="paragraph" style:parent-style-name="Standard">
      <style:paragraph-properties>
        <style:tab-stops>
          <style:tab-stop style:position="3.642cm"/>
        </style:tab-stops>
      </style:paragraph-properties>
      <style:text-properties officeooo:paragraph-rsid="00167499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67499" style:font-weight-asian="bold" style:font-weight-complex="bold"/>
    </style:style>
    <style:style style:name="P5" style:family="paragraph" style:parent-style-name="Standard">
      <style:text-properties fo:font-weight="bold" officeooo:paragraph-rsid="00167499" style:font-weight-asian="bold" style:font-weight-complex="bold"/>
    </style:style>
    <style:style style:name="P6" style:family="paragraph" style:parent-style-name="Standard" style:list-style-name="WW8Num1">
      <style:text-properties officeooo:paragraph-rsid="00167499"/>
    </style:style>
    <style:style style:name="P7" style:family="paragraph" style:parent-style-name="Standard">
      <style:text-properties officeooo:paragraph-rsid="00167499"/>
    </style:style>
    <style:style style:name="P8" style:family="paragraph" style:parent-style-name="Standard">
      <style:paragraph-properties fo:margin-left="7.493cm" fo:margin-right="0cm" style:line-height-at-least="0.176cm" fo:text-indent="0cm" style:auto-text-indent="false"/>
      <style:text-properties fo:text-transform="uppercase" fo:font-weight="bold" officeooo:paragraph-rsid="00167499" style:font-weight-asian="bold" style:font-weight-complex="bold"/>
    </style:style>
    <style:style style:name="P9" style:family="paragraph" style:parent-style-name="Standard">
      <style:paragraph-properties fo:margin-left="7.493cm" fo:margin-right="0cm" style:line-height-at-least="0.176cm" fo:text-indent="0cm" style:auto-text-indent="false"/>
      <style:text-properties fo:font-weight="bold" officeooo:paragraph-rsid="00167499" style:font-weight-asian="bold" style:font-weight-complex="bold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officeooo:paragraph-rsid="00167499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3.642cm"/>
        </style:tab-stops>
      </style:paragraph-properties>
      <style:text-properties officeooo:paragraph-rsid="00167499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..............., dnia..................................</text:p>
      <text:p text:style-name="P1">imię i nazwisko:</text:p>
      <text:p text:style-name="P1">..............................................................</text:p>
      <text:p text:style-name="P3">adres zamieszkania:</text:p>
      <text:p text:style-name="P3"/>
      <text:p text:style-name="P3">..............................................................</text:p>
      <text:p text:style-name="P3"/>
      <text:p text:style-name="P3">..............................................................</text:p>
      <text:p text:style-name="P3"/>
      <text:p text:style-name="P1">nr telefonu: <text:s/>...........................................</text:p>
      <text:p text:style-name="P8">burmistrz <text:s/>Gminy Wołów </text:p>
      <text:p text:style-name="P9">Rynek – Ratusz</text:p>
      <text:p text:style-name="P9">56-100 Wołów </text:p>
      <text:p text:style-name="P5"/>
      <text:p text:style-name="P5"/>
      <text:p text:style-name="P4">WNIOSEK O PODZIAŁ NIERUCHOMOŚCI</text:p>
      <text:p text:style-name="P4"/>
      <text:p text:style-name="P2"><text:span text:style-name="T1"><text:tab/></text:span>Zwracam/y* się z wnioskiem <text:s/>o <text:s/>podział nieruchomości, stanowiącej działkę nr..................Am .................. <text:s text:c="2"/>położoną w obrębie ...................................................................., </text:p>
      <text:p text:style-name="P2">będącej moją*/ naszą* własnością*/ w użytkowaniu wieczystym* zgodnie z załączonym wstępnym projektem podziału nieruchomości.</text:p>
      <text:p text:style-name="P2">Proponowany podział ma na celu <text:s/>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Dojazd do nowo wydzielonych działek będzie następujący: <text:s/>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7">Do wniosku załączam:</text:p>
      <text:list xml:id="list30462677" text:style-name="WW8Num1">
        <text:list-item>
          <text:p text:style-name="P6">Odpis z Księgi wieczystej</text:p>
        </text:list-item>
        <text:list-item>
          <text:p text:style-name="P6">Wypis z ewidencji gruntów </text:p>
        </text:list-item>
        <text:list-item>
          <text:p text:style-name="P6">Wstępny projekt podziału na mapie w skali 1: 500 lub 1:1000 – 3 szt.</text:p>
        </text:list-item>
        <text:list-item>
          <text:p text:style-name="P6">Rzut pionowy ścian budynku z oznaczeniem linii podziału na poszczególnych kondygnacjach (w przypadku podziału budynku) - 3 szt.</text:p>
        </text:list-item>
      </text:list>
      <text:p text:style-name="P7"/>
      <text:p text:style-name="P7">* niepotrzebne skreślić</text:p>
      <text:p text:style-name="P7"/>
      <text:p text:style-name="P10">...........................................</text:p>
      <text:p text:style-name="P10"><text:s text:c="2"/>podpis wnioskodawcy/ców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5S</meta:editing-duration>
    <meta:editing-cycles>3</meta:editing-cycles>
    <meta:generator>OpenOffice.org/3.2$Win32 OpenOffice.org_project/320m19$Build-9505</meta:generator>
    <dc:date>2013-04-25T10:33:11.35</dc:date>
    <meta:document-statistic meta:table-count="0" meta:image-count="0" meta:object-count="0" meta:page-count="1" meta:paragraph-count="30" meta:word-count="127" meta:character-count="2371"/>
    <meta:user-defined meta:name="Info 1"/>
    <meta:user-defined meta:name="Info 2"/>
    <meta:user-defined meta:name="Info 3"/>
    <meta:user-defined meta:name="Info 4"/>
  </office:meta>
</office:document-meta>
</file>