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6.143cm" fo:margin-top="0cm" fo:margin-bottom="0cm" table:align="center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8.904cm"/>
    </style:style>
    <style:style style:name="Tabela2.C" style:family="table-column">
      <style:table-column-properties style:column-width="2.147cm"/>
    </style:style>
    <style:style style:name="Tabela2.D" style:family="table-column">
      <style:table-column-properties style:column-width="3.844cm"/>
    </style:style>
    <style:style style:name="Tabela2.1" style:family="table-row">
      <style:table-row-properties style:min-row-height="1.79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text-properties style:font-name="Calibri"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Calibri1" style:font-name-complex="Verdana" style:font-style-complex="italic"/>
    </style:style>
    <style:style style:name="P3" style:family="paragraph" style:parent-style-name="List_20_Paragraph">
      <style:paragraph-properties fo:margin-left="8.396cm" fo:margin-right="0cm" fo:text-align="justify" style:justify-single-word="false" fo:text-indent="0cm" style:auto-text-indent="false"/>
      <style:text-properties style:font-name="Calibri1" style:font-name-complex="Verdana" style:font-style-complex="italic"/>
    </style:style>
    <style:style style:name="P4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text-properties style:font-name="Calibri1" style:font-name-complex="Verdana" style:font-style-complex="italic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Calibri1" fo:font-size="11pt" fo:font-weight="bold" fo:background-color="#ccccc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15%"/>
      <style:text-properties style:font-name="Calibri"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/>
      <style:text-properties style:font-name="Calibri"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fo:line-height="115%"/>
      <style:text-properties style:font-name="Calibri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fo:line-height="150%"/>
      <style:text-properties style:font-name="Calibri" fo:font-size="10.5pt" style:font-size-asian="10.5pt" style:font-size-complex="10.5pt"/>
    </style:style>
    <style:style style:name="T1" style:family="text">
      <style:text-properties fo:text-transform="uppercase" fo:background-color="#ccccc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Verdana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tyle="italic" fo:font-weight="bold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1">WYKAZ narzędzi</text:span><text:line-break/></text:p>
      <text:p text:style-name="P7"/>
      <text:p text:style-name="P12"/>
      <text:p text:style-name="P15">Ja/my, niżej podpisany/i </text:p>
      <text:p text:style-name="P17">.....................................................................................................................................................</text:p>
      <text:p text:style-name="P17"> </text:p>
      <text:p text:style-name="P17">działając w imieniu i na rzecz (nazwa /firma/ i adres wykonawcy) </text:p>
      <text:p text:style-name="P17">.....................................................................................................................................................</text:p>
      <text:p text:style-name="P18"> </text:p>
      <text:p text:style-name="P18">Składając ofertę w postępowaniu o udzielenie zamówienia publicznego pn:</text:p>
      <text:p text:style-name="P16"><text:span text:style-name="T6">"Zmiana organizacji ruchu wraz z przebudową nawierzchni i budową parkingów przy ul. Kolejowej w Wołowie'</text:span> zgodnie z art. 22 ust. 1 a ustawy z dnia 29 stycznia 2004 roku - Prawo zamówień publicznych (dalej „pzp”): oświadczamy, że spełniamy warunki udziału w postępowaniu w zakresie zdolności technicznej i zawodowej, </text:p>
      <text:p text:style-name="P11"/>
      <text:p text:style-name="P4"/>
      <text:p text:style-name="P6">Wykaz narzędzi, wyposażenia zakładu i urządzeń technicznych dostępnych wykonawcy robót budowlanych w celu wykonania zamówienia, wymagany jest w celu potwierdzenia, że wykonawca dysponuje odpowiednim potencjałem technicznym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Typ urządzenia</text:p>
          </table:table-cell>
          <table:table-cell table:style-name="Tabela2.A1" office:value-type="string">
            <text:p text:style-name="P5">Ilość</text:p>
          </table:table-cell>
          <table:table-cell table:style-name="Tabela2.A1" office:value-type="string">
            <text:p text:style-name="P5">Informacja o podstawie dysponowania /np. własność, zasoby innego podmiotu/ *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2" office:value-type="float" office:value="2">
            <text:p text:style-name="P8">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2" office:value-type="float" office:value="3">
            <text:p text:style-name="P8">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2" office:value-type="float" office:value="4">
            <text:p text:style-name="P8">4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2" office:value-type="float" office:value="5">
            <text:p text:style-name="P8">5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8">...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><text:tab/><text:tab/><text:tab/><text:tab/><text:tab/> <text:s/><text:tab/> <text:s/><text:tab/><text:tab/><text:tab/><text:tab/><text:tab/><text:tab/><text:tab/><text:tab/><text:tab/><text:tab/><text:tab/><text:tab/><text:tab/><text:tab/><text:tab/> ...............................................</text:p>
      <text:p text:style-name="P3"><text:tab/><text:tab/><text:span text:style-name="T2">data i czytelny podpis</text:span></text:p>
      <text:p text:style-name="P9"/>
      <text:p text:style-name="P10"><text:span text:style-name="T3">*</text:span><text:span text:style-name="T4">Wykaz należy złożyć w oryginale. Podpisuje każdy Wykonawca składający ofertę. W przypadku Wykonawców wspólnie ubiegających się o zamówienie powyższy dokument podpisują wszyscy członkowie konsorcjum lub Pełnomocnik w imieniu całego konsorcj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2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27.2016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S</meta:editing-duration>
    <meta:editing-cycles>7</meta:editing-cycles>
    <meta:generator>OpenOffice/4.0.1$Win32 OpenOffice.org_project/401m5$Build-9714</meta:generator>
    <dc:date>2016-12-19T13:24:46.66</dc:date>
    <dc:creator>Karolina Grochowska</dc:creator>
    <meta:document-statistic meta:table-count="1" meta:image-count="0" meta:object-count="0" meta:page-count="1" meta:paragraph-count="24" meta:word-count="157" meta:character-count="1475"/>
    <meta:user-defined meta:name="Info 1"/>
    <meta:user-defined meta:name="Info 2"/>
    <meta:user-defined meta:name="Info 3"/>
    <meta:user-defined meta:name="Info 4"/>
  </office:meta>
</office:document-meta>
</file>