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formacja o petycjach złożonych i rozpatrzonych w Urzędzie Miejskim <text:s/></text:p>
      <text:p text:style-name="P1">w Wołowie w roku 2015</text:p>
      <text:p text:style-name="P1"/>
      <text:p text:style-name="P2">W roku 2015 do Urzędu Miejskiego w Wołowie wpłynęła do rozpatrzenia jedna petycja <text:s/>w sprawie zamieszczenia na stałe w oficjalnym serwisie www. Gminy Wołów wydzielonego obszaru <text:s/>w ramach zakładki o nazwie „Kącik Przedsiębiorcy” i umieszczenie na stałe w ww. zakładce w zawsze widocznym miejscu baneru serwisu Mikroporady.pl wraz z linkiem. Składający petycję został poinformowany, że strona www gminy Wołów służy powszechnemu i bezpłatnemu dostępowi do informacji publicznej, związanej z jej funkcjonowaniem, nie służy powielaniu informacji związanych z działalnością innych podmiotów, w tym fundacji oraz stowarzyszeń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7-07T13:56:54.20</meta:creation-date>
    <dc:date>2016-07-12T09:41:44.45</dc:date>
    <meta:editing-duration>PT20M16S</meta:editing-duration>
    <meta:editing-cycles>3</meta:editing-cycles>
    <meta:generator>OpenOffice/4.1.1$Win32 OpenOffice.org_project/411m6$Build-9775</meta:generator>
    <meta:document-statistic meta:table-count="0" meta:image-count="0" meta:object-count="0" meta:page-count="1" meta:paragraph-count="3" meta:word-count="99" meta:character-count="709"/>
  </office:meta>
</office:document-meta>
</file>