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106cm" style:rel-column-width="19670*"/>
    </style:style>
    <style:style style:name="Tabela1.B" style:family="table-column">
      <style:table-column-properties style:column-width="2.725cm" style:rel-column-width="10497*"/>
    </style:style>
    <style:style style:name="Tabela1.C" style:family="table-column">
      <style:table-column-properties style:column-width="2.699cm" style:rel-column-width="10395*"/>
    </style:style>
    <style:style style:name="Tabela1.D" style:family="table-column">
      <style:table-column-properties style:column-width="1.746cm" style:rel-column-width="6726*"/>
    </style:style>
    <style:style style:name="Tabela1.E" style:family="table-column">
      <style:table-column-properties style:column-width="2.355cm" style:rel-column-width="9070*"/>
    </style:style>
    <style:style style:name="Tabela1.F" style:family="table-column">
      <style:table-column-properties style:column-width="2.383cm" style:rel-column-width="91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2.83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947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Arial"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/>
    </style:style>
    <style:style style:name="T7" style:family="text">
      <style:text-properties fo:background-color="transparent"/>
    </style:style>
    <style:style style:name="T8" style:family="text">
      <style:text-properties style:text-position="super 58%"/>
    </style:style>
    <style:style style:name="T9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0" style:family="text">
      <style:text-properties fo:language="pl" fo:country="PL" fo:font-weight="normal" style:font-name-asian="Arial1" style:font-weight-asian="normal" style:font-name-complex="Times New Roman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pan text:style-name="T1"><text:s text:c="9"/>...…......................................</text:span><text:span text:style-name="T2"><text:tab/><text:tab/><text:tab/><text:tab/><text:tab/><text:tab/><text:tab/><text:tab/> <text:s text:c="4"/>Zał</text:span><text:span text:style-name="T3">ą</text:span><text:span text:style-name="T2">cznik Nr 5</text:span></text:p>
      <text:p text:style-name="P6"><text:s/>(pieczątka wykonawcy)<text:tab/><text:tab/><text:tab/><text:tab/><text:tab/><text:tab/><text:tab/> <text:s text:c="10"/>do Regulaminu udzielania</text:p>
      <text:p text:style-name="P6"><text:s/>zamówień publicznych </text:p>
      <text:p text:style-name="P2"/>
      <text:p text:style-name="P3"/>
      <text:p text:style-name="P4">FORMULARZ OFERTOWY</text:p>
      <text:p text:style-name="P1">Odpowiadając na zaproszenie do złożenia oferty na zadanie pn.: </text:p>
      <text:p text:style-name="P8"><text:span text:style-name="T4">pt: </text:span><text:span text:style-name="T6">„</text:span><text:span text:style-name="T4">Demontaż, zbieranie, transport oraz unieszkodliwianie wyrobów zawierających azbest z terenu Gminy Wołów - ETAP V</text:span><text:span text:style-name="T6">”</text:span><text:span text:style-name="T4"> </text:span><text:span text:style-name="T5">o wartości powyżej 3000 euro do 30 000 euro</text:span></text:p>
      <text:p text:style-name="P2"/>
      <text:p text:style-name="P2">1. Oferujemy wykonanie przedmiotu zamówienia określonego <text:s/>w zaproszeniu do składania ofert z dnia 30.05<text:span text:style-name="T7">.2016 </text:span>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Nazwa usługi</text:p>
          </table:table-cell>
          <table:table-cell table:style-name="Tabela1.A1" office:value-type="string">
            <text:p text:style-name="P12">Cena jednostkowa za 1 m<text:span text:style-name="T8">2</text:span> netto </text:p>
          </table:table-cell>
          <table:table-cell table:style-name="Tabela1.A1" office:value-type="string">
            <text:p text:style-name="P12">Cena jednostkowa za 1 m<text:span text:style-name="T8">2</text:span> brutto </text:p>
          </table:table-cell>
          <table:table-cell table:style-name="Tabela1.A1" office:value-type="string">
            <text:p text:style-name="P12">Ilość <text:s/>m<text:span text:style-name="T8">2</text:span></text:p>
          </table:table-cell>
          <table:table-cell table:style-name="Tabela1.A1" office:value-type="string">
            <text:p text:style-name="P12">Cena całkowita netto</text:p>
          </table:table-cell>
          <table:table-cell table:style-name="Tabela1.F1" office:value-type="string">
            <text:p text:style-name="P12">Cena całkowita brutto</text:p>
          </table:table-cell>
        </table:table-row>
        <table:table-row table:style-name="Tabela1.2">
          <table:table-cell table:style-name="Tabela1.A2" office:value-type="string">
            <text:p text:style-name="P9">Demontaż, zbieranie,</text:p>
            <text:p text:style-name="P9">transport oraz unieszkodliwianie</text:p>
          </table:table-cell>
          <table:table-cell table:style-name="Tabela1.A2" office:value-type="string">
            <text:p text:style-name="P13">…...............</text:p>
            <text:p text:style-name="P13">…...............</text:p>
            <text:p text:style-name="P15">(słownie)</text:p>
          </table:table-cell>
          <table:table-cell table:style-name="Tabela1.A2" office:value-type="string">
            <text:p text:style-name="P13">…...............</text:p>
            <text:p text:style-name="P13">…...............</text:p>
            <text:p text:style-name="P15">(słownie)</text:p>
          </table:table-cell>
          <table:table-cell table:style-name="Tabela1.D2" office:value-type="float" office:value="2063">
            <text:p text:style-name="P14">2063</text:p>
          </table:table-cell>
          <table:table-cell table:style-name="Tabela1.A2" office:value-type="string">
            <text:p text:style-name="P13">…..............</text:p>
            <text:p text:style-name="P13">…..............</text:p>
            <text:p text:style-name="P15">(słownie)</text:p>
          </table:table-cell>
          <table:table-cell table:style-name="Tabela1.F2" office:value-type="string">
            <text:p text:style-name="P13">…...............</text:p>
            <text:p text:style-name="P13">…...............</text:p>
            <text:p text:style-name="P15">(słownie)</text:p>
          </table:table-cell>
        </table:table-row>
        <table:table-row table:style-name="Tabela1.3">
          <table:table-cell table:style-name="Tabela1.A2" office:value-type="string">
            <text:p text:style-name="P9">Zbieranie,</text:p>
            <text:p text:style-name="P9">transport oraz unieszkodliwianie</text:p>
          </table:table-cell>
          <table:table-cell table:style-name="Tabela1.A2" office:value-type="string">
            <text:p text:style-name="P13">…...............</text:p>
            <text:p text:style-name="P13">…...............</text:p>
            <text:p text:style-name="P15">(słownie)</text:p>
          </table:table-cell>
          <table:table-cell table:style-name="Tabela1.A2" office:value-type="string">
            <text:p text:style-name="P13">…...............</text:p>
            <text:p text:style-name="P13">…...............</text:p>
            <text:p text:style-name="P15">(słownie)</text:p>
          </table:table-cell>
          <table:table-cell table:style-name="Tabela1.D2" office:value-type="float" office:value="466">
            <text:p text:style-name="P14">466</text:p>
          </table:table-cell>
          <table:table-cell table:style-name="Tabela1.A2" office:value-type="string">
            <text:p text:style-name="P13">…..............</text:p>
            <text:p text:style-name="P13">…..............</text:p>
            <text:p text:style-name="P15">(słownie)</text:p>
          </table:table-cell>
          <table:table-cell table:style-name="Tabela1.F2" office:value-type="string">
            <text:p text:style-name="P13">…...............</text:p>
            <text:p text:style-name="P13">…...............</text:p>
            <text:p text:style-name="P15">(słownie)</text:p>
          </table:table-cell>
        </table:table-row>
      </table:table>
      <text:p text:style-name="P2"/>
      <text:p text:style-name="P2">w tym stawka należnego podatku VAT……………..%</text:p>
      <text:p text:style-name="P2"/>
      <text:p text:style-name="P2">2. Przedmiot zamówienia wykonamy po podpisaniu umowy w terminie określonym w zaproszeniu.</text:p>
      <text:p text:style-name="P2">3. Oświadczamy, że zapoznaliśmy się z postanowieniami zawartymi w projekcie umowy i zobowiązujemy się, w przypadku wyboru naszej oferty, do zawarcia umowy w miejscu i terminie wyznaczonym przez Zamawiającego.</text:p>
      <text:p text:style-name="P2">4. Oświadczamy że spełniamy warunki określone w art.22 i 24 ustawy Prawo zamówień publicznych z dnia 29 stycznia 2004r. <text:span text:style-name="T9">(t.j.; </text:span><text:span text:style-name="T10">Dz. U. z 2013 r, poz. 907 z późn. zm.)</text:span>.</text:p>
      <text:p text:style-name="P2"/>
      <text:p text:style-name="P2"/>
      <text:p text:style-name="P2"/>
      <text:p text:style-name="P10"/>
      <text:p text:style-name="P10"/>
      <text:p text:style-name="P10"/>
      <text:p text:style-name="P2">…………….dn. ………….......... <text:s text:c="34"/>…………….………………………</text:p>
      <text:p text:style-name="P11"><text:s text:c="6"/>(pieczątka i podpis wykonawcy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3:41:39.30</meta:creation-date>
    <meta:document-statistic meta:table-count="1" meta:image-count="0" meta:object-count="0" meta:page-count="1" meta:paragraph-count="49" meta:word-count="220" meta:character-count="1683"/>
    <dc:date>2016-05-31T13:42:09.68</dc:date>
    <meta:editing-duration>PT30S</meta:editing-duration>
    <meta:editing-cycles>1</meta:editing-cycles>
    <meta:generator>OpenOffice/4.1.1$Win32 OpenOffice.org_project/411m6$Build-9775</meta:generator>
  </office:meta>
</office:document-meta>
</file>