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hyphenation-ladder-count="no-limit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style:font-name="Times New Roman" fo:font-size="11pt" fo:language="pl" fo:country="PL" style:font-size-asian="11pt" style:font-name-complex="Times New Roman" style:font-size-complex="11pt" fo:hyphenate="false" fo:hyphenation-remain-char-count="2" fo:hyphenation-push-char-count="2"/>
    </style:style>
    <style:style style:name="P7" style:family="paragraph" style:parent-style-name="Subtitle">
      <style:paragraph-properties fo:margin-top="0cm" fo:margin-bottom="0cm" style:line-height-at-least="0.176cm" fo:text-align="justify" style:justify-single-word="false" fo:hyphenation-ladder-count="no-limit" fo:background-color="transparent">
        <style:background-image/>
      </style:paragraph-properties>
      <style:text-properties fo:font-variant="normal" fo:text-transform="none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" style:family="paragraph" style:parent-style-name="Subtitle">
      <style:paragraph-properties fo:margin-top="0cm" fo:margin-bottom="0cm" style:line-height-at-least="0.353cm" fo:hyphenation-ladder-count="no-limit"/>
      <style:text-properties fo:font-variant="normal" fo:text-transform="none" style:font-name="Times New Roman" fo:font-size="11pt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hyphenation-ladder-count="no-limit"/>
      <style:text-properties fo:font-variant="normal" fo:text-transform="none" style:font-name="Times New Roman" fo:font-size="11pt" fo:font-weight="normal" style:font-size-asian="11pt" style:font-weight-asian="normal" style:font-name-complex="Times New Roman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style:line-height-at-least="0.176cm" fo:text-align="justify" style:justify-single-word="false" fo:hyphenation-ladder-count="no-limit"/>
      <style:text-properties fo:font-variant="normal" fo:text-transform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fo:font-variant="normal" fo:text-transform="none" style:font-name="Times New Roman" fo:font-size="11p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Tekst_20_podstawowy_20_21">
      <style:paragraph-properties fo:margin-left="1.2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6" style:family="paragraph" style:parent-style-name="Title">
      <style:paragraph-properties fo:hyphenation-ladder-count="no-limit"/>
      <style:text-properties style:font-name="Times New Roman" fo:font-size="11pt" fo:language="pl" fo:country="P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Subtitle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ubtitle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ubtitle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P23" style:family="paragraph" style:parent-style-name="Tekst_20_podstawowy_20_21">
      <style:paragraph-properties fo:margin-top="0cm" fo:margin-bottom="0cm" style:line-height-at-least="0.353cm" fo:text-align="justify" style:justify-single-word="false"/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Tekst_20_podstawowy_20_2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Tekst_20_podstawowy_20_21">
      <style:paragraph-properties fo:margin-top="0cm" fo:margin-bottom="0cm" style:line-height-at-least="0.353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normal" fo:text-transform="none" fo:font-size="11pt" fo:font-weight="normal" style:font-size-asian="11pt" style:font-weight-asian="normal" style:font-name-complex="Times New Roman" style:font-size-complex="11pt"/>
    </style:style>
    <style:style style:name="T2" style:family="text">
      <style:text-properties fo:font-variant="normal" fo:text-transform="none" style:font-name="Times New Roman"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fo:font-variant="normal" fo:text-transform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5" style:family="text">
      <style:text-properties fo:font-variant="normal" fo:text-transform="none"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font-name="Times New Roman" fo:font-size="11pt" fo:language="pl" fo:country="PL" fo:font-weight="normal" style:font-size-asian="11pt" style:font-weight-asian="normal" style:font-name-complex="Times New Roman" style:font-size-complex="11pt"/>
    </style:style>
    <style:style style:name="T7" style:family="text">
      <style:text-properties fo:font-variant="normal" fo:text-transform="none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variant="normal" fo:text-transform="none"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variant="normal" fo:text-transform="none" style:font-name="Times New Roman" fo:font-size="11pt" style:font-size-asian="11pt" style:font-name-complex="Times New Roman" style:font-size-complex="11pt"/>
    </style:style>
    <style:style style:name="T11" style:family="text">
      <style:text-properties fo:font-variant="normal" fo:text-transform="none" style:font-name="Times New Roman" fo:font-size="11pt" style:font-size-asian="11pt" style:font-name-complex="Times New Roman" style:font-size-complex="11pt" style:font-weight-complex="normal"/>
    </style:style>
    <style:style style:name="T12" style:family="text">
      <style:text-properties fo:font-variant="normal" fo:text-transform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use-window-font-color="true" style:font-name-complex="Times New Roman"/>
    </style:style>
    <style:style style:name="T20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WGN.6840.53.2015<text:tab/><text:tab/><text:tab/><text:tab/><text:tab/> <text:s text:c="16"/><text:tab/> <text:s text:c="28"/>Wołów, 2016</text:span><text:span text:style-name="T4">.02.24</text:span></text:p>
      <text:p text:style-name="P16">o g ł o s z e n i e</text:p>
      <text:p text:style-name="P17"><text:span text:style-name="T5">Zgodnie z art. 39 ust.1 i art. 40 ust. 1 pkt. 1 ustawy z dnia 21 sierpnia 1997 r. o gospodarce nieruchomościami (tj. Dz. U. z 2015 r. poz. 1774 z późn. zm.) oraz § 13 Rozporządzenia Rady Ministrów z dnia 14.09.2004 r. w sprawie sposobu i trybu przeprowadzania przetargów oraz rokowań na zbycie nieruchomości (tj. Dz. U. z 2014 r. poz. 1490) Burmistrz Gminy Wołów podaje do publicznej wiadomości ogłoszenie o </text:span><text:span text:style-name="T8">II ustnym przetargu nieograniczonym na sprzedaż nieruchomości położonej w Wróblewie.</text:span></text:p>
      <text:p text:style-name="P9">I przetarg na sprzedaż nieruchomości przeprowadzono 09.02.2016 r.</text:p>
      <text:p text:style-name="P9"/>
      <text:p text:style-name="P11">Wróblewo</text:p>
      <text:p text:style-name="P11"/>
      <text:list xml:id="list7864625280517434434" text:style-name="WW8Num1">
        <text:list-item>
          <text:p text:style-name="P19"><text:span text:style-name="T14">Działka niezabudowana nr</text:span><text:span text:style-name="T15"> 27/7 Am 1 </text:span><text:span text:style-name="T14">o pow. 0,0819 ha</text:span><text:span text:style-name="T16">. </text:span></text:p>
        </text:list-item>
        <text:list-item>
          <text:p text:style-name="P20">Księga Wieczysta nr <text:s/>WR1L/00029289/9. </text:p>
        </text:list-item>
      </text:list>
      <text:p text:style-name="P2"><text:span text:style-name="T14">W Miejscowym Planie Zagospodarowania Przestrzennego działka jest oznaczona symbolem: </text:span><text:span text:style-name="T17">MNR/1</text:span><text:span text:style-name="T18"><text:line-break/>- przeznaczenie podstawowe – tereny zabudowy <text:s/>zagrodowej <text:s/>i <text:s/>mieszkaniowej <text:s/>jednorodzinnej. <text:s/></text:span></text:p>
      <text:p text:style-name="P23">Sprzedaż działki nastąpi bez okazania granic. Powierzchnia działki podana jest na podstawie danych z wypisu z rejestru gruntów wydanego przez Starostę Wołowskiego. W przypadku ewentualnego wznowienia granic wykonanego na koszt i staraniem nabywcy Gmina Wołów nie bierze odpowiedzialności za ewentualne różnice w powierzchni nieruchomości.</text:p>
      <text:p text:style-name="P25">Na działce stoi słup telekomunikacyjny<text:span text:style-name="T20"> i przebiega linia telefoniczna.</text:span></text:p>
      <text:p text:style-name="P21"><text:span text:style-name="T20">Działka zakrzaczona i zadrzewiona. Ewentualna wycinka istniejącego drzewostanu i krzewów będzie mogła nastąpić na koszt nabywcy po uzyskaniu pozytywnej decyzji administracyjnej. <text:s/></text:span></text:p>
      <text:p text:style-name="P24">Nieruchomość jest wolna od obciążeń i ograniczeń na rzecz osób trzecich i nie jest przedmiotem zobowiązań.</text:p>
      <text:p text:style-name="P12"/>
      <text:p text:style-name="P12">Forma zbycia – przeniesienie prawa własności.</text:p>
      <text:p text:style-name="P13">Cena <text:s/>wywoławcza – <text:s/>17.100,00 zł. + 23 % VAT</text:p>
      <text:p text:style-name="P14">Wadium – 1.800,00 zł. </text:p>
      <text:p text:style-name="P15"/>
      <text:p text:style-name="P8">Postąpienie nie może wynosić mniej niż 1% ceny wywoławczej z zaokrągleniem w górę do pełnych dziesiątek złotych.</text:p>
      <text:p text:style-name="P18"><text:span text:style-name="T9">Przetarg na sprzedaż ww. nieruchomości odbędzie się 27.04.2016 <text:s/>r.</text:span><text:span text:style-name="T3"> </text:span><text:span text:style-name="T11">o godz. 10.00 </text:span><text:span text:style-name="T3">w siedzibie Urzędu Miejskiego w Wołowie (Rynek 34, sala sesyjna).</text:span></text:p>
      <text:p text:style-name="P3"><text:span text:style-name="T9">Wadium musi zostać wniesione do 21.04.2016 r. </text:span><text:span text:style-name="T2">w pieniądzu gotówką lub przelewem na konto Gminy Wołów: Bank Spółdzielczy w Żmigrodzie </text:span><text:span text:style-name="T10">nr 98 9598 0007 0200 2013 2002 0004</text:span><text:span text:style-name="T2">. Za datę wpłaty wadium uznaje się dzień obciążenia rachunku bankowego Gminy Wołów wpłaconą kwotą.</text:span><text:span text:style-name="T3"> </text:span><text:span text:style-name="T1">W tytule wpłaty wadium winien być wskazany również numer działki, której wadium dotyczy.</text:span></text:p>
      <text:p text:style-name="P4"><text:span text:style-name="T6">Przed przystąpieniem do przetargu oferenci zobowiązani są przedłożyć dowód tożsamości. W przypadku, gdy oferenta reprezentuje ustanowiony pełnomocnik, zobowiązany jest on złożyć przed przystąpieniem do przetargu dokument pełnomocnictwa.</text:span><text:span text:style-name="Strong_20_Emphasis"><text:span text:style-name="T7"> <text:s/></text:span></text:span><text:span text:style-name="T13"><text:tab/></text:span></text:p>
      <text:p text:style-name="P5"><text:span text:style-name="Strong_20_Emphasis"><text:span text:style-name="T7">Wadium wniesione przez oferenta, który zaoferuje najwyższą ofertę zostanie zaliczone na poczet ceny sprzedaży. Wadium wniesione przez pozostałych oferentów zostanie zwrócone po zamknięciu przetargu.</text:span></text:span></text:p>
      <text:p text:style-name="P6">Po wyborze najwyższej oferty przed podpisaniem umowy sprzedaży wyłoniony oferent wpłaci na rachunek bankowy Gminy różnicę między ceną wylicytowaną w przetargu a wpłaconym wadium.</text:p>
      <text:p text:style-name="P7">Oferent, który zostanie wyłoniony w przetargu, zostanie zawiadomiony w ciągu 21 dni od dnia zamknięcia przetargu o miejscu i terminie zawarcia umowy sprzedaży. </text:p>
      <text:p text:style-name="P7">Nabywca poniesie koszty notarialne i sądowe związane z zawarciem umowy.</text:p>
      <text:p text:style-name="P7">W przypadku, gdy wyłoniony oferent nie przystąpi bez usprawiedliwienia do zawarcia umowy w miejscu i terminie wyznaczonym przez organizatora przetargu Gmina Wołów będzie mogła odstąpić od zawarcia umowy, a wpłacone wadium nie ulega zwrotowi. </text:p>
      <text:p text:style-name="P7">Zastrzega się prawo odwołania przetargu.</text:p>
      <text:p text:style-name="P1">W przypadku nabycia nieruchomości do majątku wspólnego do zawarcia umowy konieczna jest obecność współmałżonka lub przedłożenie przez oferenta zgody jego współmałżonka, wyrażonej w formie aktu notarialnego.</text:p>
      <text:p text:style-name="P18"><text:span text:style-name="T3"><text:tab/>Szczegółowe informacje – </text:span><text:span text:style-name="T12">Wydział Geodezji i Gospodarki Nieruchomościami Urzędu Miejskiego w Wołowie, Rynek – Ratusz, pokój nr 14, tel. <text:s/>71 319 13 14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</style:style>
    <style:style style:name="WW-Tekst_20_podstawowy_20_2" style:display-name="WW-Tekst podstawowy 2" style:family="paragraph" style:parent-style-name="Standard"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text-position="0% 100%" style:font-name="Times New Roman" fo:font-size="12pt" style:font-name-asian="Times New Roman" style:font-size-asian="12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WW-Absatz-Standardschriftart111111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1.3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</dc:title>
    <meta:initial-creator>U1</meta:initial-creator>
    <meta:creation-date>2013-11-27T14:48:00</meta:creation-date>
    <dc:date>2016-02-23T11:55:34.18</dc:date>
    <meta:print-date>2016-02-22T09:10:16.57</meta:print-date>
    <meta:editing-cycles>5</meta:editing-cycles>
    <meta:editing-duration>PT4H25M</meta:editing-duration>
    <meta:generator>OpenOffice/4.0.1$Win32 OpenOffice.org_project/401m5$Build-9714</meta:generator>
    <meta:document-statistic meta:table-count="0" meta:image-count="0" meta:object-count="0" meta:page-count="1" meta:paragraph-count="27" meta:word-count="537" meta:character-count="3845"/>
  </office:meta>
</office:document-meta>
</file>