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20pt" style:font-size-asian="20pt" style:font-name-complex="Times New Roman1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0.502cm" fo:margin-right="0cm" fo:text-indent="0cm" style:auto-text-indent="false"/>
    </style:style>
    <style:style style:name="P7" style:family="paragraph" style:parent-style-name="Standard">
      <style:paragraph-properties fo:margin-left="10.502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Times New Roman" fo:font-size="20pt" style:font-size-asian="20pt" style:font-name-complex="Times New Roman1" style:font-size-complex="20pt"/>
    </style:style>
    <style:style style:name="P9" style:family="paragraph" style:parent-style-name="List_20_Paragraph">
      <style:paragraph-properties fo:text-align="justify" style:justify-single-word="false">
        <style:tab-stops>
          <style:tab-stop style:position="12.899cm"/>
        </style:tab-stops>
      </style:paragraph-properties>
    </style:style>
    <style:style style:name="P10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-0.019cm" fo:margin-right="0cm" fo:margin-top="0cm" fo:margin-bottom="0cm" fo:text-align="center" style:justify-single-word="false" fo:text-indent="0cm" style:auto-text-indent="false"/>
      <style:text-properties style:font-name="Times New Roman" fo:font-size="20pt" style:font-size-asian="20pt" style:font-name-complex="Times New Roman1" style:font-size-complex="20pt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5">
      <style:paragraph-properties fo:text-align="justify" style:justify-single-word="false"/>
    </style:style>
    <style:style style:name="P14" style:family="paragraph" style:parent-style-name="List_20_Paragraph" style:list-style-name="WWNum37">
      <style:paragraph-properties fo:text-align="justify" style:justify-single-word="false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1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1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16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18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19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20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3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3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3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2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2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WWNum2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 style:list-style-name="WWNum27">
      <style:paragraph-properties fo:text-align="justify" style:justify-single-word="false">
        <style:tab-stops>
          <style:tab-stop style:position="12.8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36" style:family="paragraph" style:parent-style-name="List_20_Paragraph" style:list-style-name="WWNum37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37" style:family="paragraph" style:parent-style-name="List_20_Paragraph" style:list-style-name="WWNum35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38" style:family="paragraph" style:parent-style-name="List_20_Paragraph" style:list-style-name="WWNum36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39" style:family="paragraph" style:parent-style-name="List_20_Paragraph" style:list-style-name="WWNum26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40" style:family="paragraph" style:parent-style-name="List_20_Paragraph" style:list-style-name="WWNum27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41" style:family="paragraph" style:parent-style-name="List_20_Paragraph" style:list-style-name="WWNum29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42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List_20_Paragraph" style:list-style-name="WWNum29">
      <style:paragraph-properties fo:text-align="justify" style:justify-single-word="false"/>
      <style:text-properties style:font-name="Times New Roman" fo:font-size="11.5pt" fo:background-color="transparent" style:font-size-asian="11.5pt" style:font-name-complex="Times New Roman1" style:font-size-complex="11.5pt"/>
    </style:style>
    <style:style style:name="P44" style:family="paragraph" style:parent-style-name="List_20_Paragraph" style:list-style-name="WWNum35">
      <style:paragraph-properties fo:text-align="justify" style:justify-single-word="false"/>
      <style:text-properties fo:background-color="transparent"/>
    </style:style>
    <style:style style:name="P45" style:family="paragraph" style:parent-style-name="List_20_Paragraph" style:list-style-name="WWNum29">
      <style:paragraph-properties fo:text-align="justify" style:justify-single-word="false"/>
      <style:text-properties fo:background-color="transparent"/>
    </style:style>
    <style:style style:name="P46" style:family="paragraph" style:parent-style-name="List_20_Paragraph" style:list-style-name="WWNum8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List_20_Paragraph" style:list-style-name="WWNum29">
      <style:paragraph-properties fo:text-align="justify" style:justify-single-word="false"/>
      <style:text-properties style:font-name="Cambria" fo:font-size="12pt" fo:background-color="transparent" style:font-size-asian="12pt" style:font-size-complex="12pt"/>
    </style:style>
    <style:style style:name="P48" style:family="paragraph" style:parent-style-name="List_20_Paragraph" style:list-style-name="WWNum35">
      <style:paragraph-properties fo:margin-top="0cm" fo:margin-bottom="0cm" fo:line-height="100%" fo:text-align="justify" style:justify-single-word="false"/>
    </style:style>
    <style:style style:name="P49" style:family="paragraph" style:parent-style-name="List_20_Paragraph" style:list-style-name="WWNum35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name-complex="Times New Roman1" style:font-size-complex="12pt"/>
    </style:style>
    <style:style style:name="P50" style:family="paragraph" style:parent-style-name="List_20_Paragraph" style:list-style-name="WWNum11">
      <style:paragraph-properties fo:margin-left="2.568cm" fo:margin-right="0cm" fo:text-align="justify" style:justify-single-word="false" fo:text-indent="-0.647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 style:list-style-name="WWNum11">
      <style:paragraph-properties fo:margin-left="2.588cm" fo:margin-right="0cm" fo:text-align="justify" style:justify-single-word="false" fo:text-indent="-0.647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 style:master-page-name="Standard">
      <style:paragraph-properties fo:margin-left="10.502cm" fo:margin-right="0cm" fo:margin-top="0cm" fo:margin-bottom="0cm" fo:text-indent="0cm" style:auto-text-indent="false" style:page-number="auto"/>
    </style:style>
    <style:style style:name="P53" style:family="paragraph" style:parent-style-name="Table_20_Contents" style:list-style-name="WWNum35">
      <style:paragraph-properties fo:margin-top="0cm" fo:margin-bottom="0cm" fo:line-height="100%" fo:text-align="justify" style:justify-single-word="false" fo:padding="0cm" fo:border="none"/>
      <style:text-properties style:font-name="Times New Roman" fo:font-size="12pt" fo:background-color="transparen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background-color="transparent" style:font-size-asian="12pt" style:font-name-complex="Times New Roman1" style:font-size-complex="12pt"/>
    </style:style>
    <style:style style:name="T5" style:family="text">
      <style:text-properties style:font-name="Times New Roman" fo:font-size="11.5pt" style:font-size-asian="11.5pt" style:font-name-complex="Times New Roman1" style:font-size-complex="11.5pt"/>
    </style:style>
    <style:style style:name="T6" style:family="text">
      <style:text-properties fo:color="#00000a" style:font-name="Times New Roman" fo:font-size="12pt" style:text-underline-style="none" fo:background-color="transparent" style:font-size-asian="12pt" style:font-name-complex="Times New Roman1" style:font-size-complex="12pt"/>
    </style:style>
    <style:style style:name="T7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</text:p>
      <text:p text:style-name="P7">do uchwały nr ……………</text:p>
      <text:p text:style-name="P7">Rady Miejskiej w Wołowie</text:p>
      <text:p text:style-name="P7">z dnia ……………………………</text:p>
      <text:p text:style-name="P6"/>
      <text:p text:style-name="P8"/>
      <text:p text:style-name="P8"/>
      <text:p text:style-name="P8"/>
      <text:p text:style-name="P8"><text:s text:c="2"/></text:p>
      <text:p text:style-name="P11">Program współpracy Gminy Wołów z organizacjami pozarządowymi oraz podmiotami, o których mowa w art. 3 ust. 3 ustawy z dnia 24 kwietnia 2003 r. o działalności pożytku publicznego i o wolontariacie, na rok 2016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oft-page-break/>Rozdział I.</text:p>
      <text:p text:style-name="P3">Postanowienia ogólne</text:p>
      <text:p text:style-name="P3">§ 1</text:p>
      <text:p text:style-name="P5"><text:span text:style-name="T2">Roczny program współpracy Gminy Wołów z organizacjami pozarządowymi oraz podmiotami</text:span><text:span text:style-name="T4">, o których mowa w art. 3 ust. 3 ustawy z dnia 24 kwietnia 2003 r. o działalności pożytku publicznego i o wolontariacie, </text:span><text:span text:style-name="T2">na rok 2016 określa cele, zasady, przedmiot i formy współdziałania Gminy Wołów z tymi organizacjami i podmiotami, priorytetowe zadania publiczne, sposób tworzenia, realizacji i ewaluacji programu, wysokość środków planowanych na jego realizację, a także tryb powoływania i zasady działania komisji konkursowych do opiniowania ofert w otwartych konkursach ofert.</text:span></text:p>
      <text:p text:style-name="P3">§ 2</text:p>
      <text:p text:style-name="P2">Ilekroć w programie jest mowa o:</text:p>
      <text:list xml:id="list33203983" text:style-name="WWNum1">
        <text:list-item>
          <text:p text:style-name="P12"><text:span text:style-name="T1">Ustawie</text:span><text:span text:style-name="T2"> - rozumie się przez to ustawę z dnia 24 kwietnia 2003 r. o działalności pożytku publicznego i o wolontariacie (t.j.; Dz.U. z 2014 r., poz. 1118 z późn. zm.),</text:span></text:p>
        </text:list-item>
        <text:list-item>
          <text:p text:style-name="P12"><text:span text:style-name="T1">Gminie </text:span><text:span text:style-name="T2">– rozumie się przez to Gminę Wołów,</text:span></text:p>
        </text:list-item>
        <text:list-item>
          <text:p text:style-name="P12"><text:span text:style-name="T1">Radzie</text:span><text:span text:style-name="T2"> – rozumie się przez to Radę Miejską w Wołowie,</text:span></text:p>
        </text:list-item>
        <text:list-item>
          <text:p text:style-name="P12"><text:span text:style-name="T1">Urzędzie </text:span><text:span text:style-name="T2">– rozumie się przez to Urząd Miejski w Wołowie,</text:span></text:p>
        </text:list-item>
        <text:list-item>
          <text:p text:style-name="P12"><text:span text:style-name="T1">Burmistrzu </text:span><text:span text:style-name="T2">– rozumie się przez to Burmistrza Gminy Wołów,</text:span></text:p>
        </text:list-item>
        <text:list-item>
          <text:p text:style-name="P12"><text:span text:style-name="T1">Programie</text:span><text:span text:style-name="T2"> – rozumie się przez to </text:span><text:span text:style-name="T3">Program współpracy Gminy Wołów z  organizacjami pozarządowymi oraz <text:s/>podmiotami, o których mowa w art. 3 ust. 3 ustawy z dnia 24 kwietnia 2003 r. o działalności pożytku publicznego i o wolontariacie, na rok 2016,</text:span></text:p>
        </text:list-item>
        <text:list-item>
          <text:p text:style-name="P12"><text:span text:style-name="T1">Organizacjach – </text:span><text:span text:style-name="T4">rozumie się przez to organizacje pozarządowe oraz podmioty prowadzące działalność pożytku publicznego, o których mowa w art. 3 ust. 3 ustawy z dnia 24 kwietnia 2003 r. o działalności pożytku publicznego i o wolontariacie,</text:span></text:p>
        </text:list-item>
        <text:list-item>
          <text:p text:style-name="P12"><text:span text:style-name="T1">Dotacji</text:span><text:span text:style-name="T2"> – rozumie się przez to dotację, o której mowa w art. 221 ustawy z dnia 27 sierpnia 2009 r. o finansach publicznych (t.j.; Dz.U. z 2013 r., poz. 885 z późn. zm.),</text:span></text:p>
        </text:list-item>
        <text:list-item>
          <text:p text:style-name="P12"><text:span text:style-name="T1">Konkursie </text:span><text:span text:style-name="T2">– rozumie się przez to otwarty konkurs ofert, o którym mowa w art. 11 ust. 2 ustawy z dnia 24 kwietnia 2003 r. o działalności pożytku publicznego i o wolontariacie,</text:span></text:p>
        </text:list-item>
        <text:list-item>
          <text:p text:style-name="P12"><text:span text:style-name="T1">Komisjach </text:span><text:span text:style-name="T3">– </text:span><text:span text:style-name="T2">rozumie się przez to komisje oceniające oferty w otwartych konkursach ofert.</text:span></text:p>
        </text:list-item>
      </text:list>
      <text:p text:style-name="P3">Rozdział II.</text:p>
      <text:p text:style-name="P3">Cel główny i cele szczegółowe programu</text:p>
      <text:p text:style-name="P3">§ 3</text:p>
      <text:p text:style-name="P5"><text:span text:style-name="T2">Celem głównym programu jest kształtowanie i wzmocnienie współpracy między gminą a <text:s/>organizacjami w zakresie definiowania i zaspokajania potrzeb mieszkańców gminy oraz zwiększania aktywności społeczności lokalnej, a także podniesienie poziomu życia mieszkańców gminy oraz poprawa konkurencyjności regionu przy respektowaniu zasad zrównoważonego rozwoju</text:span><text:span text:style-name="T4">.</text:span></text:p>
      <text:p text:style-name="P3">§ 4</text:p>
      <text:p text:style-name="P2">Realizacji celu, o którym mowa w § 3, służyć będą następujące cele szczegółowe:</text:p>
      <text:list xml:id="list33195997" text:style-name="WWNum3">
        <text:list-item>
          <text:p text:style-name="P15">umacnianie w świadomości społecznej poczucia odpowiedzialności za siebie, swoje otoczenie, wspólnotę lokalną oraz jej tradycje,</text:p>
        </text:list-item>
        <text:list-item>
          <text:p text:style-name="P15">stworzenie warunków do zwiększania aktywności społecznej mieszkańców gminy,</text:p>
        </text:list-item>
        <text:list-item>
          <text:p text:style-name="P15">uzupełnienie działań gminy w zakresie nieobejmowanym przez struktury samorządowe,</text:p>
        </text:list-item>
        <text:list-item>
          <text:p text:style-name="P15">zwiększenie udziału mieszkańców w rozwiązywaniu lokalnych problemów,</text:p>
        </text:list-item>
        <text:list-item>
          <text:p text:style-name="P15">realizacja zadań gminy określonych w ustawach,</text:p>
        </text:list-item>
        <text:list-item>
          <text:p text:style-name="P15">podwyższanie efektywności działań kierowanych do mieszkańców gminy,</text:p>
        </text:list-item>
        <text:list-item>
          <text:p text:style-name="P15"><text:soft-page-break/>tworzenie systemowych rozwiązań ważnych problemów społecznych,</text:p>
        </text:list-item>
        <text:list-item>
          <text:p text:style-name="P15">określenie potrzeb społecznych i sposobu ich zaspokajania,</text:p>
        </text:list-item>
        <text:list-item>
          <text:p text:style-name="P15">sformułowanie przejrzystych zasad współpracy między gminą a organizacjami,</text:p>
        </text:list-item>
        <text:list-item>
          <text:p text:style-name="P15">inicjowanie, wspieranie i podtrzymywanie dialogu pomiędzy gminą a organizacjami,</text:p>
        </text:list-item>
        <text:list-item>
          <text:p text:style-name="P15">podniesienie skuteczności, efektywności i jakości działań podejmowanych w sferze zadań publicznych, w tym w wyniku:</text:p>
        </text:list-item>
      </text:list>
      <text:list xml:id="list33207753" text:style-name="WWNum4">
        <text:list-item>
          <text:p text:style-name="P16">zwiększania udziału organizacji w identyfikacji potrzeb mieszkańców <text:s/>i określenia optymalnego sposobu ich zaspokajania,</text:p>
        </text:list-item>
        <text:list-item>
          <text:p text:style-name="P16">pełniejszego włączania się organizacji <text:s/>w realizację zadań publicznych,</text:p>
        </text:list-item>
      </text:list>
      <text:list xml:id="list33218170" text:continue-list="list33195997" text:style-name="WWNum3">
        <text:list-item>
          <text:p text:style-name="P15">rozwój społeczeństwa obywatelskiego, w tym poprzez wzmocnienie potencjału organizacji oraz ich integrację.</text:p>
        </text:list-item>
      </text:list>
      <text:p text:style-name="P3">Rozdział III</text:p>
      <text:p text:style-name="P3">Zasady współpracy</text:p>
      <text:p text:style-name="P3">§ 5</text:p>
      <text:p text:style-name="P5"><text:span text:style-name="T1"><text:s/></text:span><text:span text:style-name="T2">Współpraca gminy z organizacjami opiera się na następujących zasadach:</text:span></text:p>
      <text:list xml:id="list33202895" text:style-name="WWNum5">
        <text:list-item>
          <text:p text:style-name="P13"><text:span text:style-name="T1">pomocniczości </text:span><text:span text:style-name="T2">– gmina udziela pomocy organizacjom w niezbędnym zakresie uzasadnionym potrzebami wspólnoty samorządowej, a organizacje zapewniają ich wykonanie w sposób ekonomiczny, profesjonalny i terminowy,</text:span></text:p>
        </text:list-item>
        <text:list-item>
          <text:p text:style-name="P13"><text:span text:style-name="T1">suwerenności stron</text:span><text:span text:style-name="T2"> – gmina i organizacje nie narzucają sobie nawzajem zadań, szanując swoją autonomię, mogą natomiast zgłaszać wzajemne propozycje i  deklaracje, gotowość wysłuchania propozycji drugiej strony,</text:span></text:p>
        </text:list-item>
        <text:list-item>
          <text:p text:style-name="P13"><text:span text:style-name="T1">partnerstwa</text:span><text:span text:style-name="T2"> – współpraca pomiędzy gminą a organizacjami oparta jest na obopólnych korzyściach, woli i chęci wzajemnych działań, współdziałania na rzecz rozwiązywania lokalnych problemów, m.in.: uczestnictwie organizacji w  rozeznawaniu i definiowaniu problemów mieszkańców <text:s/>gminy, sugerowaniu zakresu współpracy, proponowaniu standardów usług świadczonych przez organizacje,</text:span></text:p>
        </text:list-item>
        <text:list-item>
          <text:p text:style-name="P13"><text:span text:style-name="T1">efektywności </text:span><text:span text:style-name="T2">– gmina przy zlecaniu zadań publicznych organizacjom dokonuje wyboru najefektywniejszego sposobu wykorzystania środków publicznych, przestrzegając zasad uczciwej konkurencji oraz zachowując wymogi wynikające z  ustawy o finansach publicznych,</text:span></text:p>
        </text:list-item>
        <text:list-item>
          <text:p text:style-name="P13"><text:span text:style-name="T1">uczciwej konkurencji </text:span><text:span text:style-name="T2">– rozumianej jako prowadzenie współpracy na obiektywnych, równych dla wszystkich zasadach oraz w sposób niebudzący wątpliwości co do bezstronności podejmowanych działań,</text:span></text:p>
        </text:list-item>
        <text:list-item>
          <text:p text:style-name="P13"><text:span text:style-name="T1">jawności </text:span><text:span text:style-name="T2">– procedury postępowania przy realizacji zadań publicznych przez organizacje, sposób udzielania dotacji oraz wykonania zadania są jawne. </text:span></text:p>
        </text:list-item>
      </text:list>
      <text:p text:style-name="P3">Rozdział IV</text:p>
      <text:p text:style-name="P3">Zakres przedmiotowy</text:p>
      <text:p text:style-name="P3">§ 6</text:p>
      <text:p text:style-name="P2">Współpraca gminy z organizacjami dotyczy zadań określonych w art. 4 ustawy, w  szczególności zadań własnych gminy, realizowanych odpowiednio do terytorialnego zakresu działania gminy.</text:p>
      <text:p text:style-name="P3">Rozdział V</text:p>
      <text:p text:style-name="P3">Formy współpracy</text:p>
      <text:p text:style-name="P3">§ 7</text:p>
      <text:list xml:id="list33197328" text:style-name="WWNum6">
        <text:list-item>
          <text:p text:style-name="P35">Współdziałanie gminy z organizacjami obejmuje współpracę o charakterze finansowym oraz pozafinansowym.</text:p>
        </text:list-item>
        <text:list-item>
          <text:p text:style-name="P35">Współpraca finansowa obejmuje:</text:p>
        </text:list-item>
      </text:list>
      <text:list xml:id="list33221358" text:style-name="WWNum37">
        <text:list-item>
          <text:p text:style-name="P36">zlecanie organizacjom realizacji zadań publicznych na zasadach określonych w ustawie, w formie powierzenia lub wsparcia wykonania zadania <text:soft-page-break/>publicznego wraz z udzieleniem dotacji na finansowanie lub dofinansowanie ich realizacji,</text:p>
        </text:list-item>
        <text:list-item>
          <text:p text:style-name="P36">dofinansowanie wkładu własnego organizacji polegającego na wsparciu ze środków budżetu gminy wkładu organizacji przy realizacji projektów z funduszy europejskich, krajowych i innych, gdzie taki wkład jest niezbędny,</text:p>
        </text:list-item>
        <text:list-item>
          <text:p text:style-name="P36">zawieranie umów o wykonanie inicjatywy lokalnej na zasadach określonych w ustawie,</text:p>
        </text:list-item>
        <text:list-item>
          <text:p text:style-name="P14"><text:span text:style-name="T4">zawieranie umów partnerskich, o których mowa w </text:span><text:span text:style-name="T4">art. 28a ust. 1</text:span><text:span text:style-name="T4"> ustawy z dnia 6 grudnia 2006 r. o zasadach prowadzenia polityki rozwoju oraz porozumień albo umów o partnerstwie, o których mowa w </text:span><text:span text:style-name="T4">art. 33 ust. 1</text:span><text:span text:style-name="T4"> ustawy z dnia 11 lipca 2014 r. o zasadach realizacji programów w zakresie polityki spójności finansowanych w perspektywie finansowej 2014-2020.</text:span></text:p>
        </text:list-item>
      </text:list>
      <text:list xml:id="list33197545" text:continue-list="list33197328" text:style-name="WWNum6">
        <text:list-item>
          <text:p text:style-name="P35">Współpraca pozafinansowa gminy z organizacjami opierać się będzie na:</text:p>
        </text:list-item>
      </text:list>
      <text:list xml:id="list33207755" text:style-name="WWNum35">
        <text:list-item>
          <text:p text:style-name="P37">wzajemnym informowaniu się o planowanych kierunkach działalności,</text:p>
        </text:list-item>
        <text:list-item>
          <text:p text:style-name="P37">konsultowaniu z organizacjami projektów aktów normatywnych w dziedzinach dotyczących działalności statutowej tych organizacji,</text:p>
        </text:list-item>
        <text:list-item>
          <text:p text:style-name="P53">konsultowaniu projektów aktów normatywnych dotyczących sfery zadań publicznych, o której mowa w art. 4 ustawy, z radami działalności pożytku publicznego, w przypadku ich utworzenia,</text:p>
        </text:list-item>
        <text:list-item>
          <text:p text:style-name="P53">tworzeniu wspólnych zespołów o charakterze doradczym i inicjatywnym,</text:p>
        </text:list-item>
        <text:list-item>
          <text:p text:style-name="P48"><text:span text:style-name="T4">umożliwieniu umieszczania przez organizacje na stronie internetowej gminy (</text:span><text:a xlink:type="simple" xlink:href="http://www.wolow.pl/"><text:span text:style-name="T6">www.wolow.pl</text:span></text:a><text:span text:style-name="T4">) informacji dotyczących realizowanych przez organizacje zadań,</text:span></text:p>
        </text:list-item>
        <text:list-item>
          <text:p text:style-name="P49">udzielaniu pomocy merytorycznej organizacjom przez pracowników urzędu, jednostki organizacyjne gminy,</text:p>
        </text:list-item>
        <text:list-item>
          <text:p text:style-name="P44"><text:span text:style-name="T2">udzielaniu wsparcia rzeczowego poprzez nieodpłatne udostępnienie pomieszczeń lub sprzętu <text:s/>za uprzednią zgodą gminy na wniosek organizacji</text:span><text:span text:style-name="T7">,</text:span></text:p>
        </text:list-item>
        <text:list-item>
          <text:p text:style-name="P37">współudziału samorządu gminy w działaniach podejmowanych przez organizacje, </text:p>
        </text:list-item>
        <text:list-item>
          <text:p text:style-name="P37">partnerstwie gminy w projektach kierowanych przez organizacje do funduszy europejskich lub innych,</text:p>
        </text:list-item>
        <text:list-item>
          <text:p text:style-name="P37">promowaniu działalności organizacji przez obejmowanie patronatem inicjatyw podejmowanych przez organizacje,</text:p>
        </text:list-item>
        <text:list-item>
          <text:p text:style-name="P37">pomocy w nawiązywaniu kontaktów zagranicznych oraz w miarę możliwości uczestnictwo przedstawicieli organizacji we wspólnych wyjazdach zagranicznych.</text:p>
        </text:list-item>
      </text:list>
      <text:p text:style-name="P3">Rozdział VI</text:p>
      <text:p text:style-name="P3">Priorytetowe zadania publiczne</text:p>
      <text:p text:style-name="P3">§ 8</text:p>
      <text:p text:style-name="P2">Do priorytetowych zadań gminy należą:</text:p>
      <text:list xml:id="list33208053" text:style-name="WWNum8">
        <text:list-item>
          <text:p text:style-name="P42">zadania z zakresu kultury fizycznej i sportu:</text:p>
        </text:list-item>
      </text:list>
      <text:list xml:id="list33205615" text:style-name="WWNum9">
        <text:list-item>
          <text:p text:style-name="P17">propagowanie wśród mieszkańców gminy różnych form aktywności ruchowej,</text:p>
        </text:list-item>
        <text:list-item>
          <text:p text:style-name="P17">organizacja czasu wolnego dzieci i młodzieży,</text:p>
        </text:list-item>
        <text:list-item>
          <text:p text:style-name="P17">organizacja imprez sportowych i rekreacyjnych,</text:p>
        </text:list-item>
        <text:list-item>
          <text:p text:style-name="P17">wspieranie działalności klubów sportowych,</text:p>
        </text:list-item>
      </text:list>
      <text:list xml:id="list33224356" text:continue-list="list33208053" text:style-name="WWNum8">
        <text:list-item>
          <text:p text:style-name="P46"><text:span text:style-name="T2">zadania z zakresu wypoczynku dzieci i młodzieży</text:span><text:span text:style-name="T2">:</text:span></text:p>
        </text:list-item>
      </text:list>
      <text:list xml:id="list33216515" text:style-name="WWNum10">
        <text:list-item>
          <text:p text:style-name="P18">organizacja wypoczynku letniego,</text:p>
        </text:list-item>
        <text:list-item>
          <text:p text:style-name="P18">organizacja wypoczynku zimowego,</text:p>
        </text:list-item>
      </text:list>
      <text:list xml:id="list33203681" text:continue-list="list33224356" text:style-name="WWNum8">
        <text:list-item>
          <text:p text:style-name="P42">zadania z zakresu przeciwdziałania uzależnieniom i patologiom społecznym:</text:p>
        </text:list-item>
      </text:list>
      <text:list xml:id="list33216560" text:style-name="WWNum11">
        <text:list-item>
          <text:p text:style-name="P50">profilaktyka i rozwiązywanie problemów alkoholowych,</text:p>
        </text:list-item>
        <text:list-item>
          <text:p text:style-name="P51"><text:soft-page-break/>zapobieganie narkomanii,</text:p>
        </text:list-item>
      </text:list>
      <text:list xml:id="list33206417" text:continue-list="list33203681" text:style-name="WWNum8">
        <text:list-item>
          <text:p text:style-name="P42">zadania z zakresu działalności na rzecz współpracy ze społecznościami lokalnymi i  regionalnymi innych państw:</text:p>
        </text:list-item>
      </text:list>
      <text:list xml:id="list33200664" text:style-name="WWNum12">
        <text:list-item>
          <text:p text:style-name="P19">rozwijanie i pogłębianie współpracy z regionami partnerskimi innych państw,</text:p>
        </text:list-item>
        <text:list-item>
          <text:p text:style-name="P19">zwiększenie udziału młodzieży w realizacji wymian i projektów międzynarodowych,</text:p>
        </text:list-item>
        <text:list-item>
          <text:p text:style-name="P19">prowadzenie działań promocyjno-informacyjnych dotyczących możliwości pozyskiwania środków z funduszy europejskich,</text:p>
        </text:list-item>
      </text:list>
      <text:list xml:id="list33196345" text:continue-list="list33206417" text:style-name="WWNum8">
        <text:list-item>
          <text:p text:style-name="P42">zadania z zakresu turystyki i krajoznawstwa:</text:p>
        </text:list-item>
      </text:list>
      <text:list xml:id="list33195650" text:style-name="WWNum13">
        <text:list-item>
          <text:p text:style-name="P20">promowanie walorów turystycznych regionu,</text:p>
        </text:list-item>
        <text:list-item>
          <text:p text:style-name="P20">upowszechnianie <text:s/>oraz <text:s/>promocja turystyki i krajoznawstwa,</text:p>
        </text:list-item>
      </text:list>
      <text:list xml:id="list33197896" text:continue-list="list33196345" text:style-name="WWNum8">
        <text:list-item>
          <text:p text:style-name="P42">zadania z zakresu kultury, sztuki, ochrony dóbr kultury i dziedzictwa narodowego:</text:p>
        </text:list-item>
      </text:list>
      <text:list xml:id="list33193618" text:style-name="WWNum14">
        <text:list-item>
          <text:p text:style-name="P21">organizacja imprez kulturalnych na terenie gminy,</text:p>
        </text:list-item>
        <text:list-item>
          <text:p text:style-name="P21">działania na rzecz obchodów uroczystości rocznicowych,</text:p>
        </text:list-item>
        <text:list-item>
          <text:p text:style-name="P21">przygotowanie i prezentacja wydarzeń artystycznych mogących mieć wpływ na promocję kultury gminy w kraju i za granicą,</text:p>
        </text:list-item>
        <text:list-item>
          <text:p text:style-name="P21">wspieranie wydawnictw książkowych i multimedialnych,</text:p>
        </text:list-item>
        <text:list-item>
          <text:p text:style-name="P21">tworzenie warunków do twórczości artystycznej poprzez wspieranie i  promocję grup i zespołów muzycznych, tanecznych i innych.</text:p>
        </text:list-item>
      </text:list>
      <text:list xml:id="list33201788" text:continue-list="list33197896" text:style-name="WWNum8">
        <text:list-item>
          <text:p text:style-name="P42">zadania z zakresu pomocy społecznej, w tym pomoc rodzinom i osobom w  trudnej sytuacji życiowej oraz wyrównywanie szans tych rodzin i osób:</text:p>
        </text:list-item>
      </text:list>
      <text:list xml:id="list33203053" text:style-name="WWNum15">
        <text:list-item>
          <text:p text:style-name="P22">działania socjalno-bytowe na rzecz osób i rodzin bezdomnych m.in. poprzez zapewnienie posiłku, niezbędnego ubrania i schronienia,</text:p>
        </text:list-item>
      </text:list>
      <text:list xml:id="list33216628" text:continue-list="list33201788" text:style-name="WWNum8">
        <text:list-item>
          <text:p text:style-name="P42">działalność na rzecz osób niepełnosprawnych:</text:p>
        </text:list-item>
      </text:list>
      <text:list xml:id="list33193708" text:style-name="WWNum16">
        <text:list-item>
          <text:p text:style-name="P23">organizacja form wsparcia ograniczających zależność osób niepełnosprawnych od instytucji poprzez tworzenie warunków reintegracji zawodowej i  społecznej,</text:p>
        </text:list-item>
        <text:list-item>
          <text:p text:style-name="P23">współpraca w zakresie pomocy dzieciom niepełnosprawnym i ich rodzinom,</text:p>
        </text:list-item>
      </text:list>
      <text:list xml:id="list33214660" text:continue-list="list33216628" text:style-name="WWNum8">
        <text:list-item>
          <text:p text:style-name="P42">zadania z zakresu ochrony i promocji zdrowia:</text:p>
        </text:list-item>
      </text:list>
      <text:list xml:id="list33225390" text:style-name="WWNum17">
        <text:list-item>
          <text:p text:style-name="P24">prowadzenie zadań z zakresu edukacji zdrowotnej i promocji zdrowego stylu życia poprzez organizację kampanii społecznych i innych wydarzeń lokalnych skierowanych do wszystkich mieszkańców gminy lub wybranej docelowo grupy społecznej,</text:p>
        </text:list-item>
        <text:list-item>
          <text:p text:style-name="P24">realizacja programów zdrowotnych,</text:p>
        </text:list-item>
      </text:list>
      <text:list xml:id="list33201755" text:continue-list="list33214660" text:style-name="WWNum8">
        <text:list-item>
          <text:p text:style-name="P42">zadania z zakresu działalności na rzecz organizacji pozarządowych i podmiotów wymienionych w art. 3 ust. 3 ustawy:</text:p>
        </text:list-item>
      </text:list>
      <text:list xml:id="list33216346" text:style-name="WWNum18">
        <text:list-item>
          <text:p text:style-name="P25">wspieranie rozwoju infrastruktury społecznej III sektora poprzez powołanie i/lub wspieranie ośrodków aktywności obywatelskiej, np. inkubatorów lub  centrów organizacji pozarządowych, </text:p>
        </text:list-item>
        <text:list-item>
          <text:p text:style-name="P25">wspieranie świadczenia fachowego poradnictwa i doradztwa (np. punkty informacji dla ngo),</text:p>
        </text:list-item>
        <text:list-item>
          <text:p text:style-name="P25">wspieranie działań mających na celu profesjonalizację kadr i wzmocnienie instytucjonalne gminnych organizacji pozarządowych,</text:p>
        </text:list-item>
      </text:list>
      <text:list xml:id="list33216115" text:continue-list="list33201755" text:style-name="WWNum8">
        <text:list-item>
          <text:p text:style-name="P42">zadania z zakresu działalności na rzecz osób w wieku emerytalnym:</text:p>
        </text:list-item>
      </text:list>
      <text:list xml:id="list33202541" text:style-name="WWNum19">
        <text:list-item>
          <text:p text:style-name="P26">aktywizowanie środowisk lokalnych na rzecz rozwoju środowiskowych usług dla osób starszych,</text:p>
        </text:list-item>
        <text:list-item>
          <text:p text:style-name="P26">upowszechnianie działań aktywizujących środowiska senioralne oraz działań edukacyjnych,</text:p>
        </text:list-item>
      </text:list>
      <text:list xml:id="list33209923" text:continue-list="list33216115" text:style-name="WWNum8">
        <text:list-item>
          <text:p text:style-name="P42">zadania z zakresu promocji i organizacji wolontariatu:</text:p>
        </text:list-item>
      </text:list>
      <text:list xml:id="list33223456" text:style-name="WWNum20">
        <text:list-item>
          <text:p text:style-name="P27"><text:soft-page-break/>upowszechnianie i promocja idei wolontariatu w społecznościach lokalnych gminy,</text:p>
        </text:list-item>
        <text:list-item>
          <text:p text:style-name="P27">przygotowanie liderów wolontariatu do realizacji zadań na rzecz aktywizacji społeczności lokalnych poprzez organizowanie szkoleń, spotkań, konferencji, seminariów, forum wymiany doświadczeń i bazy dobrych praktyk</text:p>
        </text:list-item>
      </text:list>
      <text:list xml:id="list33209975" text:continue-list="list33209923" text:style-name="WWNum8">
        <text:list-item>
          <text:p text:style-name="P42">zadania z zakresu nauki, edukacji, oświaty i wychowania:</text:p>
        </text:list-item>
      </text:list>
      <text:list xml:id="list33212276" text:style-name="WWNum31">
        <text:list-item>
          <text:p text:style-name="P28">wspieranie działalności ekomuzeów, izb regionalnych, centrów edukacji oraz innych form organizacyjnych prowadzących edukację regionalną i kulturową na terenie gminy,</text:p>
        </text:list-item>
        <text:list-item>
          <text:p text:style-name="P28">wspierane aktywizujących metod i form edukacji w  różnych obszarach tematycznych dla wszystkich grup wiekowych,</text:p>
        </text:list-item>
      </text:list>
      <text:list xml:id="list33201951" text:continue-list="list33209975" text:style-name="WWNum8">
        <text:list-item>
          <text:p text:style-name="P42">zadania z zakresu ratownictwa i ochrony ludności</text:p>
        </text:list-item>
      </text:list>
      <text:list xml:id="list33218395" text:style-name="WWNum32">
        <text:list-item>
          <text:p text:style-name="P29">przeciwdziałanie skutkom katastrof i klęsk powodziowych,</text:p>
        </text:list-item>
        <text:list-item>
          <text:p text:style-name="P29">szkolenia i zakup specjalistycznego sprzętu niezbędnego do zapewnienia bezpieczeństwa mieszkańcom gminy,</text:p>
        </text:list-item>
      </text:list>
      <text:list xml:id="list33194191" text:continue-list="list33201951" text:style-name="WWNum8">
        <text:list-item>
          <text:p text:style-name="P42"><text:s/>zadania z <text:s/>zakresu podtrzymywania i upowszechniania tradycji narodowej, pielęgnowania polskości oraz rozwoju świadomości narodowej, obywatelskiej i kulturowej:</text:p>
        </text:list-item>
      </text:list>
      <text:list xml:id="list33215698" text:style-name="WWNum33">
        <text:list-item>
          <text:p text:style-name="P30">pielęgnowanie polskości, rozwój i kształtowanie świadomości narodowej, obywatelskiej oraz kulturowej mieszkańców gminy Wołów,</text:p>
        </text:list-item>
        <text:list-item>
          <text:p text:style-name="P30">aktywizowanie społeczności lokalnej do wspólnej pracy na rzecz zachowania dziedzictwa kulturowego,</text:p>
        </text:list-item>
        <text:list-item>
          <text:p text:style-name="P30">promocja <text:s/>dobrych praktyk i tradycji kultywowanych w gminie Wołów.</text:p>
        </text:list-item>
      </text:list>
      <text:p text:style-name="P3">Rozdział VII</text:p>
      <text:p text:style-name="P3">Okres realizacji programu</text:p>
      <text:p text:style-name="P3">§ 9</text:p>
      <text:p text:style-name="P2">Program obowiązuje w okresie od dnia 1 stycznia 2016 roku do dnia 31 grudnia 2016 roku.</text:p>
      <text:p text:style-name="P3">Rozdział VIII</text:p>
      <text:p text:style-name="P3">Sposób realizacji programu</text:p>
      <text:p text:style-name="P4">§ 10<text:tab/></text:p>
      <text:list xml:id="list33193950" text:style-name="WWNum36">
        <text:list-item>
          <text:p text:style-name="P38">Zlecanie organizacjom realizacji zadań publicznych odbywa się na podstawie otwartych konkursów ofert, ogłaszanych przez Burmistrza na zasadach określonych w ustawie.</text:p>
        </text:list-item>
        <text:list-item>
          <text:p text:style-name="P38">Zlecanie organizacjom realizacji zadań z pominięciem otwartego konkursu ofert odbywa się na zasadach określonych w ustawie.</text:p>
        </text:list-item>
        <text:list-item>
          <text:p text:style-name="P38">Organizacje mogą z własnej inicjatywy złożyć wniosek o realizację zadania publicznego na zasadach określonych w art. 12 ustawy.</text:p>
        </text:list-item>
        <text:list-item>
          <text:p text:style-name="P38">Tryb i szczegółowe kryteria oceny wniosków o realizację zadania publicznego w ramach inicjatywy lokalnej określa uchwała nr VIII/49/2015 Rady Miejskiej w Wołowie z dnia 27 marca 2015 r. w sprawie określenia trybu i szczegółowych kryteriów oceny wniosków o realizację zadania publicznego w ramach inicjatywy lokalnej.</text:p>
        </text:list-item>
      </text:list>
      <text:p text:style-name="P3">Rozdział IX</text:p>
      <text:p text:style-name="P3">Wysokość środków przeznaczonych na realizację programu</text:p>
      <text:p text:style-name="P2">Środki planowane na realizację programu określa się w wysokości ….</text:p>
      <text:p text:style-name="P3">Rozdział X</text:p>
      <text:p text:style-name="P3">Sposób oceny realizacji programu</text:p>
      <text:p text:style-name="P3">§ 12</text:p>
      <text:list xml:id="list33221240" text:style-name="WWNum23">
        <text:list-item>
          <text:p text:style-name="P31">Ocena realizacji programu dokonana będzie w oparciu o następujące wskaźniki:</text:p>
        </text:list-item>
      </text:list>
      <text:list xml:id="list33203186" text:style-name="WWNum24">
        <text:list-item>
          <text:p text:style-name="P32"><text:soft-page-break/>liczbę ogłoszonych otwartych konkursów ofert na realizację zadań publicznych,</text:p>
        </text:list-item>
        <text:list-item>
          <text:p text:style-name="P32">liczbę ofert złożonych przez organizację do otwartych konkursów ofert na realizację zadań publicznych,</text:p>
        </text:list-item>
        <text:list-item>
          <text:p text:style-name="P32">liczbę organizacji, które zwróciły się do gminy o wsparcie lub powierzenie realizacji zadań publicznych z pominięciem otwartych konkursów ofert,</text:p>
        </text:list-item>
        <text:list-item>
          <text:p text:style-name="P32">liczbę organizacji, które otrzymały dofinansowanie z budżetu gminy na realizację zadań publicznych,</text:p>
        </text:list-item>
        <text:list-item>
          <text:p text:style-name="P32">wysokość środków finansowych przekazanych organizacjom na realizację zadań publicznych w danym roku budżetowym,</text:p>
        </text:list-item>
        <text:list-item>
          <text:p text:style-name="P32">liczbę zadań publicznych, które otrzymały dofinansowanie z budżetu gminy,</text:p>
        </text:list-item>
        <text:list-item>
          <text:p text:style-name="P32">liczbę inicjatyw publicznych podejmowanych przez organizacje, w których uczestniczył samorząd gminy,</text:p>
        </text:list-item>
        <text:list-item>
          <text:p text:style-name="P32">liczbę inicjatyw realizowanych przez organizacje objętych patronatem burmistrza,</text:p>
        </text:list-item>
        <text:list-item>
          <text:p text:style-name="P32">liczbę zespołów, w których zasiadali przedstawiciele organizacji (zespoły opiniująco-doradcze, eksperckie, robocze itp.),</text:p>
        </text:list-item>
      </text:list>
      <text:list xml:id="list33200762" text:continue-list="list33221240" text:style-name="WWNum23">
        <text:list-item>
          <text:p text:style-name="P31">Burmistrz do dnia 30 kwietnia następnego roku przedłoży radzie sprawozdanie z <text:s/>realizacji programu za rok poprzedni.</text:p>
        </text:list-item>
      </text:list>
      <text:p text:style-name="P3">Rozdział XI</text:p>
      <text:p text:style-name="P3">Informacje o sposobie tworzenia programu oraz przebiegu konsultacji</text:p>
      <text:p text:style-name="P3">§ 13</text:p>
      <text:list xml:id="list33203618" text:style-name="WWNum25">
        <text:list-item>
          <text:p text:style-name="P33">Program powstał przy udziale organizacji w sposób zgodny z uchwałą nr LIII/384/2010 Rady Miejskiej w Wołowie z dnia 31 sierpnia 2010 r. w sprawie określenia szczegółowego sposobu konsultowania z organizacjami pozarządowymi i  podmiotami, o których mowa w art. 3 ust. 3 ustawy o działalności pożytku publicznego i <text:s/>o wolontariacie lub z radą działalności pożytku publicznego, projektów aktów prawa miejscowego w dziedzinach dotyczących działalności statutowej tych organizacji.</text:p>
        </text:list-item>
        <text:list-item>
          <text:p text:style-name="P33">W efekcie przeprowadzonych konsultacji wpłynęło …. formularzy konsultacji, z  …. wnioskami, z czego uwzględniono w całości lub częściowo…... <text:s/>wniosków, a odrzucono …..<text:bookmark text:name="_GoBack"/>... wniosków.</text:p>
        </text:list-item>
      </text:list>
      <text:p text:style-name="P3">Rozdział XII</text:p>
      <text:p text:style-name="P3">Tryb powoływania i zasady działania komisji konkursowych</text:p>
      <text:p text:style-name="P3">§ 14</text:p>
      <text:list xml:id="list33222376" text:style-name="WWNum26">
        <text:list-item>
          <text:p text:style-name="P39">Komisje konkursowe powoływane są w celu opiniowania ofert złożonych przez organizacje w konkursach.</text:p>
        </text:list-item>
        <text:list-item>
          <text:p text:style-name="P39">Komisje konkursowe, o których mowa w ust. 1, powołuje Burmistrz.</text:p>
        </text:list-item>
      </text:list>
      <text:p text:style-name="P10"/>
      <text:p text:style-name="P3">§ 15</text:p>
      <text:list xml:id="list33218057" text:style-name="WWNum27">
        <text:list-item>
          <text:p text:style-name="P40">Określa się zasady działania komisji konkursowych do opiniowania ofert w konkursach:</text:p>
        </text:list-item>
      </text:list>
      <text:list xml:id="list33205113" text:style-name="WWNum29">
        <text:list-item>
          <text:p text:style-name="P47">regulamin pracy komisji określa Burmistrz,</text:p>
        </text:list-item>
        <text:list-item>
          <text:p text:style-name="P41">pracami komisji kieruje przewodniczący komisji, a w razie jego nieobecności- zastępca przewodniczącego,</text:p>
        </text:list-item>
        <text:list-item>
          <text:p text:style-name="P41">komisja realizuje swoje działania, jeżeli w posiedzeniu uczestniczy co  najmniej połowa jej składu,</text:p>
        </text:list-item>
        <text:list-item>
          <text:p text:style-name="P41">do zadań komisji konkursowej należy ocena ofert pod względem formalnym i merytorycznym z uwzględnieniem kryteriów określonych w treści ogłoszenia konkursowego,</text:p>
        </text:list-item>
        <text:list-item>
          <text:p text:style-name="P45"><text:soft-page-break/><text:span text:style-name="T2">z prac komisji konkursowej sporządza się protokół, który przewodniczący komisji </text:span><text:span text:style-name="T5">przedkłada Burmistrzowi,</text:span></text:p>
        </text:list-item>
        <text:list-item>
          <text:p text:style-name="P43">ostatecznego wyboru najkorzystniejszych ofert wraz z decyzją o wysokości kwoty przyznanej dotacji dokonuje Burmistrz. Od decyzji Burmistrza nie przysługuje odwołanie.</text:p>
        </text:list-item>
      </text:list>
      <text:list xml:id="list33223734" text:continue-list="list33218057" text:style-name="WWNum27">
        <text:list-item>
          <text:p text:style-name="P34">Informacje o złożonych ofertach oraz o oferentach niespełniających wymogów formalnych, jak również <text:s/>o odmowie lub o udzieleniu dotacji na realizację zadań, będą podane do publicznej wiadomości w BIP, na tablicy ogłoszeń urzędu oraz na stronie internetowej urzędu.</text:p>
        </text:list-item>
      </text:list>
      <text:p text:style-name="P9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ytat_20_Znak" style:display-name="Cytat Znak" style:family="text" style:parent-style-name="Default_20_Paragraph_20_Font">
      <style:text-properties fo:color="#000000"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color="#00000a" style:text-line-through-style="non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ta Studenna</meta:initial-creator>
    <meta:editing-cycles>47</meta:editing-cycles>
    <meta:print-date>2015-10-06T12:10:53.40</meta:print-date>
    <meta:creation-date>2014-08-29T09:49:00</meta:creation-date>
    <dc:date>2015-10-06T12:19:17.04</dc:date>
    <meta:editing-duration>PT1H55M25S</meta:editing-duration>
    <meta:generator>OpenOffice.org/3.3$Win32 OpenOffice.org_project/330m20$Build-9567</meta:generator>
    <meta:document-statistic meta:table-count="0" meta:image-count="0" meta:object-count="0" meta:page-count="8" meta:paragraph-count="180" meta:word-count="2277" meta:character-count="16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