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1347in">
        <style:tab-stops/>
      </style:paragraph-properties>
    </style:style>
    <style:style style:name="P2" style:parent-style-name="Standard" style:family="paragraph">
      <style:paragraph-properties fo:margin-left="4.1347in">
        <style:tab-stops/>
      </style:paragraph-properties>
    </style:style>
    <style:style style:name="P3" style:parent-style-name="Standard" style:family="paragraph">
      <style:paragraph-properties fo:margin-left="4.1347in">
        <style:tab-stops/>
      </style:paragraph-properties>
    </style:style>
    <style:style style:name="P4" style:parent-style-name="Standard" style:family="paragraph">
      <style:paragraph-properties fo:margin-left="4.1347in">
        <style:tab-stops/>
      </style:paragraph-properties>
    </style:style>
    <style:style style:name="P5" style:parent-style-name="Standard" style:family="paragraph">
      <style:paragraph-properties fo:margin-left="4.1347in">
        <style:tab-stops/>
      </style:paragraph-properties>
    </style:style>
    <style:style style:name="P6" style:parent-style-name="Standard" style:family="paragraph">
      <style:paragraph-properties fo:text-align="center" fo:margin-left="-0.3937in">
        <style:tab-stops/>
      </style:paragraph-properties>
      <style:text-properties style:font-name-complex="Times New Roman" fo:font-size="20pt" style:font-size-asian="20pt" style:font-size-complex="20pt"/>
    </style:style>
    <style:style style:name="P7" style:parent-style-name="Standard" style:family="paragraph">
      <style:paragraph-properties fo:text-align="center" fo:margin-left="-0.3937in">
        <style:tab-stops/>
      </style:paragraph-properties>
      <style:text-properties style:font-name-complex="Times New Roman" fo:font-size="20pt" style:font-size-asian="20pt" style:font-size-complex="20pt"/>
    </style:style>
    <style:style style:name="P8" style:parent-style-name="Standard" style:family="paragraph">
      <style:paragraph-properties fo:text-align="center" fo:margin-left="-0.3937in">
        <style:tab-stops/>
      </style:paragraph-properties>
      <style:text-properties style:font-name-complex="Times New Roman" fo:font-size="20pt" style:font-size-asian="20pt" style:font-size-complex="20pt"/>
    </style:style>
    <style:style style:name="P9" style:parent-style-name="Standard" style:family="paragraph">
      <style:paragraph-properties fo:text-align="center" fo:margin-left="-0.3937in">
        <style:tab-stops/>
      </style:paragraph-properties>
      <style:text-properties style:font-name-complex="Times New Roman" fo:font-size="20pt" style:font-size-asian="20pt" style:font-size-complex="20pt"/>
    </style:style>
    <style:style style:name="P10" style:parent-style-name="Standard" style:family="paragraph">
      <style:paragraph-properties fo:text-align="center" fo:margin-left="-0.0076in">
        <style:tab-stops/>
      </style:paragraph-properties>
      <style:text-properties style:font-name-complex="Times New Roman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6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7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8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19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0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1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3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4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5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6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7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Akapitzlistą" style:list-style-name="LFO39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list-style-name="LFO39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Akapitzlistą" style:list-style-name="LFO39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Akapitzlistą" style:list-style-name="LFO39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Akapitzlistą" style:list-style-name="LFO39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Akapitzlistą" style:list-style-name="LFO39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weight="bold" style:font-weight-asian="bold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style="italic" style:font-style-asian="italic"/>
    </style:style>
    <style:style style:name="T59" style:parent-style-name="Domyślnaczcionkaakapitu" style:family="text">
      <style:text-properties style:font-name-complex="Times New Roman" fo:font-style="italic" style:font-style-asian="italic"/>
    </style:style>
    <style:style style:name="P60" style:parent-style-name="Akapitzlistą" style:list-style-name="LFO39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Akapitzlistą" style:list-style-name="LFO39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font-weight="bold" style:font-weight-asian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Akapitzlistą" style:list-style-name="LFO39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font-weight="bold" style:font-weight-asian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Akapitzlistą" style:list-style-name="LFO39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 fo:font-style="italic" style:font-style-asian="italic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85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86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87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88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89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0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1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2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3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4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5" style:parent-style-name="Akapitzlistą" style:list-style-name="LFO41" style:family="paragraph">
      <style:paragraph-properties fo:text-align="justify"/>
      <style:text-properties style:font-name-complex="Times New Roman"/>
    </style:style>
    <style:style style:name="P96" style:parent-style-name="Akapitzlistą" style:list-style-name="LFO41" style:family="paragraph">
      <style:paragraph-properties fo:text-align="justify"/>
      <style:text-properties style:font-name-complex="Times New Roman"/>
    </style:style>
    <style:style style:name="P97" style:parent-style-name="Akapitzlistą" style:list-style-name="LFO40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font-weight="bold" style:font-weight-asian="bold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Akapitzlistą" style:list-style-name="LFO42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font-weight="bold" style:font-weight-asian="bold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Akapitzlistą" style:list-style-name="LFO42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Akapitzlistą" style:list-style-name="LFO42" style:family="paragraph">
      <style:paragraph-properties fo:text-align="justify"/>
    </style:style>
    <style:style style:name="T113" style:parent-style-name="Domyślnaczcionkaakapitu" style:family="text">
      <style:text-properties style:font-name-complex="Times New Roman" fo:font-weight="bold" style:font-weight-asian="bold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Akapitzlistą" style:list-style-name="LFO42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Akapitzlistą" style:list-style-name="LFO42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Akapitzlistą" style:list-style-name="LFO42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font-weight="bold" style:font-weight-asian="bold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5" style:parent-style-name="Akapitzlistą" style:list-style-name="LFO43" style:family="paragraph">
      <style:paragraph-properties fo:text-align="justify"/>
      <style:text-properties style:font-name-complex="Times New Roman"/>
    </style:style>
    <style:style style:name="P136" style:parent-style-name="Akapitzlistą" style:list-style-name="LFO43" style:family="paragraph">
      <style:paragraph-properties fo:text-align="justify"/>
      <style:text-properties style:font-name-complex="Times New Roman"/>
    </style:style>
    <style:style style:name="P137" style:parent-style-name="Akapitzlistą" style:list-style-name="LFO44" style:family="paragraph">
      <style:paragraph-properties fo:text-align="justify"/>
      <style:text-properties style:font-name-complex="Times New Roman"/>
    </style:style>
    <style:style style:name="P138" style:parent-style-name="Akapitzlistą" style:list-style-name="LFO44" style:family="paragraph">
      <style:paragraph-properties fo:text-align="justify"/>
      <style:text-properties style:font-name-complex="Times New Roman"/>
    </style:style>
    <style:style style:name="P139" style:parent-style-name="Akapitzlistą" style:list-style-name="LFO44" style:family="paragraph">
      <style:paragraph-properties fo:text-align="justify"/>
      <style:text-properties style:font-name-complex="Times New Roman"/>
    </style:style>
    <style:style style:name="P140" style:parent-style-name="Akapitzlistą" style:list-style-name="LFO44" style:family="paragraph">
      <style:paragraph-properties fo:text-align="justify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Akapitzlistą" style:list-style-name="LFO43" style:family="paragraph">
      <style:paragraph-properties fo:text-align="justify"/>
      <style:text-properties style:font-name-complex="Times New Roman"/>
    </style:style>
    <style:style style:name="P144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45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46" style:parent-style-name="TableContents" style:list-style-name="LFO45" style:family="paragraph">
      <style:paragraph-properties fo:text-align="justify"/>
      <style:text-properties style:font-name-complex="Times New Roman"/>
    </style:style>
    <style:style style:name="P147" style:parent-style-name="TableContents" style:list-style-name="LFO45" style:family="paragraph">
      <style:paragraph-properties fo:text-align="justify"/>
      <style:text-properties style:font-name-complex="Times New Roman"/>
    </style:style>
    <style:style style:name="P148" style:parent-style-name="Akapitzlistą" style:list-style-name="LFO45" style:family="paragraph">
      <style:paragraph-properties fo:text-align="justify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fo:color="#00000A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54" style:parent-style-name="Akapitzlistą" style:list-style-name="LFO45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 fo:color="#FF0000"/>
    </style:style>
    <style:style style:name="P158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59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60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61" style:parent-style-name="Akapitzlistą" style:list-style-name="LFO45" style:family="paragraph">
      <style:paragraph-properties fo:text-align="justify"/>
      <style:text-properties style:font-name-complex="Times New Roman"/>
    </style:style>
    <style:style style:name="P16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5" style:parent-style-name="Standard" style:family="paragraph">
      <style:paragraph-properties fo:text-align="justify"/>
      <style:text-properties style:font-name-complex="Times New Roman"/>
    </style:style>
    <style:style style:name="P166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67" style:parent-style-name="Akapitzlistą" style:list-style-name="LFO47" style:family="paragraph">
      <style:paragraph-properties fo:text-align="justify"/>
      <style:text-properties style:font-name-complex="Times New Roman"/>
    </style:style>
    <style:style style:name="P168" style:parent-style-name="Akapitzlistą" style:list-style-name="LFO47" style:family="paragraph">
      <style:paragraph-properties fo:text-align="justify"/>
      <style:text-properties style:font-name-complex="Times New Roman"/>
    </style:style>
    <style:style style:name="P169" style:parent-style-name="Akapitzlistą" style:list-style-name="LFO47" style:family="paragraph">
      <style:paragraph-properties fo:text-align="justify"/>
      <style:text-properties style:font-name-complex="Times New Roman"/>
    </style:style>
    <style:style style:name="P170" style:parent-style-name="Akapitzlistą" style:list-style-name="LFO47" style:family="paragraph">
      <style:paragraph-properties fo:text-align="justify"/>
      <style:text-properties style:font-name-complex="Times New Roman"/>
    </style:style>
    <style:style style:name="P171" style:parent-style-name="Akapitzlistą" style:list-style-name="LFO47" style:family="paragraph">
      <style:paragraph-properties fo:text-align="justify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3" style:parent-style-name="Akapitzlistą" style:list-style-name="LFO47" style:family="paragraph">
      <style:paragraph-properties fo:text-align="justify"/>
      <style:text-properties style:font-name-complex="Times New Roman"/>
    </style:style>
    <style:style style:name="P174" style:parent-style-name="Akapitzlistą" style:list-style-name="LFO47" style:family="paragraph">
      <style:paragraph-properties fo:text-align="justify"/>
      <style:text-properties style:font-name-complex="Times New Roman"/>
    </style:style>
    <style:style style:name="P175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76" style:parent-style-name="Akapitzlistą" style:list-style-name="WWNum11" style:family="paragraph">
      <style:paragraph-properties fo:text-align="justify" fo:margin-left="1.0111in" fo:text-indent="-0.2548in">
        <style:tab-stops/>
      </style:paragraph-properties>
      <style:text-properties style:font-name-complex="Times New Roman"/>
    </style:style>
    <style:style style:name="P177" style:parent-style-name="Akapitzlistą" style:list-style-name="WWNum11" style:family="paragraph">
      <style:paragraph-properties fo:text-align="justify" fo:margin-left="1.0187in" fo:text-indent="-0.2548in">
        <style:tab-stops/>
      </style:paragraph-properties>
      <style:text-properties style:font-name-complex="Times New Roman"/>
    </style:style>
    <style:style style:name="P178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79" style:parent-style-name="Akapitzlistą" style:list-style-name="LFO48" style:family="paragraph">
      <style:paragraph-properties fo:text-align="justify"/>
      <style:text-properties style:font-name-complex="Times New Roman"/>
    </style:style>
    <style:style style:name="P180" style:parent-style-name="Akapitzlistą" style:list-style-name="LFO48" style:family="paragraph">
      <style:paragraph-properties fo:text-align="justify"/>
      <style:text-properties style:font-name-complex="Times New Roman"/>
    </style:style>
    <style:style style:name="P181" style:parent-style-name="Akapitzlistą" style:list-style-name="LFO48" style:family="paragraph">
      <style:paragraph-properties fo:text-align="justify"/>
      <style:text-properties style:font-name-complex="Times New Roman"/>
    </style:style>
    <style:style style:name="P182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83" style:parent-style-name="Akapitzlistą" style:list-style-name="LFO49" style:family="paragraph">
      <style:paragraph-properties fo:text-align="justify"/>
      <style:text-properties style:font-name-complex="Times New Roman"/>
    </style:style>
    <style:style style:name="P184" style:parent-style-name="Akapitzlistą" style:list-style-name="LFO49" style:family="paragraph">
      <style:paragraph-properties fo:text-align="justify"/>
      <style:text-properties style:font-name-complex="Times New Roman"/>
    </style:style>
    <style:style style:name="P185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86" style:parent-style-name="Akapitzlistą" style:list-style-name="LFO50" style:family="paragraph">
      <style:paragraph-properties fo:text-align="justify"/>
      <style:text-properties style:font-name-complex="Times New Roman"/>
    </style:style>
    <style:style style:name="P187" style:parent-style-name="Akapitzlistą" style:list-style-name="LFO50" style:family="paragraph">
      <style:paragraph-properties fo:text-align="justify"/>
      <style:text-properties style:font-name-complex="Times New Roman"/>
    </style:style>
    <style:style style:name="P188" style:parent-style-name="Akapitzlistą" style:list-style-name="LFO50" style:family="paragraph">
      <style:paragraph-properties fo:text-align="justify"/>
      <style:text-properties style:font-name-complex="Times New Roman"/>
    </style:style>
    <style:style style:name="P189" style:parent-style-name="Akapitzlistą" style:list-style-name="LFO50" style:family="paragraph">
      <style:paragraph-properties fo:text-align="justify"/>
      <style:text-properties style:font-name-complex="Times New Roman"/>
    </style:style>
    <style:style style:name="P190" style:parent-style-name="Akapitzlistą" style:list-style-name="LFO50" style:family="paragraph">
      <style:paragraph-properties fo:text-align="justify"/>
      <style:text-properties style:font-name-complex="Times New Roman"/>
    </style:style>
    <style:style style:name="P191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92" style:parent-style-name="Akapitzlistą" style:list-style-name="LFO51" style:family="paragraph">
      <style:paragraph-properties fo:text-align="justify"/>
      <style:text-properties style:font-name-complex="Times New Roman"/>
    </style:style>
    <style:style style:name="P193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94" style:parent-style-name="Akapitzlistą" style:list-style-name="LFO52" style:family="paragraph">
      <style:paragraph-properties fo:text-align="justify"/>
      <style:text-properties style:font-name-complex="Times New Roman"/>
    </style:style>
    <style:style style:name="P195" style:parent-style-name="Akapitzlistą" style:list-style-name="LFO52" style:family="paragraph">
      <style:paragraph-properties fo:text-align="justify"/>
      <style:text-properties style:font-name-complex="Times New Roman"/>
    </style:style>
    <style:style style:name="P196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197" style:parent-style-name="Akapitzlistą" style:list-style-name="LFO53" style:family="paragraph">
      <style:paragraph-properties fo:text-align="justify"/>
      <style:text-properties style:font-name-complex="Times New Roman"/>
    </style:style>
    <style:style style:name="P198" style:parent-style-name="Akapitzlistą" style:list-style-name="LFO53" style:family="paragraph">
      <style:paragraph-properties fo:text-align="justify"/>
      <style:text-properties style:font-name-complex="Times New Roman"/>
    </style:style>
    <style:style style:name="P199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200" style:parent-style-name="Akapitzlistą" style:list-style-name="LFO54" style:family="paragraph">
      <style:paragraph-properties fo:text-align="justify"/>
      <style:text-properties style:font-name-complex="Times New Roman"/>
    </style:style>
    <style:style style:name="P201" style:parent-style-name="Akapitzlistą" style:list-style-name="LFO54" style:family="paragraph">
      <style:paragraph-properties fo:text-align="justify"/>
      <style:text-properties style:font-name-complex="Times New Roman"/>
    </style:style>
    <style:style style:name="P202" style:parent-style-name="Akapitzlistą" style:list-style-name="LFO54" style:family="paragraph">
      <style:paragraph-properties fo:text-align="justify"/>
      <style:text-properties style:font-name-complex="Times New Roman"/>
    </style:style>
    <style:style style:name="P203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204" style:parent-style-name="Akapitzlistą" style:list-style-name="LFO55" style:family="paragraph">
      <style:paragraph-properties fo:text-align="justify"/>
      <style:text-properties style:font-name-complex="Times New Roman"/>
    </style:style>
    <style:style style:name="P205" style:parent-style-name="Akapitzlistą" style:list-style-name="LFO55" style:family="paragraph">
      <style:paragraph-properties fo:text-align="justify"/>
      <style:text-properties style:font-name-complex="Times New Roman"/>
    </style:style>
    <style:style style:name="P206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207" style:parent-style-name="Akapitzlistą" style:list-style-name="LFO56" style:family="paragraph">
      <style:paragraph-properties fo:text-align="justify"/>
      <style:text-properties style:font-name-complex="Times New Roman"/>
    </style:style>
    <style:style style:name="P208" style:parent-style-name="Akapitzlistą" style:list-style-name="LFO56" style:family="paragraph">
      <style:paragraph-properties fo:text-align="justify"/>
      <style:text-properties style:font-name-complex="Times New Roman"/>
    </style:style>
    <style:style style:name="P209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210" style:parent-style-name="Akapitzlistą" style:list-style-name="LFO57" style:family="paragraph">
      <style:paragraph-properties fo:text-align="justify"/>
      <style:text-properties style:font-name-complex="Times New Roman"/>
    </style:style>
    <style:style style:name="P211" style:parent-style-name="Akapitzlistą" style:list-style-name="LFO57" style:family="paragraph">
      <style:paragraph-properties fo:text-align="justify"/>
      <style:text-properties style:font-name-complex="Times New Roman"/>
    </style:style>
    <style:style style:name="P212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213" style:parent-style-name="Akapitzlistą" style:list-style-name="LFO58" style:family="paragraph">
      <style:paragraph-properties fo:text-align="justify"/>
      <style:text-properties style:font-name-complex="Times New Roman"/>
    </style:style>
    <style:style style:name="P214" style:parent-style-name="Akapitzlistą" style:list-style-name="LFO58" style:family="paragraph">
      <style:paragraph-properties fo:text-align="justify"/>
      <style:text-properties style:font-name-complex="Times New Roman"/>
    </style:style>
    <style:style style:name="P215" style:parent-style-name="Akapitzlistą" style:list-style-name="LFO46" style:family="paragraph">
      <style:paragraph-properties fo:text-align="justify"/>
      <style:text-properties style:font-name-complex="Times New Roman" fo:font-weight="bold" style:font-weight-asian="bold"/>
    </style:style>
    <style:style style:name="P216" style:parent-style-name="Akapitzlistą" style:list-style-name="LFO59" style:family="paragraph">
      <style:paragraph-properties fo:text-align="justify"/>
      <style:text-properties style:font-name-complex="Times New Roman"/>
    </style:style>
    <style:style style:name="P217" style:parent-style-name="Akapitzlistą" style:list-style-name="LFO59" style:family="paragraph">
      <style:paragraph-properties fo:text-align="justify"/>
      <style:text-properties style:font-name-complex="Times New Roman"/>
    </style:style>
    <style:style style:name="P218" style:parent-style-name="Akapitzlistą" style:list-style-name="LFO59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6" style:parent-style-name="Akapitzlistą" style:list-style-name="LFO60" style:family="paragraph">
      <style:paragraph-properties fo:text-align="justify"/>
      <style:text-properties style:font-name-complex="Times New Roman"/>
    </style:style>
    <style:style style:name="P227" style:parent-style-name="Akapitzlistą" style:list-style-name="LFO60" style:family="paragraph">
      <style:paragraph-properties fo:text-align="justify"/>
      <style:text-properties style:font-name-complex="Times New Roman"/>
    </style:style>
    <style:style style:name="P228" style:parent-style-name="Akapitzlistą" style:list-style-name="LFO60" style:family="paragraph">
      <style:paragraph-properties fo:text-align="justify"/>
      <style:text-properties style:font-name-complex="Times New Roman"/>
    </style:style>
    <style:style style:name="P229" style:parent-style-name="Akapitzlistą" style:list-style-name="LFO60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7" style:parent-style-name="Akapitzlistą" style:list-style-name="LFO61" style:family="paragraph">
      <style:paragraph-properties fo:text-align="justify"/>
      <style:text-properties style:font-name-complex="Times New Roman"/>
    </style:style>
    <style:style style:name="P238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39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0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1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2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3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4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5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6" style:parent-style-name="Akapitzlistą" style:list-style-name="LFO62" style:family="paragraph">
      <style:paragraph-properties fo:text-align="justify"/>
      <style:text-properties style:font-name-complex="Times New Roman"/>
    </style:style>
    <style:style style:name="P247" style:parent-style-name="Akapitzlistą" style:list-style-name="LFO61" style:family="paragraph">
      <style:paragraph-properties fo:text-align="justify"/>
      <style:text-properties style:font-name-complex="Times New Roman"/>
    </style:style>
    <style:style style:name="P24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1" style:parent-style-name="Akapitzlistą" style:list-style-name="LFO63" style:family="paragraph">
      <style:paragraph-properties fo:text-align="justify"/>
      <style:text-properties style:font-name-complex="Times New Roman"/>
    </style:style>
    <style:style style:name="P252" style:parent-style-name="Akapitzlistą" style:list-style-name="LFO63" style:family="paragraph">
      <style:paragraph-properties fo:text-align="justify"/>
      <style:text-properties style:font-name-complex="Times New Roman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Akapitzlistą" style:list-style-name="LFO64" style:family="paragraph">
      <style:paragraph-properties fo:text-align="justify"/>
      <style:text-properties style:font-name-complex="Times New Roman"/>
    </style:style>
    <style:style style:name="P257" style:parent-style-name="Akapitzlistą" style:list-style-name="LFO64" style:family="paragraph">
      <style:paragraph-properties fo:text-align="justify"/>
      <style:text-properties style:font-name-complex="Times New Roman"/>
    </style:style>
    <style:style style:name="P258" style:parent-style-name="Akapitzlistą" style:family="paragraph">
      <style:paragraph-properties fo:text-align="justify"/>
      <style:text-properties style:font-name-complex="Times New Roman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60" style:parent-style-name="Akapitzlistą" style:list-style-name="LFO65" style:family="paragraph">
      <style:paragraph-properties fo:text-align="justify"/>
      <style:text-properties style:font-name-complex="Times New Roman"/>
    </style:style>
    <style:style style:name="P261" style:parent-style-name="Akapitzlistą" style:list-style-name="LFO66" style:family="paragraph">
      <style:paragraph-properties fo:text-align="justify"/>
      <style:text-properties style:font-name="Cambria"/>
    </style:style>
    <style:style style:name="P262" style:parent-style-name="Akapitzlistą" style:list-style-name="LFO66" style:family="paragraph">
      <style:paragraph-properties fo:text-align="justify"/>
      <style:text-properties style:font-name-complex="Times New Roman"/>
    </style:style>
    <style:style style:name="P263" style:parent-style-name="Akapitzlistą" style:list-style-name="LFO66" style:family="paragraph">
      <style:paragraph-properties fo:text-align="justify"/>
      <style:text-properties style:font-name-complex="Times New Roman"/>
    </style:style>
    <style:style style:name="P264" style:parent-style-name="Akapitzlistą" style:list-style-name="LFO66" style:family="paragraph">
      <style:paragraph-properties fo:text-align="justify"/>
      <style:text-properties style:font-name-complex="Times New Roman"/>
    </style:style>
    <style:style style:name="P265" style:parent-style-name="Akapitzlistą" style:list-style-name="LFO66" style:family="paragraph">
      <style:paragraph-properties fo:text-align="justify"/>
    </style:style>
    <style:style style:name="T266" style:parent-style-name="Domyślnaczcionkaakapitu" style:family="text">
      <style:text-properties style:font-name-complex="Times New Roman"/>
    </style:style>
    <style:style style:name="T26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268" style:parent-style-name="Akapitzlistą" style:list-style-name="LFO66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269" style:parent-style-name="Akapitzlistą" style:list-style-name="LFO65" style:family="paragraph">
      <style:paragraph-properties fo:text-align="justify">
        <style:tab-stops>
          <style:tab-stop style:type="left" style:position="5.0784in"/>
        </style:tab-stops>
      </style:paragraph-properties>
      <style:text-properties style:font-name-complex="Times New Roman"/>
    </style:style>
    <style:style style:name="P270" style:parent-style-name="Akapitzlistą" style:family="paragraph">
      <style:paragraph-properties fo:text-align="justify">
        <style:tab-stops>
          <style:tab-stop style:type="left" style:position="5.0784in"/>
        </style:tab-stops>
      </style:paragraph-properties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P272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</text:p>
      <text:p text:style-name="P2">do uchwały nr ……………</text:p>
      <text:p text:style-name="P3">Rady Miejskiej w Wołowie</text:p>
      <text:p text:style-name="P4">z dnia ……………………………</text:p>
      <text:p text:style-name="P5"/>
      <text:p text:style-name="P6"/>
      <text:p text:style-name="P7"/>
      <text:p text:style-name="P8"/>
      <text:p text:style-name="P9"><text:s text:c="2"/></text:p>
      <text:p text:style-name="P10">Program współpracy Gminy Wołów z organizacjami pozarządowymi oraz podmiotami, o których mowa w art. 3<text:s/>ust. 3 ustawy z dnia 24 kwietnia 2003 r. o działalności pożytku publicznego i o wolontariacie, na rok 2016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Rozdział I.</text:p>
      <text:p text:style-name="P30">Postanowienia ogólne</text:p>
      <text:p text:style-name="P31">§ 1</text:p>
      <text:p text:style-name="P32"><text:span text:style-name="T33">Roczny program współpracy Gminy Wołów z organizacjami pozarządowymi oraz podmiotami, o których</text:span><text:span text:style-name="T34"><text:s/>mowa w art. 3 ust. 3 ustawy z dnia 24 kwietnia 2003 r. o działalności pożytku publicznego i o wolontariacie, na rok 2016 określa cele, zasady, przedmiot i formy współdziałania Gminy Wołów z tymi organizacjami i podmiotami, priorytetowe zadania publiczne,<text:s/></text:span><text:span text:style-name="T35">sposób tworzenia, realizacji i ewaluacji programu, wysokość środków planowanych na jego realizację, a także tryb powoływania i zasady działania komisji konkursowych do opiniowania ofert w otwartych konkursach ofert.</text:span></text:p>
      <text:p text:style-name="P36">§ 2</text:p>
      <text:p text:style-name="P37">Ilekroć w programie jest mowa o:</text:p>
      <text:list text:style-name="LFO39" text:continue-numbering="true">
        <text:list-item>
          <text:p text:style-name="P38"><text:span text:style-name="T39">Ust</text:span><text:span text:style-name="T40">awie</text:span><text:span text:style-name="T41"><text:s/>- rozumie się przez to ustawę z dnia 24 kwietnia 2003 r. o działalności pożytku publicznego i o wolontariacie (t.j.; Dz.U. z 2014 r., poz. 1118 z późn. zm.),</text:span></text:p>
        </text:list-item>
        <text:list-item>
          <text:p text:style-name="P42"><text:span text:style-name="T43">Gminie<text:s/></text:span><text:span text:style-name="T44">– rozumie się przez to Gminę Wołów,</text:span></text:p>
        </text:list-item>
        <text:list-item>
          <text:p text:style-name="P45"><text:span text:style-name="T46">Radzie</text:span><text:span text:style-name="T47"><text:s/>– rozumie się przez to Radę Miejską w Wołow</text:span><text:span text:style-name="T48">ie,</text:span></text:p>
        </text:list-item>
        <text:list-item>
          <text:p text:style-name="P49"><text:span text:style-name="T50">Urzędzie<text:s/></text:span><text:span text:style-name="T51">– rozumie się przez to Urząd Miejski w Wołowie,</text:span></text:p>
        </text:list-item>
        <text:list-item>
          <text:p text:style-name="P52"><text:span text:style-name="T53">Burmistrzu<text:s/></text:span><text:span text:style-name="T54">– rozumie się przez to Burmistrza Gminy Wołów,</text:span></text:p>
        </text:list-item>
        <text:list-item>
          <text:p text:style-name="P55"><text:span text:style-name="T56">Programie</text:span><text:span text:style-name="T57"><text:s/>– rozumie się przez to<text:s/></text:span><text:span text:style-name="T58">Program współpracy Gminy Wołów z  organizacjami pozarządowymi oraz <text:s/>podmiotami, o których mowa w art. 3<text:s/></text:span><text:span text:style-name="T59">ust. 3 ustawy z dnia 24 kwietnia 2003 r. o działalności pożytku publicznego i o wolontariacie, na rok 2016,</text:span></text:p>
        </text:list-item>
        <text:list-item>
          <text:p text:style-name="P60"><text:span text:style-name="T61">Organizacjach –<text:s/></text:span><text:span text:style-name="T62">rozumie się przez to organizacje pozarządowe oraz podmioty prowadzące działalność pożytku publicznego, o których mowa w art. 3 ust.<text:s/></text:span><text:span text:style-name="T63">3 ustawy z dnia 24 kwietnia 2003 r. o działalności pożytku publicznego i o wolontariacie,</text:span></text:p>
        </text:list-item>
        <text:list-item>
          <text:p text:style-name="P64"><text:span text:style-name="T65">Dotacji</text:span><text:span text:style-name="T66"><text:s/>– rozumie się przez to dotację, o której mowa w art. 221 ustawy z dnia 27 sierpnia 2009 r. o finansach publicznych (t.j.; Dz.U. z 2013 r., poz. 885 z późn. zm</text:span><text:span text:style-name="T67">.),</text:span></text:p>
        </text:list-item>
        <text:list-item>
          <text:p text:style-name="P68"><text:span text:style-name="T69">Konkursie<text:s/></text:span><text:span text:style-name="T70">– rozumie się przez to otwarty konkurs ofert, o którym mowa w art. 11 ust. 2 ustawy z dnia 24 kwietnia 2003 r. o działalności pożytku publicznego i o wolontariacie,</text:span></text:p>
        </text:list-item>
        <text:list-item>
          <text:p text:style-name="P71"><text:span text:style-name="T72">Komisjach<text:s/></text:span><text:span text:style-name="T73">–<text:s/></text:span><text:span text:style-name="T74">rozumie się przez to komisje oceniające oferty w otwartych konkur</text:span><text:span text:style-name="T75">sach ofert.</text:span></text:p>
        </text:list-item>
      </text:list>
      <text:p text:style-name="P76">Rozdział II.</text:p>
      <text:p text:style-name="P77">Cel główny i cele szczegółowe programu</text:p>
      <text:p text:style-name="P78">§ 3</text:p>
      <text:p text:style-name="P79"><text:span text:style-name="T80">Celem głównym programu jest kształtowanie i wzmocnienie współpracy między gminą a <text:s/>organizacjami w zakresie definiowania i zaspokajania potrzeb mieszkańców gminy oraz zwiększania<text:s/></text:span><text:span text:style-name="T81">aktywności społeczności lokalnej, a także podniesienie poziomu życia mieszkańców gminy oraz poprawa konkurencyjności regionu przy respektowaniu zasad zrównoważonego rozwoju.</text:span></text:p>
      <text:p text:style-name="P82">§ 4</text:p>
      <text:p text:style-name="P83">Realizacji celu, o którym mowa w § 3, służyć będą następujące cele szczegółowe:</text:p>
      <text:list text:style-name="LFO40" text:continue-numbering="true">
        <text:list-item>
          <text:p text:style-name="P84">umacnianie w świadomości społecznej poczucia odpowiedzialności za siebie, swoje otoczenie, wspólnotę lokalną oraz jej tradycje,</text:p>
        </text:list-item>
        <text:list-item>
          <text:p text:style-name="P85">stworzenie warunków do zwiększania aktywności społecznej mieszkańców gminy,</text:p>
        </text:list-item>
        <text:list-item>
          <text:p text:style-name="P86">uzupełnienie działań gminy w zakresie<text:s/>nieobejmowanym przez struktury samorządowe,</text:p>
        </text:list-item>
        <text:list-item>
          <text:p text:style-name="P87">zwiększenie udziału mieszkańców w rozwiązywaniu lokalnych problemów,</text:p>
        </text:list-item>
        <text:list-item>
          <text:p text:style-name="P88">realizacja zadań gminy określonych w ustawach,</text:p>
        </text:list-item>
        <text:list-item>
          <text:p text:style-name="P89">podwyższanie efektywności działań kierowanych do mieszkańców gminy,</text:p>
        </text:list-item>
        <text:list-item>
          <text:p text:style-name="P90">tworzenie systemowych rozwiązań ważnych problemów społecznych,</text:p>
        </text:list-item>
        <text:list-item>
          <text:p text:style-name="P91">określenie potrzeb społecznych i sposobu ich zaspokajania,</text:p>
        </text:list-item>
        <text:list-item>
          <text:p text:style-name="P92">sformułowanie przejrzystych zasad współpracy między gminą a organizacjami,</text:p>
        </text:list-item>
        <text:list-item>
          <text:p text:style-name="P93">inicjowanie, wspieranie i podtrzymywanie dialogu pomiędzy gminą a organizacjami,</text:p>
        </text:list-item>
        <text:list-item>
          <text:p text:style-name="P94">podniesienie skuteczności, efektywności i jakości działań podejmowanych w sferze zadań publicznych, w tym w wyniku:</text:p>
        </text:list-item>
      </text:list>
      <text:list text:style-name="LFO41" text:continue-numbering="true">
        <text:list-item>
          <text:p text:style-name="P95">zwiększania udziału organizacji w identyfikacji potrzeb mieszkańców <text:s/>i określenia optymalnego sposobu ich zaspokajania,</text:p>
        </text:list-item>
        <text:list-item>
          <text:p text:style-name="P96">pełniejszego włączania się<text:s/>organizacji <text:s/>w realizację zadań publicznych,</text:p>
        </text:list-item>
      </text:list>
      <text:list text:style-name="LFO40" text:continue-numbering="true">
        <text:list-item>
          <text:p text:style-name="P97">rozwój społeczeństwa obywatelskiego, w tym poprzez wzmocnienie potencjału organizacji oraz ich integrację.</text:p>
        </text:list-item>
      </text:list>
      <text:p text:style-name="P98">Rozdział III</text:p>
      <text:p text:style-name="P99">Zasady współpracy</text:p>
      <text:p text:style-name="P100">§ 5</text:p>
      <text:p text:style-name="P101"><text:span text:style-name="T102"><text:s/></text:span><text:span text:style-name="T103">Współpraca gminy z organizacjami opiera się na następujących<text:s/></text:span><text:span text:style-name="T104">zasadach:</text:span></text:p>
      <text:list text:style-name="LFO42" text:continue-numbering="true">
        <text:list-item>
          <text:p text:style-name="P105"><text:span text:style-name="T106">pomocniczości<text:s/></text:span><text:span text:style-name="T107">– gmina udziela pomocy organizacjom w niezbędnym zakresie uzasadnionym potrzebami wspólnoty samorządowej, a organizacje zapewniają ich wykonanie w sposób ekonomiczny, profesjonalny i terminowy,</text:span></text:p>
        </text:list-item>
        <text:list-item>
          <text:p text:style-name="P108"><text:span text:style-name="T109">suwerenności stron</text:span><text:span text:style-name="T110"><text:s/>– gmina i organizac</text:span><text:span text:style-name="T111">je nie narzucają sobie nawzajem zadań, szanując swoją autonomię, mogą natomiast zgłaszać wzajemne propozycje i  deklaracje, gotowość wysłuchania propozycji drugiej strony,</text:span></text:p>
        </text:list-item>
        <text:list-item>
          <text:p text:style-name="P112"><text:span text:style-name="T113">partnerstwa</text:span><text:span text:style-name="T114"><text:s/>– współpraca pomiędzy gminą a organizacjami oparta jest na obopólnych ko</text:span><text:span text:style-name="T115">rzyściach, woli i chęci wzajemnych działań, współdziałania na rzecz rozwiązywania lokalnych problemów, m.in.: uczestnictwie organizacji w  rozeznawaniu i definiowaniu problemów mieszkańców <text:s/>gminy, sugerowaniu zakresu współpracy, proponowaniu standardów usł</text:span><text:span text:style-name="T116">ug świadczonych przez organizacje,</text:span></text:p>
        </text:list-item>
        <text:list-item>
          <text:p text:style-name="P117"><text:span text:style-name="T118">efektywności<text:s/></text:span><text:span text:style-name="T119">– gmina przy zlecaniu zadań publicznych organizacjom dokonuje wyboru najefektywniejszego sposobu wykorzystania środków publicznych, przestrzegając zasad uczciwej konkurencji oraz zachowując wymogi wynikające<text:s/></text:span><text:span text:style-name="T120">z  ustawy o finansach publicznych,</text:span></text:p>
        </text:list-item>
        <text:list-item>
          <text:p text:style-name="P121"><text:span text:style-name="T122">uczciwej konkurencji<text:s/></text:span><text:span text:style-name="T123">– rozumianej jako prowadzenie współpracy na obiektywnych, równych dla wszystkich zasadach oraz w sposób niebudzący wątpliwości co do bezstronności podejmowanych działań,</text:span></text:p>
        </text:list-item>
        <text:list-item>
          <text:p text:style-name="P124"><text:span text:style-name="T125">jawności<text:s/></text:span><text:span text:style-name="T126">– procedury postępowa</text:span><text:span text:style-name="T127">nia przy realizacji zadań publicznych przez organizacje, sposób udzielania dotacji oraz wykonania zadania są jawne.</text:span></text:p>
        </text:list-item>
      </text:list>
      <text:p text:style-name="P128">Rozdział IV</text:p>
      <text:p text:style-name="P129">Zakres przedmiotowy</text:p>
      <text:p text:style-name="P130">§ 6</text:p>
      <text:p text:style-name="P131">Współpraca gminy z organizacjami dotyczy zadań określonych w art. 4 ustawy, w  szczególności zadań własnych gminy, realizowanych odpowiednio do terytorialnego zakresu działania gminy.</text:p>
      <text:p text:style-name="P132">Rozdział V</text:p>
      <text:p text:style-name="P133">Formy współpracy</text:p>
      <text:p text:style-name="P134">§ 7</text:p>
      <text:list text:style-name="LFO43" text:continue-numbering="true">
        <text:list-item>
          <text:p text:style-name="P135">Współdziałanie gminy z organizacjami obejmuje współpracę o charakterze finansowym oraz pozafinansowym.</text:p>
        </text:list-item>
        <text:list-item>
          <text:p text:style-name="P136">Współpraca finansowa obejmuje:</text:p>
        </text:list-item>
      </text:list>
      <text:list text:style-name="LFO44" text:continue-numbering="true">
        <text:list-item>
          <text:p text:style-name="P137">zlecanie organizacjom realizacji zadań publicznych na zasadach określonych w ustawie, w formie powierzenia lub wsparcia wykonania zadania publicznego wraz z udzieleniem dotacji na finansowanie lub dofinansowanie ich realizacji,</text:p>
        </text:list-item>
        <text:list-item>
          <text:p text:style-name="P138">dofinansowanie wkładu własnego organizacji polegającego na wsparciu ze środków budżetu gminy wkładu organizacji przy realizacji projektów z funduszy europejskich, krajowych i innych, gdzie taki wkład jest niezbędny,</text:p>
        </text:list-item>
        <text:list-item>
          <text:p text:style-name="P139">zawieranie umów o wykonanie inicjatywy lokalnej na zasadach określonych w ustawie,</text:p>
        </text:list-item>
        <text:list-item>
          <text:p text:style-name="P140"><text:span text:style-name="T141">zawieranie umów partnerskich, o których mowa w art. 28a ust. 1 ustawy z dnia 6 grudnia 2006 r. o zasadach prowadzenia polityki rozwoju oraz porozumień albo umów o partnerstwie, o których mowa w art. 33 ust. 1 ustawy z dnia 11 lipca 2014 r. o zasadach<text:s/></text:span><text:span text:style-name="T142">realizacji programów w zakresie polityki spójności finansowanych w perspektywie finansowej 2014-2020.</text:span></text:p>
        </text:list-item>
      </text:list>
      <text:list text:style-name="LFO43" text:continue-numbering="true">
        <text:list-item>
          <text:p text:style-name="P143">Współpraca pozafinansowa gminy z organizacjami opierać się będzie na:</text:p>
        </text:list-item>
      </text:list>
      <text:list text:style-name="LFO45" text:continue-numbering="true">
        <text:list-item>
          <text:p text:style-name="P144">wzajemnym informowaniu się o planowanych kierunkach działalności,</text:p>
        </text:list-item>
        <text:list-item>
          <text:p text:style-name="P145">konsultowaniu z<text:s/>organizacjami projektów aktów normatywnych w dziedzinach dotyczących działalności statutowej tych organizacji,</text:p>
        </text:list-item>
        <text:list-item>
          <text:p text:style-name="P146">konsultowaniu projektów aktów normatywnych dotyczących sfery zadań publicznych, o której mowa w art. 4 ustawy, z radami działalności pożytku<text:s/>publicznego, w przypadku ich utworzenia,</text:p>
        </text:list-item>
        <text:list-item>
          <text:p text:style-name="P147">tworzeniu wspólnych zespołów o charakterze doradczym i inicjatywnym,</text:p>
        </text:list-item>
        <text:list-item>
          <text:p text:style-name="P148"><text:span text:style-name="T149">umożliwieniu umieszczania przez organizacje na stronie internetowej gminy (</text:span><text:a xlink:href="http://www.wolow.pl/" office:target-frame-name="_top" xlink:show="replace"><text:span text:style-name="T150">www.wolow.pl</text:span></text:a><text:span text:style-name="T151">) informacji dotycząc</text:span><text:span text:style-name="T152">ych realizowanych przez organizacje zadań,</text:span></text:p>
        </text:list-item>
        <text:list-item>
          <text:p text:style-name="P153">udzielaniu pomocy merytorycznej organizacjom przez pracowników urzędu, jednostki organizacyjne gminy,</text:p>
        </text:list-item>
        <text:list-item>
          <text:p text:style-name="P154"><text:span text:style-name="T155">udzielaniu wsparcia rzeczowego poprzez nieodpłatne udostępnienie pomieszczeń lub sprzętu <text:s/>za uprzednią zgodą gm</text:span><text:span text:style-name="T156">iny na wniosek organizacji</text:span><text:span text:style-name="T157">,</text:span></text:p>
        </text:list-item>
        <text:list-item>
          <text:p text:style-name="P158">współudziału samorządu gminy w działaniach podejmowanych przez organizacje,</text:p>
        </text:list-item>
        <text:list-item>
          <text:p text:style-name="P159">partnerstwie gminy w projektach kierowanych przez organizacje do funduszy europejskich lub innych,</text:p>
        </text:list-item>
        <text:list-item>
          <text:p text:style-name="P160">promowaniu działalności organizacji przez obejmowanie<text:s/>patronatem inicjatyw podejmowanych przez organizacje,</text:p>
        </text:list-item>
        <text:list-item>
          <text:p text:style-name="P161">pomocy w nawiązywaniu kontaktów zagranicznych oraz w miarę możliwości uczestnictwo przedstawicieli organizacji we wspólnych wyjazdach zagranicznych.</text:p>
        </text:list-item>
      </text:list>
      <text:p text:style-name="P162">Rozdział VI</text:p>
      <text:p text:style-name="P163">Priorytetowe zadania publiczne</text:p>
      <text:p text:style-name="P164">§ 8</text:p>
      <text:p text:style-name="P165">Do priorytetowych zadań gminy należą:</text:p>
      <text:list text:style-name="LFO46" text:continue-numbering="true">
        <text:list-item>
          <text:p text:style-name="P166">zadania z zakresu kultury fizycznej i sportu:</text:p>
        </text:list-item>
      </text:list>
      <text:list text:style-name="LFO47" text:continue-numbering="true">
        <text:list-item>
          <text:p text:style-name="P167">propagowanie wśród mieszkańców gminy różnych form aktywności ruchowej,</text:p>
        </text:list-item>
        <text:list-item>
          <text:p text:style-name="P168">organizacja czasu wolnego dzieci i młodzieży,</text:p>
        </text:list-item>
        <text:list-item>
          <text:p text:style-name="P169">organizacja imprez sportowych i rekreacyjnych,</text:p>
        </text:list-item>
        <text:list-item>
          <text:p text:style-name="P170">wspieranie działalności klubów sportowych,</text:p>
        </text:list-item>
        <text:list-item>
          <text:p text:style-name="P171"><text:span text:style-name="T172">zadania z zakresu wypoczynku dzieci i młodzieży:</text:span></text:p>
        </text:list-item>
        <text:list-item>
          <text:p text:style-name="P173">organizacja wypoczynku letniego,</text:p>
        </text:list-item>
        <text:list-item>
          <text:p text:style-name="P174">organizacja wypoczynku zimowego,</text:p>
        </text:list-item>
      </text:list>
      <text:list text:style-name="LFO46" text:continue-numbering="true">
        <text:list-item>
          <text:p text:style-name="P175">zadania z zakresu przeciwdziałania uzależnieniom i patologiom społecznym:</text:p>
        </text:list-item>
      </text:list>
      <text:list text:style-name="WWNum11">
        <text:list-item text:start-value="1">
          <text:p text:style-name="P176">profilaktyka i rozwiązywanie<text:s/>problemów alkoholowych,</text:p>
        </text:list-item>
        <text:list-item>
          <text:p text:style-name="P177">zapobieganie narkomanii,</text:p>
        </text:list-item>
      </text:list>
      <text:list text:style-name="LFO46" text:continue-numbering="true">
        <text:list-item>
          <text:p text:style-name="P178">zadania z zakresu działalności na rzecz współpracy ze społecznościami lokalnymi i  regionalnymi innych państw:</text:p>
        </text:list-item>
      </text:list>
      <text:list text:style-name="LFO48" text:continue-numbering="true">
        <text:list-item>
          <text:p text:style-name="P179">rozwijanie i pogłębianie współpracy z regionami partnerskimi innych państw,</text:p>
        </text:list-item>
        <text:list-item>
          <text:p text:style-name="P180">zwiększenie udziału<text:s/>młodzieży w realizacji wymian i projektów międzynarodowych,</text:p>
        </text:list-item>
        <text:list-item>
          <text:p text:style-name="P181">prowadzenie działań promocyjno-informacyjnych dotyczących możliwości pozyskiwania środków z funduszy europejskich,</text:p>
        </text:list-item>
      </text:list>
      <text:list text:style-name="LFO46" text:continue-numbering="true">
        <text:list-item>
          <text:p text:style-name="P182">zadania z zakresu turystyki i krajoznawstwa:</text:p>
        </text:list-item>
      </text:list>
      <text:list text:style-name="LFO49" text:continue-numbering="true">
        <text:list-item>
          <text:p text:style-name="P183">promowanie walorów turystycznych regionu,</text:p>
        </text:list-item>
        <text:list-item>
          <text:p text:style-name="P184">upowszechnianie <text:s/>oraz <text:s/>promocja turystyki i krajoznawstwa,</text:p>
        </text:list-item>
      </text:list>
      <text:list text:style-name="LFO46" text:continue-numbering="true">
        <text:list-item>
          <text:p text:style-name="P185">zadania z zakresu kultury, sztuki, ochrony dóbr kultury i dziedzictwa narodowego:</text:p>
        </text:list-item>
      </text:list>
      <text:list text:style-name="LFO50" text:continue-numbering="true">
        <text:list-item>
          <text:p text:style-name="P186">organizacja imprez kulturalnych na terenie gminy,</text:p>
        </text:list-item>
        <text:list-item>
          <text:p text:style-name="P187">działania na rzecz obchodów uroczystości rocznicowych,</text:p>
        </text:list-item>
        <text:list-item>
          <text:p text:style-name="P188">przygotowanie i prezentacja wydarzeń artystycznych mogących mieć wpływ na promocję kultury gminy w kraju i za granicą,</text:p>
        </text:list-item>
        <text:list-item>
          <text:p text:style-name="P189">wspieranie wydawnictw książkowych i multimedialnych,</text:p>
        </text:list-item>
        <text:list-item>
          <text:p text:style-name="P190">tworzenie warunków do twórczości artystycznej poprzez wspieranie i  promocję grup i<text:s/>zespołów muzycznych, tanecznych i innych.</text:p>
        </text:list-item>
      </text:list>
      <text:list text:style-name="LFO46" text:continue-numbering="true">
        <text:list-item>
          <text:p text:style-name="P191">zadania z zakresu pomocy społecznej, w tym pomoc rodzinom i osobom w  trudnej sytuacji życiowej oraz wyrównywanie szans tych rodzin i osób:</text:p>
        </text:list-item>
      </text:list>
      <text:list text:style-name="LFO51" text:continue-numbering="true">
        <text:list-item>
          <text:p text:style-name="P192">działania socjalno-bytowe na rzecz osób i rodzin bezdomnych m.in. poprzez<text:s/>zapewnienie posiłku, niezbędnego ubrania i schronienia,</text:p>
        </text:list-item>
      </text:list>
      <text:list text:style-name="LFO46" text:continue-numbering="true">
        <text:list-item>
          <text:p text:style-name="P193">działalność na rzecz osób niepełnosprawnych:</text:p>
        </text:list-item>
      </text:list>
      <text:list text:style-name="LFO52" text:continue-numbering="true">
        <text:list-item>
          <text:p text:style-name="P194">organizacja form wsparcia ograniczających zależność osób niepełnosprawnych od instytucji poprzez tworzenie warunków reintegracji zawodowej i  społecznej,</text:p>
        </text:list-item>
        <text:list-item>
          <text:p text:style-name="P195">współpraca w zakresie pomocy dzieciom niepełnosprawnym i ich rodzinom,</text:p>
        </text:list-item>
      </text:list>
      <text:list text:style-name="LFO46" text:continue-numbering="true">
        <text:list-item>
          <text:p text:style-name="P196">zadania z zakresu ochrony i promocji zdrowia:</text:p>
        </text:list-item>
      </text:list>
      <text:list text:style-name="LFO53" text:continue-numbering="true">
        <text:list-item>
          <text:p text:style-name="P197">prowadzenie zadań z zakresu edukacji zdrowotnej i promocji zdrowego stylu życia poprzez organizację kampanii społecznych i innych wydarzeń lokalnych skierowanych do wszystkich mieszkańców gminy lub wybranej docelowo grupy społecznej,</text:p>
        </text:list-item>
        <text:list-item>
          <text:p text:style-name="P198">realizacja programów zdrowotnych,</text:p>
        </text:list-item>
      </text:list>
      <text:list text:style-name="LFO46" text:continue-numbering="true">
        <text:list-item>
          <text:p text:style-name="P199">zadania z zakresu działalności na rzecz organizacji pozarządowych i podmiotów wymienionych w art. 3 ust. 3 ustawy:</text:p>
        </text:list-item>
      </text:list>
      <text:list text:style-name="LFO54" text:continue-numbering="true">
        <text:list-item>
          <text:p text:style-name="P200">wspieranie rozwoju infrastruktury społecznej III sektora poprzez powołanie i/lub wspieranie ośrodków aktywności obywatelskiej, np. inkubatorów lub  centrów organizacji pozarządowych,</text:p>
        </text:list-item>
        <text:list-item>
          <text:p text:style-name="P201">wspieranie świadczenia fachowego poradnictwa i doradztwa (np. punkty informacji dla ngo),</text:p>
        </text:list-item>
        <text:list-item>
          <text:p text:style-name="P202">wspieranie działań mających na celu profesjonalizację kadr i wzmocnienie instytucjonalne gminnych organizacji pozarządowych,</text:p>
        </text:list-item>
      </text:list>
      <text:list text:style-name="LFO46" text:continue-numbering="true">
        <text:list-item>
          <text:p text:style-name="P203">zadania z zakresu działalności na rzecz osób w wieku emerytalnym:</text:p>
        </text:list-item>
      </text:list>
      <text:list text:style-name="LFO55" text:continue-numbering="true">
        <text:list-item>
          <text:p text:style-name="P204">aktywizowanie środowisk lokalnych na rzecz rozwoju<text:s/>środowiskowych usług dla osób starszych,</text:p>
        </text:list-item>
        <text:list-item>
          <text:p text:style-name="P205">upowszechnianie działań aktywizujących środowiska senioralne oraz działań edukacyjnych,</text:p>
        </text:list-item>
      </text:list>
      <text:list text:style-name="LFO46" text:continue-numbering="true">
        <text:list-item>
          <text:p text:style-name="P206">zadania z zakresu promocji i organizacji wolontariatu:</text:p>
        </text:list-item>
      </text:list>
      <text:list text:style-name="LFO56" text:continue-numbering="true">
        <text:list-item>
          <text:p text:style-name="P207">upowszechnianie i promocja idei wolontariatu w społecznościach lokalnych<text:s/>gminy,</text:p>
        </text:list-item>
        <text:list-item>
          <text:p text:style-name="P208">przygotowanie liderów wolontariatu do realizacji zadań na rzecz aktywizacji społeczności lokalnych poprzez organizowanie szkoleń, spotkań, konferencji, seminariów, forum wymiany doświadczeń i bazy dobrych praktyk</text:p>
        </text:list-item>
      </text:list>
      <text:list text:style-name="LFO46" text:continue-numbering="true">
        <text:list-item>
          <text:p text:style-name="P209">zadania z zakresu nauki, edukacji,<text:s/>oświaty i wychowania:</text:p>
        </text:list-item>
      </text:list>
      <text:list text:style-name="LFO57" text:continue-numbering="true">
        <text:list-item>
          <text:p text:style-name="P210">wspieranie działalności ekomuzeów, izb regionalnych, centrów edukacji oraz innych form organizacyjnych prowadzących edukację regionalną i kulturową na terenie gminy,</text:p>
        </text:list-item>
        <text:list-item>
          <text:p text:style-name="P211">wspierane aktywizujących metod i form edukacji w  różnych obszarach<text:s/>tematycznych dla wszystkich grup wiekowych,</text:p>
        </text:list-item>
      </text:list>
      <text:list text:style-name="LFO46" text:continue-numbering="true">
        <text:list-item>
          <text:p text:style-name="P212">zadania z zakresu ratownictwa i ochrony ludności</text:p>
        </text:list-item>
      </text:list>
      <text:list text:style-name="LFO58" text:continue-numbering="true">
        <text:list-item>
          <text:p text:style-name="P213">przeciwdziałanie skutkom katastrof i klęsk powodziowych,</text:p>
        </text:list-item>
        <text:list-item>
          <text:p text:style-name="P214">szkolenia i zakup specjalistycznego sprzętu niezbędnego do zapewnienia bezpieczeństwa mieszkańcom gminy,</text:p>
        </text:list-item>
      </text:list>
      <text:list text:style-name="LFO46" text:continue-numbering="true">
        <text:list-item>
          <text:p text:style-name="P215">zadania z <text:s/>zakresu podtrzymywania i upowszechniania tradycji narodowej, pielęgnowania polskości oraz rozwoju świadomości narodowej, obywatelskiej i kulturowej:</text:p>
        </text:list-item>
      </text:list>
      <text:list text:style-name="LFO59" text:continue-numbering="true">
        <text:list-item>
          <text:p text:style-name="P216">pielęgnowanie polskości, rozwój i kształtowanie świadomości narodowej, obywatelskiej oraz kulturowej mieszkańców gminy Wołów,</text:p>
        </text:list-item>
        <text:list-item>
          <text:p text:style-name="P217">aktywizowanie społeczności lokalnej do wspólnej pracy na rzecz zachowania dziedzictwa kulturowego,</text:p>
        </text:list-item>
        <text:list-item>
          <text:p text:style-name="P218">promocja <text:s/>dobrych praktyk i tradycji kultywowanych w gminie Wołów.</text:p>
        </text:list-item>
      </text:list>
      <text:p text:style-name="P219">Rozdział VII</text:p>
      <text:p text:style-name="P220">Okres realizacji programu</text:p>
      <text:p text:style-name="P221">§ 9</text:p>
      <text:p text:style-name="P222">Program<text:s/>obowiązuje w okresie od dnia 1 stycznia 2016 roku do dnia 31 grudnia 2016 roku.</text:p>
      <text:p text:style-name="P223">Rozdział VIII</text:p>
      <text:p text:style-name="P224">Sposób realizacji programu</text:p>
      <text:p text:style-name="P225">§ 10<text:tab/></text:p>
      <text:list text:style-name="LFO60" text:continue-numbering="true">
        <text:list-item>
          <text:p text:style-name="P226">Zlecanie organizacjom realizacji zadań publicznych odbywa się na podstawie otwartych konkursów ofert, ogłaszanych przez Burmistrza na zasadach określonych w ustawie.</text:p>
        </text:list-item>
        <text:list-item>
          <text:p text:style-name="P227">Zlecanie organizacjom realizacji zadań z pominięciem otwartego konkursu ofert odbywa się na zasadach określonych w ustawie.</text:p>
        </text:list-item>
        <text:list-item>
          <text:p text:style-name="P228">Organizacje mogą z własnej inicjatywy złożyć wniosek o realizację zadania publicznego na zasadach określonych w art. 12 ustawy.</text:p>
        </text:list-item>
        <text:list-item>
          <text:p text:style-name="P229">Tryb i szczegółowe kryteria oceny wniosków o realizację zadania publicznego w ramach inicjatywy lokalnej określa uchwała nr VIII/49/2015 Rady Miejskiej w Wołowie z dnia 27 marca 2015 r. w sprawie określenia trybu i szczegółowych kryteriów oceny wniosków o realizację zadania publicznego w ramach inicjatywy lokalnej.</text:p>
        </text:list-item>
      </text:list>
      <text:p text:style-name="P230">Rozdział IX</text:p>
      <text:p text:style-name="P231">Wysokość środków przeznaczonych na realizację programu</text:p>
      <text:p text:style-name="P232">Środki planowane na realizację programu określa się w wysokości ….</text:p>
      <text:p text:style-name="P233"/>
      <text:p text:style-name="P234">Rozdział X</text:p>
      <text:p text:style-name="P235">Sposób oceny realizacji programu</text:p>
      <text:p text:style-name="P236">§ 12</text:p>
      <text:list text:style-name="LFO61" text:continue-numbering="true">
        <text:list-item>
          <text:p text:style-name="P237">Ocena realizacji programu dokonana będzie w oparciu o następujące wskaźniki:</text:p>
        </text:list-item>
      </text:list>
      <text:list text:style-name="LFO62" text:continue-numbering="true">
        <text:list-item>
          <text:p text:style-name="P238">liczbę ogłoszonych otwartych konkursów ofert na realizację zadań publicznych,</text:p>
        </text:list-item>
        <text:list-item>
          <text:p text:style-name="P239">liczbę ofert złożonych przez organizację do otwartych konkursów ofert na<text:s/>realizację zadań publicznych,</text:p>
        </text:list-item>
        <text:list-item>
          <text:p text:style-name="P240">liczbę organizacji, które zwróciły się do gminy o wsparcie lub powierzenie realizacji zadań publicznych z pominięciem otwartych konkursów ofert,</text:p>
        </text:list-item>
        <text:list-item>
          <text:p text:style-name="P241">liczbę organizacji, które otrzymały dofinansowanie z budżetu gminy na realizację<text:s/>zadań publicznych,</text:p>
        </text:list-item>
        <text:list-item>
          <text:p text:style-name="P242">wysokość środków finansowych przekazanych organizacjom na realizację zadań publicznych w danym roku budżetowym,</text:p>
        </text:list-item>
        <text:list-item>
          <text:p text:style-name="P243">liczbę zadań publicznych, które otrzymały dofinansowanie z budżetu gminy,</text:p>
        </text:list-item>
        <text:list-item>
          <text:p text:style-name="P244">liczbę inicjatyw publicznych podejmowanych przez<text:s/>organizacje, w których uczestniczył samorząd gminy,</text:p>
        </text:list-item>
        <text:list-item>
          <text:p text:style-name="P245">liczbę inicjatyw realizowanych przez organizacje objętych patronatem burmistrza,</text:p>
        </text:list-item>
        <text:list-item>
          <text:p text:style-name="P246">liczbę zespołów, w których zasiadali przedstawiciele organizacji (zespoły opiniująco-doradcze, eksperckie, robocze itp.),</text:p>
        </text:list-item>
      </text:list>
      <text:list text:style-name="LFO61" text:continue-numbering="true">
        <text:list-item>
          <text:p text:style-name="P247">Burmistrz do dnia 30 kwietnia następnego roku przedłoży radzie sprawozdanie z  realizacji programu za rok poprzedni.</text:p>
        </text:list-item>
      </text:list>
      <text:p text:style-name="P248">Rozdział XI</text:p>
      <text:p text:style-name="P249">Informacje o sposobie tworzenia programu oraz przebiegu konsultacji</text:p>
      <text:p text:style-name="P250">§ 13</text:p>
      <text:list text:style-name="LFO63" text:continue-numbering="true">
        <text:list-item>
          <text:p text:style-name="P251">Program powstał przy udziale organizacji w sposób zgodny z uchwałą nr LIII/384/2010 Rady Miejskiej w Wołowie z dnia 31 sierpnia 2010 r. w sprawie określenia szczegółowego sposobu konsultowania z organizacjami pozarządowymi i  podmiotami, o których mowa w art. 3 ust. 3 ustawy o działalności pożytku publicznego<text:s/>i <text:s/>o wolontariacie lub z radą działalności pożytku publicznego, projektów aktów prawa miejscowego w dziedzinach dotyczących działalności statutowej tych organizacji.</text:p>
        </text:list-item>
        <text:list-item>
          <text:p text:style-name="P252">W efekcie przeprowadzonych konsultacji wpłynęło …. formularzy konsultacji, z  …. wnioskami, z czego uwzględniono w całości lub częściowo…... <text:s/>wniosków, a odrzucono …..... wniosków.</text:p>
        </text:list-item>
      </text:list>
      <text:p text:style-name="P253">Rozdział XII</text:p>
      <text:p text:style-name="P254">Tryb powoływania i zasady działania komisji konkursowych</text:p>
      <text:p text:style-name="P255">§ 14</text:p>
      <text:list text:style-name="LFO64" text:continue-numbering="true">
        <text:list-item>
          <text:p text:style-name="P256">Komisje konkursowe powoływane są w celu opiniowania ofert złożonych przez organizacje w konkursach.</text:p>
        </text:list-item>
        <text:list-item>
          <text:p text:style-name="P257">Komisje konkursowe, o których mowa w ust. 1, powołuje Burmistrz.</text:p>
        </text:list-item>
      </text:list>
      <text:p text:style-name="P258"/>
      <text:p text:style-name="P259">§ 15</text:p>
      <text:list text:style-name="LFO65" text:continue-numbering="true">
        <text:list-item>
          <text:p text:style-name="P260">Określa się zasady działania komisji konkursowych do opiniowania ofert w konkursach:</text:p>
        </text:list-item>
      </text:list>
      <text:list text:style-name="LFO66" text:continue-numbering="true">
        <text:list-item>
          <text:p text:style-name="P261">regulamin pracy komisji określa Burmistrz,</text:p>
        </text:list-item>
        <text:list-item>
          <text:p text:style-name="P262">pracami komisji kieruje przewodniczący komisji,<text:s/>a w razie jego nieobecności- zastępca przewodniczącego,</text:p>
        </text:list-item>
        <text:list-item>
          <text:p text:style-name="P263">komisja realizuje swoje działania, jeżeli w posiedzeniu uczestniczy co  najmniej połowa jej składu,</text:p>
        </text:list-item>
        <text:list-item>
          <text:p text:style-name="P264">do zadań komisji konkursowej należy ocena ofert pod względem formalnym i merytorycznym z<text:s/>uwzględnieniem kryteriów określonych w treści ogłoszenia konkursowego,</text:p>
        </text:list-item>
        <text:list-item>
          <text:p text:style-name="P265"><text:span text:style-name="T266">z prac komisji konkursowej sporządza się protokół, który przewodniczący komisji<text:s/></text:span><text:span text:style-name="T267">przedkłada Burmistrzowi,</text:span></text:p>
        </text:list-item>
        <text:list-item>
          <text:p text:style-name="P268">ostatecznego wyboru najkorzystniejszych ofert wraz z decyzją o wysokości kwoty przyznanej dotacji dokonuje Burmistrz. Od decyzji Burmistrza nie przysługuje odwołanie.</text:p>
        </text:list-item>
      </text:list>
      <text:list text:style-name="LFO65" text:continue-numbering="true">
        <text:list-item>
          <text:p text:style-name="P269">Informacje o złożonych ofertach oraz o oferentach niespełniających wymogów formalnych, jak również <text:s/>o odmowie lub o udzieleniu dotacji na realizację zadań, będą podane do publicznej wiadomości w BIP, na tablicy ogłoszeń urzędu oraz na stronie internetowej urzędu.</text:p>
        </text:list-item>
      </text:list>
      <text:p text:style-name="P270"/>
      <text:p text:style-name="P271"/>
      <text:p text:style-name="P27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color="#000000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text-line-through-type="none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udenna</meta:initial-creator>
    <dc:creator>Renata Studenna</dc:creator>
    <meta:creation-date>2015-10-07T07:38:00Z</meta:creation-date>
    <dc:date>2015-10-07T08:00:00Z</dc:date>
    <meta:print-date>2015-10-06T12:10:00Z</meta:print-date>
    <meta:template xlink:href="Normal.dotm" xlink:type="simple"/>
    <meta:editing-cycles>5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05" meta:character-count="16805" meta:row-count="120" meta:non-whitespace-character-count="14433"/>
  </office:meta>
</office:document-meta>
</file>