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ing_20_4">
      <style:paragraph-properties fo:text-align="center" style:justify-single-word="false"/>
    </style:style>
    <style:style style:name="P2" style:family="paragraph" style:parent-style-name="Text_20_body">
      <style:paragraph-properties fo:text-align="justify" style:justify-single-word="false"/>
    </style:style>
    <style:style style:name="P3" style:family="paragraph" style:parent-style-name="Text_20_body" style:list-style-name="L1"/>
    <style:style style:name="P4" style:family="paragraph" style:parent-style-name="Text_20_body" style:list-style-name="L2"/>
    <style:style style:name="P5" style:family="paragraph" style:parent-style-name="Text_20_body" style:list-style-name="L3"/>
    <style:style style:name="P6" style:family="paragraph" style:parent-style-name="Text_20_body" style:list-style-name="L4"/>
    <style:style style:name="P7" style:family="paragraph" style:parent-style-name="Text_20_body" style:list-style-name="L5"/>
    <style:style style:name="P8" style:family="paragraph" style:parent-style-name="Text_20_body" style:list-style-name="L1">
      <style:paragraph-properties fo:margin-top="0cm" fo:margin-bottom="0cm"/>
    </style:style>
    <style:style style:name="P9" style:family="paragraph" style:parent-style-name="Text_20_body" style:list-style-name="L2">
      <style:paragraph-properties fo:margin-top="0cm" fo:margin-bottom="0cm"/>
    </style:style>
    <style:style style:name="P10" style:family="paragraph" style:parent-style-name="Text_20_body" style:list-style-name="L3">
      <style:paragraph-properties fo:margin-top="0cm" fo:margin-bottom="0cm"/>
    </style:style>
    <style:style style:name="P11" style:family="paragraph" style:parent-style-name="Text_20_body" style:list-style-name="L4">
      <style:paragraph-properties fo:margin-top="0cm" fo:margin-bottom="0cm"/>
    </style:style>
    <style:style style:name="P12" style:family="paragraph" style:parent-style-name="Text_20_body" style:list-style-name="L5">
      <style:paragraph-properties fo:margin-top="0cm" fo:margin-bottom="0cm"/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3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4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5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P1" text:outline-level="4">Wydanie zaświadczenia o prawie go głosowania</text:h>
      <text:p text:style-name="Standard"><text:bookmark text:name="printlink"/></text:p>
      <text:h text:style-name="Heading_20_5" text:outline-level="5">Krok po kroku:</text:h>
      <text:list xml:id="list29379036" text:style-name="L1">
        <text:list-item>
          <text:p text:style-name="P8">Pobierz, wydrukuj i wypełnij wniosek o wydanie zaświadczenia . </text:p>
        </text:list-item>
        <text:list-item>
          <text:p text:style-name="P8">Wypełniony wniosek złóż osobiście prześlij telefaksem, drogą elektroniczną, w Urzędzie Miejski w Wołowie, pok. Nr 4.</text:p>
        </text:list-item>
        <text:list-item>
          <text:p text:style-name="P3">Odbierz zaświadczenie osobiście lub przez osobę upoważnioną. </text:p>
        </text:list-item>
      </text:list>
      <text:h text:style-name="Heading_20_5" text:outline-level="5">Wymagane dokumenty:</text:h>
      <text:list xml:id="list29400691" text:style-name="L2">
        <text:list-item>
          <text:p text:style-name="P9">Wniosek wyborcy o wydanie zaświadczenia o prawie do głosowania. </text:p>
        </text:list-item>
        <text:list-item>
          <text:p text:style-name="P9">Dowód osobisty lub inny dokument ze zdjęciem potwierdzający tożsamość (do wglądu). </text:p>
        </text:list-item>
        <text:list-item>
          <text:p text:style-name="P4">Upoważnienie do odbioru zaświadczenia o prawie do głosowania - w przypadku odbioru zaświadczenia przez inną osobę. Pełnomocnik musi okazać się dowodem osobistym lub innym dokumentem ze zdjęciem potwierdzającym tożsamość. </text:p>
        </text:list-item>
      </text:list>
      <text:h text:style-name="Heading_20_5" text:outline-level="5">Opłaty:</text:h>
      <text:p text:style-name="Text_20_body">Brak.</text:p>
      <text:h text:style-name="Heading_20_5" text:outline-level="5">Miejsce złożenia i odbioru:</text:h>
      <text:p text:style-name="P2">Urząd Miejski w Wołowie, Rynek 34, pok. Nr 4 </text:p>
      <text:h text:style-name="Heading_20_5" text:outline-level="5">Jednostka odpowiedzialna:</text:h>
      <text:p text:style-name="P2">Biuro Ewidencji Ludności i Dowodów Osobistych</text:p>
      <text:h text:style-name="Heading_20_5" text:outline-level="5">Termin odpowiedzi:</text:h>
      <text:p text:style-name="Text_20_body">Niezwłocznie.</text:p>
      <text:p text:style-name="Text_20_body"><text:span text:style-name="Strong_20_Emphasis">Termin składania wniosków:</text:span></text:p>
      <text:p text:style-name="Text_20_body"><text:span text:style-name="Strong_20_Emphasis">Wybory do Sejmu i Senatu RP</text:span> do dnia 23 października 2015 r.</text:p>
      <text:h text:style-name="Heading_20_5" text:outline-level="5">Tryb odwoławczy:</text:h>
      <text:p text:style-name="Text_20_body">Brak.</text:p>
      <text:h text:style-name="Heading_20_5" text:outline-level="5">Uwagi:</text:h>
      <text:list xml:id="list29380337" text:style-name="L3">
        <text:list-item>
          <text:p text:style-name="P10">Wyborca zmieniający miejsce pobytu przed dniem wyborów otrzymuje na wniosek zgłoszony pisemnie, telefaksem lub w formie elektronicznej, zaświadczenie o prawie do głosowania w miejscu pobytu w dniu wyborców. </text:p>
        </text:list-item>
        <text:list-item>
          <text:p text:style-name="P10">Wniosek o wydanie zaświadczenia musi być wypełniony i podpisany przez wyborcę, który chce otrzymać zaświadczenie. </text:p>
        </text:list-item>
        <text:list-item>
          <text:p text:style-name="P10">Wniosek o wydanie zaświadczenia o prawie do głosowania składa się najpóźniej w 2. dniu przed dniem wyborów. Zaświadczenia o prawie do głosowania wydaje się do chwili przekazania spisu wyborców przewodniczącemu właściwej obwodowej komisji wyborczej. </text:p>
        </text:list-item>
        <text:list-item>
          <text:p text:style-name="P10">Zaświadczenie odbiera się za pokwitowaniem osobiście lub przez upoważnioną pisemnie osobę, przy czym w upoważnieniu należy wskazać imię (imiona) i nazwisko oraz numer PESEL wyborcy będącego obywatelem polskim. </text:p>
        </text:list-item>
        <text:list-item>
          <text:p text:style-name="P10"><text:soft-page-break/>Wyborca, który otrzymał zaświadczenie o prawie do głosowania zostanie skreślony ze spisu wyborców w miejscu stałego zamieszkania. </text:p>
        </text:list-item>
        <text:list-item>
          <text:p text:style-name="P10">W przypadku utraty zaświadczenia, niezależnie od przyczyny, nie będzie możliwe otrzymanie kolejnego zaświadczenia, ani wzięcia udziału w głosowaniu w obwodzie właściwym dla miejsca stałego zamieszkania. </text:p>
        </text:list-item>
        <text:list-item>
          <text:p text:style-name="P10">Na podstawie zaświadczenia o prawie do głosowania wyborca, który w dniu wyborów będzie przebywał poza miejscem swojego zamieszkania może głosować w dowolnie wybranym przez siebie lokalu wyborczym w kraju, za granicą i na polskim statku morskim. </text:p>
        </text:list-item>
        <text:list-item>
          <text:p text:style-name="P10">Prawo głosowania na podstawie zaświadczenia nie przysługuje w wyborach do organów stanowiących jednostek samorządu terytorialnego. </text:p>
        </text:list-item>
        <text:list-item>
          <text:p text:style-name="P5">W wyborach uzupełniających do Senatu prawo głosowania na podstawie zaświadczenia ma zastosowanie tylko do wyborców stale zamieszkałych na obszarze okręgu wyborczego, <text:s text:c="15"/>w którym przeprowadza się wybory uzupełniające. </text:p>
        </text:list-item>
      </text:list>
      <text:h text:style-name="Heading_20_5" text:outline-level="5">Podstawa prawna:</text:h>
      <text:list xml:id="list29387818" text:style-name="L4">
        <text:list-item>
          <text:p text:style-name="P11">Ustawa z dnia 14 czerwca 1960 r. Kodeks postępowania administracyjnego ( Dz. U. z 2013 r. poz. 267ze zm.).  </text:p>
        </text:list-item>
        <text:list-item>
          <text:p text:style-name="P11">Ustawa z dnia 5 stycznia 2011 r. Kodeks wyborczy (Dz. U. Nr 21, poz. 112 ze. zm.). </text:p>
        </text:list-item>
        <text:list-item>
          <text:p text:style-name="P6">Rozporządzenie Ministra Spraw Wewnętrznych z dnia 29 grudnia 2014 r. w sprawie spisu wyborców (Dz. U z 2015 poz. 5 ze zm.). </text:p>
        </text:list-item>
      </text:list>
      <text:h text:style-name="Heading_20_5" text:outline-level="5">Wymagane załączniki:</text:h>
      <text:list xml:id="list29400094" text:style-name="L5">
        <text:list-item>
          <text:p text:style-name="P12">Wniosek o wydanie zaświadczenia o prawie do głosowania. </text:p>
        </text:list-item>
        <text:list-item>
          <text:p text:style-name="P7">Upoważnienie do odbioru zaświadczenia o prawie do głosowania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4" style:display-name="Heading 4" style:family="paragraph" style:parent-style-name="Header" style:next-style-name="Text_20_body" style:default-outline-level="4" style:list-style-name="" style:class="text">
      <style:text-properties style:font-name="Times New Roman" fo:font-size="12pt" fo:font-weight="bold" style:font-name-asian="MS PMincho" style:font-size-asian="12pt" style:font-weight-asian="bold" style:font-name-complex="Tahoma" style:font-size-complex="12pt" style:font-weight-complex="bold"/>
    </style:style>
    <style:style style:name="Heading_20_5" style:display-name="Heading 5" style:family="paragraph" style:parent-style-name="Header" style:next-style-name="Text_20_body" style:default-outline-level="5" style:list-style-name="" style:class="text">
      <style:text-properties style:font-name="Times New Roman" fo:font-size="10pt" fo:font-weight="bold" style:font-name-asian="MS PMincho" style:font-size-asian="10pt" style:font-weight-asian="bold" style:font-name-complex="Tahoma" style:font-size-complex="10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5M20S</meta:editing-duration>
    <meta:editing-cycles>4</meta:editing-cycles>
    <meta:generator>OpenOffice.ux.pl/3.3$Win32 OpenOffice.org_project/330m17$Build-39551</meta:generator>
    <dc:date>2015-10-02T09:23:29.27</dc:date>
    <dc:creator>Katarzyna Kowaluk</dc:creator>
    <meta:document-statistic meta:table-count="0" meta:image-count="0" meta:object-count="0" meta:page-count="2" meta:paragraph-count="38" meta:word-count="460" meta:character-count="3207"/>
    <meta:user-defined meta:name="Info 1"/>
    <meta:user-defined meta:name="Info 2"/>
    <meta:user-defined meta:name="Info 3"/>
    <meta:user-defined meta:name="Info 4"/>
  </office:meta>
</office:document-meta>
</file>