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4"/>
    <style:style style:name="P4" style:family="paragraph" style:parent-style-name="Text_20_body" style:list-style-name="L1">
      <style:paragraph-properties fo:margin-top="0cm" fo:margin-bottom="0cm"/>
    </style:style>
    <style:style style:name="P5" style:family="paragraph" style:parent-style-name="Text_20_body" style:list-style-name="L2">
      <style:paragraph-properties fo:margin-top="0cm" fo:margin-bottom="0cm"/>
    </style:style>
    <style:style style:name="P6" style:family="paragraph" style:parent-style-name="Text_20_body" style:list-style-name="L3">
      <style:paragraph-properties fo:margin-top="0cm" fo:margin-bottom="0cm"/>
    </style:style>
    <style:style style:name="P7" style:family="paragraph" style:parent-style-name="Text_20_body" style:list-style-name="L4">
      <style:paragraph-properties fo:margin-top="0cm" fo:margin-bottom="0cm"/>
    </style:style>
    <style:style style:name="P8" style:family="paragraph" style:parent-style-name="Text_20_body">
      <style:paragraph-properties fo:background-color="#ffff00">
        <style:background-image/>
      </style:paragraph-properties>
    </style:style>
    <style:style style:name="T1" style:family="text">
      <style:text-properties fo:color="#c60000"/>
    </style:style>
    <style:style style:name="T2" style:family="text">
      <style:text-properties fo:color="#c60000" fo:font-size="14pt"/>
    </style:style>
    <style:style style:name="T3" style:family="text">
      <style:text-properties fo:color="#c60000" fo:font-size="12pt" style:font-size-asian="12pt" style:font-size-complex="12pt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Strong_20_Emphasis"><text:span text:style-name="T3">Prawo do głosowania korespondencyjnego. </text:span></text:span></text:p>
      <text:p text:style-name="Text_20_body">Głosować korespondencyjnie w Wołowie mogą tylko wyborcy wpisani do stałego rejestru wyborców w Gminie Wołów</text:p>
      <text:p text:style-name="Text_20_body">Zamiar głosowania korespondencyjnego powinien być zgłoszony przez wyborcę Burmistrzowi Gminy Wołów <text:span text:style-name="Strong_20_Emphasis">najpóźniej w 13. dniu przed dniem wyborów</text:span> tj. do <text:span text:style-name="T4">12 października 2015 r.</text:span> (termin wydłużony zgodnie z art. 9 § 2 Kodeksu wyborczego).</text:p>
      <text:p text:style-name="Text_20_body">Zgłoszenie może być dokonane ustnie, pisemnie, telefaksem lub w formie elektronicznej. Powinno ono zawierać nazwisko i imię (imiona), imię ojca, datę urodzenia, numer ewidencyjny PESEL wyborcy, oświadczenie o wpisaniu wyborcy do rejestru wyborców w Gminie Wołów, oznaczenie wyborów, których dotyczy zgłoszenie, a także wskazanie adresu, na który ma być wysłany pakiet wyborczy albo deklarację osobistego odbioru pakietu wyborczego w Urzędzie Miejskim w Wołowie.</text:p>
      <text:p text:style-name="Text_20_body">W zgłoszeniu wyborca może zażądać przesłania mu wraz z pakietem wyborczym nakładki na kartę do głosowania sporządzonej w alfabecie Braille’a.<text:line-break/>Wyborca zostanie skreślony ze spisu w obwodzie właściwym dla miejsca stałego zamieszkania i ujęty w spisie wyborców w obwodzie głosowania właściwym dla obwodowej komisji wyborczej, wyznaczonej dla celów głosowania korespondencyjnego w Gminie Wołów</text:p>
      <text:p text:style-name="Text_20_body"><text:span text:style-name="Strong_20_Emphasis">Wyborca, nie później niż 7 dnia przed dniem wyborów, otrzyma z Urzędu Miejskiego w Wołowie pakiet wyborczy</text:span>, który zostanie doręczony <text:span text:style-name="Strong_20_Emphasis">wyłącznie do rąk własnych</text:span> wyborcy, po okazaniu dokumentu potwierdzającego tożsamość i pisemnym pokwitowaniu odbioru.</text:p>
      <text:p text:style-name="Text_20_body">Jeżeli wyborca we wniosku zadeklarował osobisty odbiór pakietu wyborczego, pakiet ten we wskazanym terminie (po wydrukowaniu kart do głosowania) będzie możliwy do odebrania <text:span text:style-name="T4">w Urzędzie Miejskim w Wołowie w Biurze Dowodów Osobistych pok. Nr 4 w godzinach od 7:30 do 15:30 <text:s/>od poniedziałku do piątku, we wtorek od 8:00 do 16:00.</text:span></text:p>
      <text:p text:style-name="Text_20_body">Jeżeli wyborca nie może potwierdzić odbioru, doręczający sam stwierdzi datę doręczenia oraz wskaże odbierającego i przyczynę braku jego podpisu.</text:p>
      <text:p text:style-name="Text_20_body">W przypadku nieobecności wyborcy pod wskazanym adresem doręczający umieści zawiadomienie o terminie powtórnego doręczenia w skrzynce na listy lub, gdy nie jest to możliwe, na drzwiach mieszkania. Termin powtórnego doręczenia nie może być dłuższy niż 3 dni od dnia pierwszego doręczenia.</text:p>
      <text:p text:style-name="Text_20_body"><text:span text:style-name="Strong_20_Emphasis">W skład pakietu wyborczego</text:span> przekazywanego wyborcy wchodzą: koperta zwrotna, karty do głosowania, koperta na karty do głosowania, oświadczenie o osobistym i tajnym oddaniu głosu na kartach do głosowania, instrukcja głosowania korespondencyjnego i ewentualnie nakładki na karty do głosowania sporządzone w alfabecie Braille'a — jeżeli wyborca zażądał ich przesłania.</text:p>
      <text:p text:style-name="Text_20_body">Na kartach do głosowania wyborca oddaje głos, w sposób określony w informacji znajdującej się w dolnej części karty do głosowania. Należy pamiętać, że znakiem „x” są dwie linie przecinające się w obrębie kratki przeznaczonej na oddanie głosu.</text:p>
      <text:p text:style-name="Text_20_body">Po oddaniu głosu karty do głosowania należy umieścić w kopercie oznaczonej „Koperta na karty do głosowania” i kopertę tę zakleić. <text:span text:style-name="Strong_20_Emphasis">Niezaklejenie koperty na karty do głosowania spowoduje, że karty do głosowania nie będą uwzględnione przy ustalaniu wyników głosowania.</text:span></text:p>
      <text:p text:style-name="Text_20_body">Zaklejoną kopertę na karty do głosowania należy włożyć do koperty zwrotnej zaadresowanej na adres obwodowej komisji wyborczej.</text:p>
      <text:p text:style-name="Text_20_body">Do koperty zwrotnej należy także włożyć oświadczenie o osobistym i tajnym oddaniu głosu. <text:span text:style-name="Strong_20_Emphasis">Przed włożeniem oświadczenia do koperty należy wpisać na nim miejscowość i datę jego sporządzenia oraz własnoręcznie je podpisać</text:span>. <text:span text:style-name="Strong_20_Emphasis">Niewłożenie oświadczenia do koperty zwrotnej lub niepodpisanie go spowoduje, że karty do głosowania nie będą uwzględnione przy ustalaniu wyników głosowania.</text:span></text:p>
      <text:p text:style-name="Text_20_body"><text:soft-page-break/>Kopertę zwrotną należy zakleić i nadać na adres obwodowej komisji wyborczej za pośrednictwem Poczty Polskiej, która została wyznaczona na operatora do obsługi głosowania korespondencyjnego.</text:p>
      <text:p text:style-name="Text_20_body">Przedstawiciel Poczty Polskiej odbiera zamkniętą kopertę zwrotną od wyborcy na podstawie okazanego dokumentu tożsamości:</text:p>
      <text:list xml:id="list37644967" text:style-name="L4">
        <text:list-item>
          <text:p text:style-name="P7">Najpóźniej w dniu <text:span text:style-name="T4">22 października</text:span> 2015 r. – w przypadku wyborcy niepełnosprawnego o znacznym lub umiarkowanym stopniu niepełnosprawności w rozumieniu ustawy z dnia 27 sierpnia 1997 r. o rehabilitacji zawodowej i społecznej oraz zatrudnieniu osób niepełnosprawnych (Dz. U. z 2011 r. Nr 127, poz. 721, z późn. zm.), jeżeli wyborca ten w momencie doręczania lub odbierania pakietu wyborczego zgłosił potrzebę jej odbioru, pod adresem wskazanym przez wyborcę; </text:p>
        </text:list-item>
        <text:list-item>
          <text:p text:style-name="P7">Najpóźniej w dniu <text:span text:style-name="T4">22 października</text:span> 2015 r. – w placówce Poczty Polskiej usytuowanej we Wrocławiu; </text:p>
        </text:list-item>
        <text:list-item>
          <text:p text:style-name="P3">Najpóźniej w dniu <text:span text:style-name="T4">21 października</text:span> 2015 r. – w dowolnej placówce Poczty Polskiej na terenie kraju. </text:p>
        </text:list-item>
      </text:list>
      <text:p text:style-name="Text_20_body">Wyborca może przed dniem głosowania osobiście dostarczyć kopertę zwrotną do Urzędu Miejskiego w Wołowie (w godzinach pracy Urzędu) lub w dniu głosowania, <text:span text:style-name="T4">do czasu jego zakończenia,</text:span> osobiście dostarczyć kopertę zwrotną do obwodowej komisji wyborczej, której adres znajduje się na kopercie zwrotnej.</text:p>
      <text:p text:style-name="Text_20_body">Głosować korespondencyjne nie mogą wyborcy umieszczeni w spisach wyborców w: obwodach głosowania utworzonych w zakładach opieki zdrowotnej, domach pomocy społecznej, zakładach karnych i aresztach śledczych oraz domach studenckich, a także w obwodach na polskich statkach morskich, a ponadto wyborcy, którzy udzielili pełnomocnictwa do głosowania.</text:p>
      <text:p text:style-name="Text_20_body">W przypadku gdy wyborca zgłosił zamiar głosowania korespondencyjnego, wyborcy temu zaświadczenia o prawie do głosowania w miejscu pobytu w dniu wyborów nie wydaje się po wysłaniu do wyborcy pakietu wyborczego, chyba że zwrócił on pakiet wyborczy w stanie nienaruszonym.</text:p>
      <text:p text:style-name="Text_20_body"><text:span text:style-name="Strong_20_Emphasis"><text:span text:style-name="T2"/></text:span>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6M52S</meta:editing-duration>
    <meta:editing-cycles>3</meta:editing-cycles>
    <meta:generator>OpenOffice.ux.pl/3.3$Win32 OpenOffice.org_project/330m17$Build-39551</meta:generator>
    <dc:date>2015-10-02T18:03:38.56</dc:date>
    <meta:printed-by>Katarzyna Kowaluk</meta:printed-by>
    <meta:print-date>2015-10-02T18:00:52.73</meta:print-date>
    <meta:document-statistic meta:table-count="0" meta:image-count="0" meta:object-count="0" meta:page-count="2" meta:paragraph-count="22" meta:word-count="770" meta:character-count="5479"/>
    <dc:creator>Katarzyna Kowaluk</dc:creator>
    <meta:user-defined meta:name="Info 1"/>
    <meta:user-defined meta:name="Info 2"/>
    <meta:user-defined meta:name="Info 3"/>
    <meta:user-defined meta:name="Info 4"/>
  </office:meta>
</office:document-meta>
</file>