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language="pl" fo:country="PL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language="pl" fo:country="PL" fo:font-style="normal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language="pl" fo:country="PL" fo:font-style="normal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N F O R M A C J A </text:p>
      <text:p text:style-name="P1"/>
      <text:p text:style-name="P2">Burmistrza Gminy Wołów </text:p>
      <text:p text:style-name="P2"/>
      <text:p text:style-name="P2">z dnia 2 października 2015 r. </text:p>
      <text:p text:style-name="P2"/>
      <text:p text:style-name="P4">w sprawie publicznego losowania składów obwodowych komisji wyborczych <text:s text:c="30"/>Gminie Wołów</text:p>
      <text:p text:style-name="P4"/>
      <text:p text:style-name="P5"><text:tab/><text:span text:style-name="T1">Na podstawie art. 182 § 7 ustawy z dnia 5 stycznia 2011 r. - Kodeks wyborczy (Dz.U. z 2011 r. Nr 21 poz. 112 z póź. zm) w związku z § 8 Uchwały Państwowej Komisji Wyborczej z dnia 11 kwietnia 2011 r. w sprawie powoływania obwodowych komisji wyborczych w obwodach głosowania utworzonych w kraju, w wyborach do Sejmu Rzeczypospolitej Polskiej i do Senatu Rzeczypospolitej Polskiej, Prezydenta Rzeczypospolitej Polskiej <text:s/>oraz do Parlamentu Europejskiego w Rzeczypospolitej Polskiej:</text:span></text:p>
      <text:p text:style-name="P6"/>
      <text:p text:style-name="P8">Burmistrz Gminy Wołów informuje, że w dniu 05.10.2015 r. o godz. 10:00</text:p>
      <text:p text:style-name="P8">w Urzędzie Miejskim w Wołowie, Rynek 34 – sala ślubów odbędzie się publiczne losowanie: <text:s/></text:p>
      <text:p text:style-name="P7"/>
      <text:list xml:id="list38665996" text:style-name="L1">
        <text:list-item>
          <text:p text:style-name="P11">po 8 osób do obwodowych komisji wyborczych:</text:p>
        </text:list-item>
      </text:list>
      <text:p text:style-name="P10"><text:s text:c="10"/></text:p>
      <text:p text:style-name="P10"/>
      <text:p text:style-name="P10">a) <text:s/>Obwodowa Komisji Wyborcza Nr 2 <text:tab/><text:tab/>- spośród 9 zgłoszonych kandydatów</text:p>
      <text:p text:style-name="P10">b) <text:s/>Obwodowa Komisji Wyborcza Nr 5 <text:tab/><text:tab/>- spośród 9 zgłoszonych kandydatów</text:p>
      <text:p text:style-name="P10">c) <text:s/>Obwodowa Komisji Wyborcza Nr 6 <text:tab/><text:tab/>- spośród 9 zgłoszonych kandydatów</text:p>
      <text:p text:style-name="P10">d) <text:s/>Obwodowa Komisji Wyborcza Nr 7 <text:tab/><text:tab/>- spośród 9 zgłoszonych kandydatów</text:p>
      <text:p text:style-name="P10">e) <text:s/>Obwodowa Komisji Wyborcza Nr 9 <text:tab/><text:tab/>- spośród 9 zgłoszonych kandydatów</text:p>
      <text:p text:style-name="P10">f) <text:s/>Obwodowa Komisji Wyborcza Nr 10 <text:s text:c="10"/>- spośród 9 zgłoszonych kandydatów</text:p>
      <text:p text:style-name="P10">g) <text:s text:c="2"/>Obwodowa Komisji Wyborcza Nr 11 <text:s text:c="6"/><text:tab/>- spośród 9 zgłoszonych kandydatów</text:p>
      <text:p text:style-name="P10">h) <text:s text:c="2"/>Obwodowa Komisji Wyborcza Nr 12 <text:s text:c="10"/>- spośród 9 zgłoszonych kandydatów</text:p>
      <text:p text:style-name="P10">i) <text:s text:c="2"/>Obwodowa Komisji Wyborcza Nr 13 <text:s text:c="10"/>- spośród 9 zgłoszonych kandydatów</text:p>
      <text:p text:style-name="P10"/>
      <text:p text:style-name="P10"/>
      <text:p text:style-name="P10"><text:tab/>2) po 6 osób do:</text:p>
      <text:p text:style-name="P10"/>
      <text:p text:style-name="P10">a) <text:s/>Obwodowa Komisji Wyborcza Nr 14 <text:tab/>- spośród 9 zgłoszonych kandydatów</text:p>
      <text:p text:style-name="P10">b) <text:s/>Obwodowa Komisji Wyborcza Nr 15 <text:tab/>- spośród 9 zgłoszonych kandydatów</text:p>
      <text:p text:style-name="P10">c) <text:s/>Obwodowa Komisji Wyborcza Nr 16 <text:tab/>- spośród 9 zgłoszonych kandydatów</text:p>
      <text:p text:style-name="P10"/>
      <text:p text:style-name="P10"><text:tab/></text:p>
      <text:p text:style-name="P9"><text:s text:c="36"/><text:tab/><text:tab/><text:tab/><text:tab/> <text:s text:c="4"/></text:p>
      <text:p text:style-name="P9"><text:s text:c="94"/>Burmistrz Gminy Wołów</text:p>
      <text:p text:style-name="P9"><text:s text:c="93"/>/-/ <text:s/>DARIUSZ CHM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2M20S</meta:editing-duration>
    <meta:editing-cycles>6</meta:editing-cycles>
    <meta:generator>OpenOffice.ux.pl/3.3$Win32 OpenOffice.org_project/330m17$Build-39551</meta:generator>
    <dc:date>2015-10-04T18:52:07.92</dc:date>
    <meta:printed-by>Katarzyna Kowaluk</meta:printed-by>
    <meta:print-date>2015-10-03T18:36:00.16</meta:print-date>
    <dc:creator>Katarzyna Kowaluk</dc:creator>
    <meta:document-statistic meta:table-count="0" meta:image-count="0" meta:object-count="0" meta:page-count="1" meta:paragraph-count="26" meta:word-count="281" meta:character-count="2057"/>
    <meta:user-defined meta:name="Info 1"/>
    <meta:user-defined meta:name="Info 2"/>
    <meta:user-defined meta:name="Info 3"/>
    <meta:user-defined meta:name="Info 4"/>
  </office:meta>
</office:document-meta>
</file>