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5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2">
      <style:text-properties fo:color="#000000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 style:list-style-name="L2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łosowanie przez pełnomocnika</text:p>
      <text:p text:style-name="P4">Osoby niepełnosprawne oraz te, które najpóźniej w dniu wyborów ukończą 75 lat, mogą głosować przez pełnomocnika. Wniosek o sporządzenie aktu pełnomocnictwa do głosowania należy złożyć <text:s text:c="2"/>w swojej dzielnicy, najpóźniej do 16 października Druk – składający się z formularza wniosku <text:s text:c="18"/>o sporządzenie aktu pełnomocnictwa oraz z formularza zgody na przyjęcie pełnomocnictwa – dostępny w Urzędzie Miejskim w Wołowie pok. nr 4.</text:p>
      <text:p text:style-name="P4"><text:span text:style-name="Strong_20_Emphasis"><text:span text:style-name="T2">Do wniosku należy dołączyć:</text:span></text:span></text:p>
      <text:list xml:id="list29312112" text:style-name="L1">
        <text:list-item>
          <text:p text:style-name="P10"><text:span text:style-name="T1">kopię aktualnego orzeczenia o ustaleniu stopnia niepełnosprawności (</text:span><text:span text:style-name="Emphasis"><text:span text:style-name="T1">jeżeli wyborca udzielający pełnomocnictwa w dniu głosowania nie będzie miał ukończonych 75 lat)</text:span></text:span><text:span text:style-name="T1"> </text:span><text:span text:style-name="Emphasis"><text:span text:style-name="T1"> </text:span></text:span> </text:p>
        </text:list-item>
        <text:list-item>
          <text:p text:style-name="P6"><text:span text:style-name="T1">kopię zaświadczenia o prawie do głosowania wydanego osobie mającej być pełnomocnikiem </text:span><text:span text:style-name="Emphasis"><text:span text:style-name="T1">(jeżeli osoba ta nie jest ujęta w rejestrze wyborców w tej samej gminie co udzielający pełnomocnictwa)</text:span></text:span><text:span text:style-name="T1"> </text:span><text:span text:style-name="Emphasis"><text:span text:style-name="T1"> </text:span></text:span> </text:p>
        </text:list-item>
      </text:list>
      <text:p text:style-name="P4"><text:span text:style-name="Strong_20_Emphasis"> </text:span></text:p>
      <text:p text:style-name="P4"><text:span text:style-name="Strong_20_Emphasis"><text:span text:style-name="T2">Przez pełnomocnika głosować mogą</text:span></text:span><text:span text:style-name="T1"> </text:span><text:span text:style-name="Strong_20_Emphasis"><text:span text:style-name="T1">wyborcy posiadający orzeczenie o znacznym lub umiarkowanym stopniu niepełnosprawności albo równoznaczne orzeczenie organu rentowego,</text:span></text:span><text:span text:style-name="T1"> tj. orzeczenie o:</text:span></text:p>
      <text:list xml:id="list29329290" text:style-name="L2">
        <text:list-item>
          <text:p text:style-name="P11">całkowitej niezdolności do pracy, ustalone na podstawie art. 12 ust. 2 i niezdolności do samodzielnej egzystencji, ustalone na podstawie art. 13 ust. 5 ustawy z dnia 17 grudnia 1998 r. о emeryturach i rentach z Funduszu Ubezpieczeń Społecznych; </text:p>
        </text:list-item>
        <text:list-item>
          <text:p text:style-name="P11">niezdolności do samodzielnej egzystencji, ustalone na podstawie art. 13 ust. 5 ustawy wymienionej w pkt 1; </text:p>
        </text:list-item>
        <text:list-item>
          <text:p text:style-name="P11">całkowitej niezdolności do pracy, ustalone na podstawie art. 12 ust. 2 ustawy wymienionej <text:s text:c="16"/>w pkt 1; </text:p>
        </text:list-item>
        <text:list-item>
          <text:p text:style-name="P13">orzeczenie o zaliczeniu do I grupy inwalidów; </text:p>
        </text:list-item>
        <text:list-item>
          <text:p text:style-name="P8">orzeczenie o zaliczeniu do II grupy inwalidów; </text:p>
        </text:list-item>
      </text:list>
      <text:p text:style-name="P4"><text:span text:style-name="T1">Do grupy osób, które mogą głosować przez pełnomocnika należą </text:span><text:span text:style-name="Strong_20_Emphasis"><text:span text:style-name="T1">także seniorzy, który najpóźniej w dniu wyborów ukończą 75 lat,  a także osoby о stałej albo długotrwałej niezdolności do pracy w gospodarstwie rolnym, którym przysługuje zasiłek pielęgnacyjny</text:span></text:span><text:span text:style-name="T1">.</text:span></text:p>
      <text:p text:style-name="P4"><text:span text:style-name="Strong_20_Emphasis"><text:span text:style-name="T2">Pełnomocnikiem może być osoba</text:span></text:span><text:span text:style-name="T1"> wpisana do rejestru wyborców w tej samej gminie, co udzielający pełnomocnictwa do głosowania lub posiadająca zaświadczenie o prawie do głosowania.</text:span></text:p>
      <text:p text:style-name="P3">Pełnomocnictwo można przyjąć tylko od jednej osoby lub od dwóch osób, jeżeli co najmniej jedną z nich jest wspólny (ojciec, matka, dziadek, babka, itd.) zstępny (syn, córka, wnuk, wnuczka, itd.), małżonek, brat, siostra lub osoba pozostająca w stosunku przysposobienia, opieki lub kurateli <text:s text:c="18"/>w stosunku do pełnomocnika.</text:p>
      <text:p text:style-name="P4"><text:span text:style-name="Strong_20_Emphasis"><text:span text:style-name="T2">Pełnomocnikiem nie może być osoba</text:span></text:span><text:span text:style-name="T1"> wchodząca w skład komisji obwodowej właściwej dla obwodu głosowania osoby udzielającej pełnomocnictwa, a także mężowie zaufania, jak również kandydaci na posła lub senatora.</text:span></text:p>
      <text:p text:style-name="P3">Wypełniony wniosek należy złożyć w urzędzie właściwym dla miejsca zamieszkania.</text:p>
      <text:p text:style-name="P4"><text:span text:style-name="Strong_20_Emphasis"><text:span text:style-name="T2">Wyborca ma prawo cofnięcia udzielonego pełnomocnictwa.</text:span></text:span><text:span text:style-name="T1"> Cofnięcie pełnomocnictwa następuje przez złożenie najpóźniej na 2 dni przed dniem wyborów (do 23 pażdziernika) stosownego oświadczenia, w urzędzie w którym sporządzono akt pełnomocnictwa, lub doręczenie takiego oświadczenia właściwej obwodowej komisji wyborczej w dniu głosowania.</text:span></text:p>
      <text:p text:style-name="P4"><text:span text:style-name="Strong_20_Emphasis"><text:span text:style-name="T1">Wyborca, który udzieli pełnomocnictwa może głosować osobiście w lokalu wyborczym, jeżeli wcześniej nie oddał głosu pełnomocnik. Głosowanie osobiste przez wyborcę powoduje wygaśnięcie pełnomocnictwa.</text:span></text:span></text:p>
      <text:p text:style-name="P4"><text:soft-page-break/><text:span text:style-name="Strong_20_Emphasis"><text:span text:style-name="T2">Głosowania przez pełnomocnika nie przeprowadza się w:</text:span></text:span><text:span text:style-name="T1"> </text:span></text:p>
      <text:list xml:id="list29330619" text:style-name="L3">
        <text:list-item>
          <text:p text:style-name="P12">obwodach głosowania utworzonych w zakładach opieki zdrowotnej, </text:p>
        </text:list-item>
        <text:list-item>
          <text:p text:style-name="P12">domach pomocy społecznej, </text:p>
        </text:list-item>
        <text:list-item>
          <text:p text:style-name="P12">zakładach karnych i aresztach śledczych, </text:p>
        </text:list-item>
        <text:list-item>
          <text:p text:style-name="P12">domach studenckich, </text:p>
        </text:list-item>
        <text:list-item>
          <text:p text:style-name="P7"><text:span text:style-name="T1">obwodach głosowania utworzonych za granicą i na polskich statkach morskich.</text:span> </text:p>
        </text:list-item>
      </text:list>
      <text:p text:style-name="P4"><text:a xlink:type="simple" xlink:href="http://www.um.warszawa.pl/zalatw-sprawe-w-urzedzie/sprawa-w-urzedzie/sporzadzenie-aktu-pelnomocnictwa-do-glosowania-w-wyborach"/></text:p>
      <text:p text:style-name="P9">Akt pełnomocnictwa do głosowania może być sporządzony na obszarze gminy w miejscu zamieszkania wyborcy lub innym miejscu na terenie gminy. </text:p>
      <text:p text:style-name="P9">Osoba chcąca być pełnomocnikiem, wpisana do rejestru wyborców w innej gminie niż osoba udzielająca pełnomocnictwa, musi posiadać zaświadczenie o prawie do głosowania ( Nie dotyczy wyborów samorządowych)</text:p>
      <text:p text:style-name="P9"><text:line-break/><text:span text:style-name="Strong_20_Emphasis">Akt pełnomocnictwa sporządzony przed dniem pierwszego głosowania uprawnia pełnomocnika do oddania głosu również w ewentualnym ponownym głosowaniu. </text:span></text:p>
      <text:p text:style-name="P9"><text:line-break/><text:span text:style-name="T3">Pełnomocnictwo do głosowania wygasa z mocy prawa w przypadku:</text:span><text:line-break/>    • śmierci lub utraty prawa wybierania przez udzielającego pełnomocnictwa do głosowania lub pełnomocnika, <text:line-break/>    • wcześniejszego głosowania osobistego przez osobę udzielającą pełnomocnictwa do głosowania.</text:p>
      <text:h text:style-name="P5" text:outline-level="5">Podstawa prawna:</text:h>
      <text:p text:style-name="Text_20_body">1. Ustawa z dnia 14 czerwca 1960 r. — Kodeks postępowania administracyjnego (Dz. U. z 2013 r. poz. 267ze zm.).<text:line-break/>2. Ustawa z dnia 5 stycznia 2011 r. Kodeks wyborczy (Dz. U. Nr 21, poz. 112 ze. zm.). <text:line-break/>3. Rozporządzenie Ministra Spraw Wewnętrznych i Administracji z dnia 28 lipca 2011 r. w sprawie sporządzenia aktu pełnomocnictwa do głosowania w wyborach do Sejmu Rzeczypospolitej Polskiej i do Senatu Rzeczypospolitej Polskiej, Prezydenta Rzeczypospolitej Polskiej, do Parlamentu Europejskiego w Rzeczypospolitej Polskiej, do organów stanowiących jednostki samorządu terytorialnego oraz wójtów, burmistrzów i prezydentów miast. (Dz. U. Nr 157, poz. 936 ).</text:p>
      <text:h text:style-name="Heading_20_5" text:outline-level="5">Wymagane załączniki:</text:h>
      <text:p text:style-name="Text_20_body"> 1. Wniosek o sporządzenie aktu pełnomocnictwa do głosowania w wyborach do Sejmu i Senatu RP + zgoda na przyjęcie pełnomocnictwa do głosowania w wyborach do Sejmu i Senatu RP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53S</meta:editing-duration>
    <meta:editing-cycles>4</meta:editing-cycles>
    <meta:generator>OpenOffice.ux.pl/3.3$Win32 OpenOffice.org_project/330m17$Build-39551</meta:generator>
    <dc:date>2015-10-02T09:21:24.52</dc:date>
    <dc:creator>Katarzyna Kowaluk</dc:creator>
    <meta:document-statistic meta:table-count="0" meta:image-count="0" meta:object-count="0" meta:page-count="2" meta:paragraph-count="33" meta:word-count="699" meta:character-count="5090"/>
    <meta:user-defined meta:name="Info 1"/>
    <meta:user-defined meta:name="Info 2"/>
    <meta:user-defined meta:name="Info 3"/>
    <meta:user-defined meta:name="Info 4"/>
  </office:meta>
</office:document-meta>
</file>