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Heading_20_5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/>Dopisanie do spisu wyborców</text:p>
      <text:p text:style-name="Standard"/>
      <text:h text:style-name="Heading_20_5" text:outline-level="5">Krok po kroku:</text:h>
      <text:p text:style-name="Text_20_body">1.Pobierz, wydrukuj i wypełnij wniosek o dopisanie wyborcy do spisu wyborców.<text:line-break/>2.Wypełniony druk złóż osobiście w Urzędzie Miejskim w Wołowie, pokój nr 4.</text:p>
      <text:h text:style-name="Heading_20_5" text:outline-level="5">Wymagane dokumenty:</text:h>
      <text:p text:style-name="Text_20_body">1. Wniosek wyborcy o dopisanie do spisu.<text:line-break/>2. Dowód osobisty lub inny dokument ze zdjęciem potwierdzający tożsamość (do wglądu).</text:p>
      <text:h text:style-name="Heading_20_5" text:outline-level="5">Opłaty:</text:h>
      <text:p text:style-name="Text_20_body">Brak.</text:p>
      <text:h text:style-name="Heading_20_5" text:outline-level="5">Miejsce złożenia i odbioru:</text:h>
      <text:p text:style-name="Text_20_body">Urząd Miejski w Wołowie, Rynek 34</text:p>
      <text:h text:style-name="Heading_20_5" text:outline-level="5">Jednostka odpowiedzialna:</text:h>
      <text:p text:style-name="Text_20_body">Biuro Ewidencji ludności i Dowodów Osobistych.</text:p>
      <text:h text:style-name="Heading_20_5" text:outline-level="5">Termin odpowiedzi:</text:h>
      <text:p text:style-name="Text_20_body">Niezwłocznie.</text:p>
      <text:p text:style-name="Text_20_body"><text:span text:style-name="Strong_20_Emphasis">Termin składania dokumentów:</text:span></text:p>
      <text:p text:style-name="Text_20_body">Wybory do Sejmu i Senatu RP do dnia 20 października 2015 r. </text:p>
      <text:h text:style-name="Heading_20_5" text:outline-level="5">Tryb odwoławczy:</text:h>
      <text:p text:style-name="Text_20_body">Brak.</text:p>
      <text:h text:style-name="Heading_20_5" text:outline-level="5">Uwagi:</text:h>
      <text:p text:style-name="P4"><text:span text:style-name="T2">1.</text:span> Wyborca może głosować w wybranym przez siebie lokalu wyborczym na obszarze gminy, <text:s text:c="35"/>w której stale zamieszkuje (innym niż właściwy dla jego miejsca stałego zamieszkania) lub w której będzie przebywać w dniu wyborów, jeżeli złoży pisemny wniosek o dopisanie do spisu wyborców. Wniosek składa się w urzędzie gminy, w której znajduje wybrany lokal wyborczy, najpóźniej <text:s text:c="14"/>w 5. dniu przed dniem wyborów, tj. <text:span text:style-name="Strong_20_Emphasis">do dnia 20 października 2015 r.</text:span> Z wnioskiem może wystąpić także wyborca nigdzie niezamieszkały (bez stałego zameldowania), przebywający na terenie miasta i gminy Wołów. Dotyczy także wyborców zgłaszających chęć głosowania w lokalu przystosowanym dla potrzeb osób niepełnosprawnych.<text:line-break/><text:span text:style-name="T2">2</text:span>. Prawo dopisania się do spisu <text:span text:style-name="T1">nie przysługuje w wyborach do organów stanowiących jednostki <text:s text:c="4"/>samorządu terytorialnego</text:span>.<text:line-break/><text:span text:style-name="T2">3</text:span>.Wniosek o dopisanie do spisu wyborców w wybranym obwodzie głosowania na obszarze gminy właściwej ze względu na miejsce stałego zamieszkania albo, w której wyborca czasowo przebywa musi zostać sporządzony na piśmie oraz podpisany przez wyborcę i osobiście przekazany w oryginale lub w inny sposób doręczony do urzędu (np. za pośrednictwem innej osoby, poczty, kuriera lub złożony w biurze podawczym urzędu), z zastrzeżeniem, iż datą złożenia wniosku jest data wpływu tego wniosku do urzędu gminy, a nie data jego nadania. Wniosek o dopisanie do spisu wyborców może zostać również przesłany w formie elektronicznej – o ile podpisany jest podpisem <text:soft-page-break/>użytkownika posiadającego profil zaufany platformy ePUAP lub kwalifikowanym podpisem elektronicznym. Niedopuszczalne jest natomiast doręczenie tych dokumentów w formie kserokopii lub skanu za pośrednictwem odpowiednio lub faksu lub poczty elektronicznej niepodpisanej we wskazany wyżej sposób.<text:line-break/>4.W wyborach uzupełniających do Senatu dopisanie do spisu wyborców ma zastosowanie tylko do wyborców stale zamieszkałych na obszarze okręgu wyborczego, w którym przeprowadza się wybory uzupełniające. <text:line-break/>5.Urząd gminy miejsca stałego zameldowania – na podstawie otrzymanego zawiadomienia <text:s text:c="21"/>o dopisaniu do spisu wyborców – skreśli wyborcę ze sporządzonego przez siebie spisu wyborców.   </text:p>
      <text:h text:style-name="P2" text:outline-level="5">Podstawa prawna:</text:h>
      <text:p text:style-name="P3"><text:span text:style-name="T2">1</text:span>. Ustawa z dnia 14 czerwca 1960 r. Kodeks postępowania administracyjnego (Dz. U. z 2013 r. poz. 267zm.).<text:line-break/><text:span text:style-name="T2">2.</text:span> Ustawa z dnia 5 stycznia 2011 r. Kodeks wyborczy (Dz. U. Nr 21, poz. 112 ze. zm.).<text:span text:style-name="T2"><text:line-break/>3.</text:span>Rozporządzenie Ministra Spraw Wewnętrznych z dnia 29 grudnia 2014 r. w sprawie spisu wyborców (Dz. U z 2015 poz. 5 ze zm.).</text:p>
      <text:h text:style-name="P2" text:outline-level="5">Wymagane załączniki:</text:h>
      <text:p text:style-name="P3">1. Wniosek o dopisanie wyborcy do spisu wyborców do w wyborach do Sejmu i Senatu RP.</text:p>
      <text:h text:style-name="P2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MS PMincho" style:font-size-asian="10pt" style:font-weight-asian="bold" style:font-name-complex="Tahoma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10S</meta:editing-duration>
    <meta:editing-cycles>5</meta:editing-cycles>
    <meta:generator>OpenOffice.ux.pl/3.3$Win32 OpenOffice.org_project/330m17$Build-39551</meta:generator>
    <dc:date>2015-10-02T09:25:35.16</dc:date>
    <dc:creator>Katarzyna Kowaluk</dc:creator>
    <meta:document-statistic meta:table-count="0" meta:image-count="0" meta:object-count="0" meta:page-count="2" meta:paragraph-count="23" meta:word-count="468" meta:character-count="3265"/>
    <meta:user-defined meta:name="Info 1"/>
    <meta:user-defined meta:name="Info 2"/>
    <meta:user-defined meta:name="Info 3"/>
    <meta:user-defined meta:name="Info 4"/>
  </office:meta>
</office:document-meta>
</file>