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>
        <style:tab-stops>
          <style:tab-stop style:position="1.588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/>
      <style:text-properties fo:language="pl" fo:country="P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/>
      <style:text-properties style:font-name="Arial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name-complex="Times New Roman"/>
    </style:style>
    <style:style style:name="P13" style:family="paragraph" style:parent-style-name="List_20_2">
      <style:paragraph-properties fo:margin-top="0cm" fo:margin-bottom="0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.953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15" style:family="paragraph" style:parent-style-name="Standard">
      <style:paragraph-properties fo:margin-left="0.953cm" fo:margin-right="0cm" fo:margin-top="0cm" fo:margin-bottom="0cm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6" style:family="paragraph" style:parent-style-name="Tekst_20_podstawowy_20_wcięty_20_3">
      <style:paragraph-properties fo:margin-left="0.953cm" fo:margin-right="0cm" fo:margin-top="0cm" fo:margin-bottom="0cm" fo:text-align="start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7" style:family="paragraph" style:parent-style-name="List_20_2">
      <style:paragraph-properties fo:margin-left="0cm" fo:margin-right="0cm" fo:text-align="start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pl" fo:country="PL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6pt" fo:language="pl" fo:country="PL" style:font-size-asian="16pt" style:font-name-complex="Times New Roman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kst_20_podstawowy_20_wcięty_20_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23" style:family="paragraph" style:parent-style-name="List_20_2">
      <style:paragraph-properties fo:margin-left="0cm" fo:margin-right="0cm" fo:margin-top="0cm" fo:margin-bottom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27" style:family="paragraph" style:parent-style-name="List_20_2">
      <style:paragraph-properties fo:margin-left="0.635cm" fo:margin-right="0cm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8" style:family="paragraph" style:parent-style-name="List_20_2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Baskerville Old Face" fo:font-size="6pt" fo:language="pl" fo:country="PL" fo:font-weight="bold" style:font-size-asian="6pt" style:font-weight-asian="bold" style:font-name-complex="Baskerville Old Face" style:font-size-complex="6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0pt" style:font-style-complex="italic" style:font-weight-complex="normal"/>
    </style:style>
    <style:style style:name="P33" style:family="paragraph" style:parent-style-name="Standard">
      <style:text-properties style:font-name="Times New Roman" fo:font-size="12pt" fo:language="pl" fo:country="PL" style:font-size-asian="12pt" style:font-name-complex="Times New Roman"/>
    </style:style>
    <style:style style:name="P34" style:family="paragraph" style:parent-style-name="Standard">
      <style:paragraph-properties style:line-height-at-least="0.176cm" fo:text-align="start" style:justify-single-word="false">
        <style:tab-stops/>
      </style:paragraph-properties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normal" style:font-weight-complex="bold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language="pl" fo:country="PL" fo:font-weight="normal" style:font-size-asian="10pt" style:font-weight-asian="normal" style:font-size-complex="10pt" style:font-style-complex="italic" style:font-weight-complex="normal"/>
    </style:style>
    <style:style style:name="P40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1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2" style:family="paragraph" style:parent-style-name="List_20_2">
      <style:paragraph-properties fo:margin-left="0.499cm" fo:margin-right="0cm" fo:margin-top="0cm" fo:margin-bottom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margin-left="1.244cm" fo:margin-right="0cm" fo:margin-top="0cm" fo:margin-bottom="0cm" style:line-height-at-least="0.176cm" fo:text-align="justify" style:justify-single-word="false" fo:text-indent="-0.609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4" style:family="paragraph" style:parent-style-name="List_20_2">
      <style:paragraph-properties fo:margin-left="1.244cm" fo:margin-right="0cm" fo:text-align="start" style:justify-single-word="false" fo:text-indent="-0.609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5" style:family="paragraph" style:parent-style-name="List_20_2">
      <style:paragraph-properties fo:margin-left="1.244cm" fo:margin-right="0cm" fo:text-align="justify" style:justify-single-word="false" fo:text-indent="-0.609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46" style:family="paragraph" style:parent-style-name="List_20_2">
      <style:paragraph-properties fo:margin-left="1.244cm" fo:margin-right="0cm" fo:text-align="start" style:justify-single-word="false" fo:text-indent="-0.609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4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Baskerville Old Face" fo:language="pl" fo:country="PL" style:font-name-complex="Baskerville Old Face" style:font-size-complex="14pt"/>
    </style:style>
    <style:style style:name="P48" style:family="paragraph" style:parent-style-name="List_20_2">
      <style:paragraph-properties fo:text-align="justify" style:justify-single-word="false"/>
      <style:text-properties style:font-name="Arial" fo:language="pl" fo:country="PL" fo:font-weight="normal" style:font-weight-asian="normal" style:font-size-complex="10pt" style:font-style-complex="italic" style:font-weight-complex="normal"/>
    </style:style>
    <style:style style:name="P49" style:family="paragraph" style:parent-style-name="List_20_2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50" style:family="paragraph" style:parent-style-name="List_20_2">
      <style:text-properties fo:language="pl" fo:country="PL" fo:font-weight="normal" style:font-weight-asian="normal" style:font-size-complex="10pt" style:font-style-complex="italic" style:font-weight-complex="normal"/>
    </style:style>
    <style:style style:name="P51" style:family="paragraph" style:parent-style-name="List_20_2" style:list-style-name="WW8Num8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52" style:family="paragraph" style:parent-style-name="List_20_2" style:list-style-name="WW8Num16">
      <style:paragraph-properties fo:text-align="justify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53" style:family="paragraph" style:parent-style-name="List_20_2" style:list-style-name="WW8Num16">
      <style:paragraph-properties fo:text-align="start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54" style:family="paragraph" style:parent-style-name="List_20_2" style:list-style-name="WW8Num8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55" style:family="paragraph" style:parent-style-name="List_20_2" style:list-style-name="WW8Num16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56" style:family="paragraph" style:parent-style-name="List_20_2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57" style:family="paragraph" style:parent-style-name="List_20_2" style:list-style-name="WW8Num16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58" style:family="paragraph" style:parent-style-name="List_20_2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59" style:family="paragraph" style:parent-style-name="List_20_2" style:list-style-name="L9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0" style:family="paragraph" style:parent-style-name="List_20_2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1" style:family="paragraph" style:parent-style-name="List_20_2" style:list-style-name="WW8Num16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2" style:family="paragraph" style:parent-style-name="List_20_2" style:list-style-name="WW8Num16">
      <style:paragraph-properties fo:text-align="justify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3" style:family="paragraph" style:parent-style-name="List_20_2" style:list-style-name="WW8Num16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4" style:family="paragraph" style:parent-style-name="List_20_2" style:list-style-name="WW8Num16">
      <style:paragraph-properties fo:text-align="start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65" style:family="paragraph" style:parent-style-name="List_20_2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66" style:family="paragraph" style:parent-style-name="List_20_2">
      <style:paragraph-properties fo:text-align="justify" style:justify-single-word="false"/>
      <style:text-properties style:font-name="Arial" fo:language="pl" fo:country="PL" fo:font-style="normal" fo:font-weight="bold" style:font-style-asian="normal" style:font-weight-asian="bold" style:font-size-complex="10pt" style:font-style-complex="normal" style:font-weight-complex="bold"/>
    </style:style>
    <style:style style:name="P67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68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69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70" style:family="paragraph" style:parent-style-name="List_20_2">
      <style:paragraph-properties fo:margin-left="0.499cm" fo:margin-right="0cm" fo:margin-top="0cm" fo:margin-bottom="0cm" fo:text-indent="0cm" style:auto-text-indent="false"/>
      <style:text-properties style:font-name="Arial" fo:language="pl" fo:country="PL" fo:font-weight="normal" style:font-weight-asian="normal" style:font-size-complex="10pt" style:font-style-complex="italic" style:font-weight-complex="normal"/>
    </style:style>
    <style:style style:name="P71" style:family="paragraph" style:parent-style-name="List_20_2">
      <style:paragraph-properties fo:margin-left="0.499cm" fo:margin-right="0cm" fo:margin-top="0cm" fo:margin-bottom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72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73" style:family="paragraph" style:parent-style-name="List_20_2" style:list-style-name="WW8Num16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74" style:family="paragraph" style:parent-style-name="List_20_2" style:list-style-name="WW8Num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75" style:family="paragraph" style:parent-style-name="List_20_2">
      <style:paragraph-properties fo:margin-left="0cm" fo:margin-right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76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77" style:family="paragraph" style:parent-style-name="List_20_2">
      <style:paragraph-properties fo:margin-left="0cm" fo:margin-right="0cm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78" style:family="paragraph" style:parent-style-name="List_20_2">
      <style:paragraph-properties fo:margin-left="0cm" fo:margin-right="0cm" fo:margin-top="0cm" fo:margin-bottom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79" style:family="paragraph" style:parent-style-name="List_20_2">
      <style:paragraph-properties fo:margin-left="0cm" fo:margin-right="0cm" fo:margin-top="0cm" fo:margin-bottom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0" style:family="paragraph" style:parent-style-name="List_20_2" style:list-style-name="WW8Num16">
      <style:paragraph-properties fo:margin-left="0.026cm" fo:margin-right="0cm" fo:text-align="start" style:justify-single-word="false" fo:text-indent="-0.106cm" style:auto-text-indent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1" style:family="paragraph" style:parent-style-name="List_20_2" style:list-style-name="WW8Num16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2" style:family="paragraph" style:parent-style-name="List_20_2" style:list-style-name="WW8Num16">
      <style:paragraph-properties fo:margin-left="0.053cm" fo:margin-right="0cm" fo:text-align="start" style:justify-single-word="false" fo:text-indent="-0.026cm" style:auto-text-indent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3" style:family="paragraph" style:parent-style-name="List_20_2" style:list-style-name="WW8Num16">
      <style:paragraph-properties fo:margin-left="0.079cm" fo:margin-right="0cm" fo:text-align="start" style:justify-single-word="false" fo:text-indent="-0.106cm" style:auto-text-indent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4" style:family="paragraph" style:parent-style-name="List_20_2">
      <style:paragraph-properties fo:margin-top="0cm" fo:margin-bottom="0cm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85" style:family="paragraph" style:parent-style-name="List_20_2">
      <style:paragraph-properties fo:margin-top="0cm" fo:margin-bottom="0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86" style:family="paragraph" style:parent-style-name="List_20_2">
      <style:paragraph-properties fo:margin-top="0cm" fo:margin-bottom="0cm"/>
      <style:text-properties style:font-name="Arial" fo:language="pl" fo:country="PL" fo:font-weight="bold" style:font-weight-asian="bold" style:font-weight-complex="bold"/>
    </style:style>
    <style:style style:name="P87" style:family="paragraph" style:parent-style-name="List_20_2">
      <style:paragraph-properties fo:margin-top="0cm" fo:margin-bottom="0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8" style:family="paragraph" style:parent-style-name="List_20_2" style:list-style-name="L9">
      <style:paragraph-properties fo:margin-top="0cm" fo:margin-bottom="0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89" style:family="paragraph" style:parent-style-name="List_20_2">
      <style:paragraph-properties fo:margin-top="0cm" fo:margin-bottom="0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0" style:family="paragraph" style:parent-style-name="List_20_2" style:list-style-name="L9">
      <style:paragraph-properties fo:margin-top="0cm" fo:margin-bottom="0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1" style:family="paragraph" style:parent-style-name="List_20_2">
      <style:paragraph-properties fo:margin-left="0.079cm" fo:margin-right="0cm" fo:text-align="start" style:justify-single-word="false" fo:text-indent="-0.079cm" style:auto-text-indent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2" style:family="paragraph" style:parent-style-name="List_20_2">
      <style:paragraph-properties fo:margin-left="0.998cm" fo:margin-right="0cm" fo:text-indent="-0.499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3" style:family="paragraph" style:parent-style-name="List_20_2">
      <style:paragraph-properties fo:margin-left="1.244cm" fo:margin-right="0cm" fo:text-indent="-0.609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4" style:family="paragraph" style:parent-style-name="List_20_2">
      <style:paragraph-properties fo:margin-left="1.244cm" fo:margin-right="0cm" fo:text-align="justify" style:justify-single-word="false" fo:text-indent="-0.609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95" style:family="paragraph" style:parent-style-name="List_20_2">
      <style:paragraph-properties fo:margin-left="1.244cm" fo:margin-right="0cm" fo:margin-top="0cm" fo:margin-bottom="0cm" fo:text-align="start" style:justify-single-word="false" fo:text-indent="-0.609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96" style:family="paragraph" style:parent-style-name="List_20_2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97" style:family="paragraph" style:parent-style-name="Text_20_body_20_indent" style:list-style-name="WW8Num14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8" style:family="paragraph" style:parent-style-name="Text_20_body_20_indent" style:list-style-name="WW8Num11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99" style:family="paragraph" style:parent-style-name="Text_20_body_20_indent" style:list-style-name="WW8Num14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0" style:family="paragraph" style:parent-style-name="Text_20_body_20_indent" style:list-style-name="WW8Num11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1" style:family="paragraph" style:parent-style-name="Text_20_body_20_indent" style:list-style-name="WW8Num14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2" style:family="paragraph" style:parent-style-name="Text_20_body_20_indent" style:list-style-name="WW8Num11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3" style:family="paragraph" style:parent-style-name="Text_20_body_20_indent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4" style:family="paragraph" style:parent-style-name="Text_20_body_20_indent" style:list-style-name="WW8Num14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5" style:family="paragraph" style:parent-style-name="Text_20_body_20_indent" style:list-style-name="WW8Num11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6" style:family="paragraph" style:parent-style-name="Text_20_body_20_indent" style:list-style-name="WW8Num11">
      <style:paragraph-properties fo:margin-left="0.953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7" style:family="paragraph" style:parent-style-name="Text_20_body_20_indent" style:list-style-name="WW8Num11">
      <style:paragraph-properties fo:margin-left="0.953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style-complex="normal" style:font-weight-complex="bold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09" style:family="paragraph" style:parent-style-name="Tekst_20_podstawowy_20_wcięty_20_2" style:list-style-name="WW8Num15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0" style:family="paragraph" style:parent-style-name="Tekst_20_podstawowy_20_wcięty_20_2" style:list-style-name="L7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1" style:family="paragraph" style:parent-style-name="Tekst_20_podstawowy_20_wcięty_20_2" style:list-style-name="WW8Num15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2" style:family="paragraph" style:parent-style-name="Tekst_20_podstawowy_20_wcięty_20_2" style:list-style-name="L7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3" style:family="paragraph" style:parent-style-name="Tekst_20_podstawowy_20_wcięty_20_2" style:list-style-name="WW8Num15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4" style:family="paragraph" style:parent-style-name="Tekst_20_podstawowy_20_wcięty_20_2" style:list-style-name="L7">
      <style:paragraph-properties style:line-height-at-least="0.176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5" style:family="paragraph" style:parent-style-name="Tekst_20_podstawowy_20_wcięty_20_2" style:list-style-name="WW8Num15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6" style:family="paragraph" style:parent-style-name="Tekst_20_podstawowy_20_wcięty_20_2" style:list-style-name="L7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17" style:family="paragraph" style:parent-style-name="Heading_20_1">
      <style:text-properties style:font-name="Times New Roman" fo:font-size="12pt" fo:language="pl" fo:country="PL" style:font-size-asian="12pt" style:font-name-complex="Times New Roman"/>
    </style:style>
    <style:style style:name="P118" style:family="paragraph" style:parent-style-name="Heading_20_1">
      <style:paragraph-properties fo:margin-top="0cm" fo:margin-bottom="0cm"/>
      <style:text-properties style:font-name="Times New Roman" fo:font-size="12pt" fo:language="pl" fo:country="PL" style:font-size-asian="12pt" style:font-name-complex="Times New Roman"/>
    </style:style>
    <style:style style:name="P119" style:family="paragraph" style:parent-style-name="Tekst_20_podstawowy_20_wcięty_20_3" style:list-style-name="WW8Num12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20" style:family="paragraph" style:parent-style-name="Tekst_20_podstawowy_20_wcięty_20_3" style:list-style-name="WW8Num11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21" style:family="paragraph" style:parent-style-name="Tekst_20_podstawowy_20_wcięty_20_3" style:list-style-name="WW8Num12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22" style:family="paragraph" style:parent-style-name="Tekst_20_podstawowy_20_wcięty_20_3" style:list-style-name="WW8Num12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23" style:family="paragraph" style:parent-style-name="Tekst_20_podstawowy_20_wcięty_20_3" style:list-style-name="WW8Num12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24" style:family="paragraph" style:parent-style-name="Tekst_20_podstawowy_20_wcięty_20_3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normal" style:font-weight-complex="bold"/>
    </style:style>
    <style:style style:name="P125" style:family="paragraph" style:parent-style-name="Tekst_20_podstawowy_20_wcięty_20_3" style:list-style-name="WW8Num12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126" style:family="paragraph" style:parent-style-name="Tekst_20_podstawowy_20_wcięty_20_3" style:list-style-name="WW8Num12">
      <style:text-properties style:font-name="Arial" fo:language="pl" fo:country="PL" fo:font-weight="bold" style:font-weight-asian="bold" style:font-weight-complex="bold"/>
    </style:style>
    <style:style style:name="P127" style:family="paragraph" style:parent-style-name="Tekst_20_podstawowy_20_wcięty_20_3" style:list-style-name="WW8Num11">
      <style:paragraph-properties fo:text-align="start" style:justify-single-word="false"/>
      <style:text-properties style:font-name="Arial" fo:language="pl" fo:country="PL" fo:font-weight="bold" style:font-weight-asian="bold" style:font-style-complex="normal" style:font-weight-complex="bold"/>
    </style:style>
    <style:style style:name="P128" style:family="paragraph" style:parent-style-name="Tekst_20_podstawowy_20_wcięty_20_3" style:list-style-name="WW8Num11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29" style:family="paragraph" style:parent-style-name="Tekst_20_podstawowy_20_wcięty_20_3">
      <style:paragraph-properties fo:margin-left="0cm" fo:margin-right="0cm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30" style:family="paragraph" style:parent-style-name="Tekst_20_podstawowy_20_wcięty_20_3">
      <style:paragraph-properties fo:margin-left="0cm" fo:margin-right="0cm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31" style:family="paragraph" style:parent-style-name="Tekst_20_podstawowy_20_wcięty_20_3">
      <style:paragraph-properties fo:margin-left="0.953cm" fo:margin-right="0cm" fo:margin-top="0cm" fo:margin-bottom="0cm" fo:text-align="start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32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6pt" fo:language="pl" fo:country="PL" style:font-size-asian="16pt" style:font-name-complex="Times New Roman"/>
    </style:style>
    <style:style style:name="P133" style:family="paragraph" style:parent-style-name="Text_20_body">
      <style:paragraph-properties fo:margin-left="0cm" fo:margin-right="0cm" fo:text-indent="0cm" style:auto-text-indent="false"/>
      <style:text-properties style:font-name="Arial" fo:font-size="12pt" fo:language="pl" fo:country="PL" style:font-size-asian="12pt" style:font-name-complex="Times New Roman" style:font-weight-complex="bold"/>
    </style:style>
    <style:style style:name="P13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Baskerville Old Face" style:font-size-complex="14pt" style:font-weight-complex="bold"/>
    </style:style>
    <style:style style:name="P1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6pt" fo:language="pl" fo:country="PL" style:font-size-asian="16pt" style:font-name-complex="Times New Roman"/>
    </style:style>
    <style:style style:name="P1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1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pl" fo:country="PL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P1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pl" fo:country="PL" style:font-size-asian="16pt" style:font-name-complex="Times New Roman"/>
    </style:style>
    <style:style style:name="P1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1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/>
    </style:style>
    <style:style style:name="P1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1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pl" fo:country="PL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P146" style:family="paragraph" style:parent-style-name="Text_20_body">
      <style:paragraph-properties fo:margin-left="0cm" fo:margin-right="0cm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pl" fo:country="PL" style:font-size-complex="10pt" style:font-style-complex="italic"/>
    </style:style>
    <style:style style:name="P1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149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fo:language="pl" fo:country="PL" style:font-size-complex="10pt" style:font-style-complex="italic"/>
    </style:style>
    <style:style style:name="P150" style:family="paragraph" style:parent-style-name="Text_20_body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1" style:family="paragraph" style:parent-style-name="Text_20_body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52" style:family="paragraph" style:parent-style-name="Text_20_body">
      <style:paragraph-properties fo:text-align="start" style:justify-single-word="false"/>
      <style:text-properties style:font-name="Arial" fo:font-size="12pt" fo:language="pl" fo:country="PL" style:font-size-asian="12pt" style:font-name-complex="Times New Roman" style:font-weight-complex="bold"/>
    </style:style>
    <style:style style:name="P153" style:family="paragraph" style:parent-style-name="Text_20_body">
      <style:paragraph-properties fo:text-align="start" style:justify-single-word="false"/>
      <style:text-properties style:font-name="Times New Roman" fo:font-size="16pt" fo:language="pl" fo:country="PL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P154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weight-complex="bold"/>
    </style:style>
    <style:style style:name="P155" style:family="paragraph" style:parent-style-name="Text_20_body">
      <style:paragraph-properties fo:margin-top="0cm" fo:margin-bottom="0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56" style:family="paragraph" style:parent-style-name="Text_20_body">
      <style:paragraph-properties fo:margin-top="0cm" fo:margin-bottom="0cm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57" style:family="paragraph" style:parent-style-name="Text_20_body">
      <style:paragraph-properties fo:margin-top="0cm" fo:margin-bottom="0cm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58" style:family="paragraph" style:parent-style-name="Text_20_body">
      <style:paragraph-properties fo:margin-top="0cm" fo:margin-bottom="0cm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5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16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16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6pt" fo:language="pl" fo:country="PL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P163" style:family="paragraph" style:parent-style-name="Text_20_body">
      <style:paragraph-properties fo:margin-top="0cm" fo:margin-bottom="0cm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64" style:family="paragraph" style:parent-style-name="Text_20_body">
      <style:paragraph-properties fo:margin-top="0cm" fo:margin-bottom="0cm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65" style:family="paragraph" style:parent-style-name="Standard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66" style:family="paragraph" style:parent-style-name="Standard" style:list-style-name="WW8Num8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67" style:family="paragraph" style:parent-style-name="Standard" style:list-style-name="WW8Num3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68" style:family="paragraph" style:parent-style-name="Standard" style:list-style-name="WW8Num8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69" style:family="paragraph" style:parent-style-name="Standard" style:list-style-name="WW8Num3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0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P172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173" style:family="paragraph" style:parent-style-name="Standard">
      <style:text-properties style:font-name="Arial" fo:language="pl" fo:country="PL"/>
    </style:style>
    <style:style style:name="P174" style:family="paragraph" style:parent-style-name="Standard" style:list-style-name="L1">
      <style:paragraph-properties style:line-height-at-least="0.176cm" fo:text-align="start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5" style:family="paragraph" style:parent-style-name="Standard" style:list-style-name="L7">
      <style:paragraph-properties style:line-height-at-least="0.176cm" fo:text-align="start" style:justify-single-word="false">
        <style:tab-stops/>
      </style:paragraph-properties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6" style:family="paragraph" style:parent-style-name="Standard" style:list-style-name="WW8Num14">
      <style:paragraph-properties style:line-height-at-least="0.176cm"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7" style:family="paragraph" style:parent-style-name="Standard" style:list-style-name="WW8Num14">
      <style:paragraph-properties style:line-height-at-least="0.176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8" style:family="paragraph" style:parent-style-name="Standard" style:list-style-name="WW8Num8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79" style:family="paragraph" style:parent-style-name="Standard" style:list-style-name="WW8Num3">
      <style:paragraph-properties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0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1" style:family="paragraph" style:parent-style-name="Standard" style:list-style-name="WW8Num8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2" style:family="paragraph" style:parent-style-name="Standard" style:list-style-name="WW8Num3">
      <style:paragraph-properties fo:text-align="justify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3" style:family="paragraph" style:parent-style-name="Standard" style:list-style-name="L16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184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185" style:family="paragraph" style:parent-style-name="Standard">
      <style:paragraph-properties style:line-height-at-least="0.176cm"/>
      <style:text-properties style:font-name="Arial" fo:language="pl" fo:country="PL" fo:font-weight="bold" style:font-weight-asian="bold" style:font-weight-complex="bold"/>
    </style:style>
    <style:style style:name="P186" style:family="paragraph" style:parent-style-name="Standard" style:list-style-name="WW8Num3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7" style:family="paragraph" style:parent-style-name="Standard" style:list-style-name="L16">
      <style:text-properties style:font-name="Arial" fo:language="pl" fo:country="PL" fo:font-style="normal" fo:font-weight="bold" style:font-style-asian="normal" style:font-weight-asian="bold" style:font-size-complex="10pt" style:font-style-complex="normal" style:font-weight-complex="bold"/>
    </style:style>
    <style:style style:name="P188" style:family="paragraph" style:parent-style-name="Standard">
      <style:paragraph-properties style:line-height-at-least="0.176cm" fo:text-align="justify" style:justify-single-word="false"/>
      <style:text-properties style:font-name="Arial" fo:language="pl" fo:country="PL"/>
    </style:style>
    <style:style style:name="P189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90" style:family="paragraph" style:parent-style-name="Standard" style:list-style-name="L7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191" style:family="paragraph" style:parent-style-name="Standard"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92" style:family="paragraph" style:parent-style-name="Standard">
      <style:paragraph-properties style:line-height-at-least="0.176cm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93" style:family="paragraph" style:parent-style-name="Standard">
      <style:paragraph-properties style:line-height-at-least="0.176cm" fo:text-align="start" style:justify-single-word="false">
        <style:tab-stops/>
      </style:paragraph-properties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94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95" style:family="paragraph" style:parent-style-name="Standard" style:list-style-name="WW8Num8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9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97" style:family="paragraph" style:parent-style-name="Standard" style:list-style-name="L9"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198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weight-complex="normal"/>
    </style:style>
    <style:style style:name="P199" style:family="paragraph" style:parent-style-name="Standard">
      <style:text-properties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0pt" style:font-style-complex="italic" style:font-weight-complex="bold"/>
    </style:style>
    <style:style style:name="P20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P20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0pt" style:language-complex="zxx" style:country-complex="none" style:font-style-complex="italic" style:font-weight-complex="bold"/>
    </style:style>
    <style:style style:name="P202" style:family="paragraph" style:parent-style-name="Standard">
      <style:paragraph-properties fo:text-align="center" style:justify-single-word="false"/>
      <style:text-properties style:font-name="Baskerville Old Face" fo:font-size="6pt" fo:language="pl" fo:country="PL" fo:font-weight="bold" style:font-size-asian="6pt" style:font-weight-asian="bold" style:font-name-complex="Baskerville Old Face" style:font-size-complex="6pt"/>
    </style:style>
    <style:style style:name="P203" style:family="paragraph" style:parent-style-name="Standard">
      <style:paragraph-properties fo:text-align="center" style:justify-single-word="false"/>
      <style:text-properties style:font-name="Baskerville Old Face" fo:font-size="12pt" fo:language="pl" fo:country="PL" fo:font-weight="bold" style:font-size-asian="12pt" style:font-weight-asian="bold" style:font-name-complex="Baskerville Old Face" style:font-size-complex="12pt"/>
    </style:style>
    <style:style style:name="P204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language="pl" fo:country="PL" fo:font-weight="normal" style:font-size-asian="10pt" style:font-weight-asian="normal" style:font-size-complex="10pt" style:font-style-complex="italic" style:font-weight-complex="normal"/>
    </style:style>
    <style:style style:name="P20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weight-complex="bold"/>
    </style:style>
    <style:style style:name="P20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207" style:family="paragraph" style:parent-style-name="Standard" style:list-style-name="L7">
      <style:paragraph-properties fo:margin-top="0cm" fo:margin-bottom="0cm" style:line-height-at-least="0.176cm"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08" style:family="paragraph" style:parent-style-name="Standard">
      <style:paragraph-properties fo:margin-top="0cm" fo:margin-bottom="0cm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09" style:family="paragraph" style:parent-style-name="Standard" style:list-style-name="L2">
      <style:paragraph-properties fo:margin-top="0cm" fo:margin-bottom="0cm" fo:text-align="start" style:justify-single-word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10" style:family="paragraph" style:parent-style-name="Standard">
      <style:paragraph-properties fo:margin-top="0cm" fo:margin-bottom="0cm"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211" style:family="paragraph" style:parent-style-name="Standard">
      <style:paragraph-properties fo:margin-top="0cm" fo:margin-bottom="0cm"/>
      <style:text-properties fo:language="pl" fo:country="PL"/>
    </style:style>
    <style:style style:name="P212" style:family="paragraph" style:parent-style-name="Standard" style:list-style-name="L8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13" style:family="paragraph" style:parent-style-name="Standard" style:list-style-name="L8">
      <style:paragraph-properties fo:margin-left="0cm" fo:margin-right="0cm" fo:margin-top="0cm" fo:margin-bottom="0cm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5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7" style:family="paragraph" style:parent-style-name="Standard" style:list-style-name="L9">
      <style:paragraph-properties fo:margin-left="0cm" fo:margin-right="0cm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P2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P219" style:family="paragraph" style:parent-style-name="Standard" style:list-style-name="L9">
      <style:paragraph-properties fo:margin-left="0.635cm" fo:margin-right="0cm" fo:text-indent="0cm" style:auto-text-indent="false"/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P220" style:family="paragraph" style:parent-style-name="Standard" style:master-page-name="">
      <style:paragraph-properties fo:margin-left="-0.714cm" fo:margin-right="0cm" fo:text-align="justify" style:justify-single-word="false" fo:text-indent="-0.212cm" style:auto-text-indent="false" style:page-number="auto">
        <style:tab-stops>
          <style:tab-stop style:position="18.124cm"/>
        </style:tab-stops>
      </style:paragraph-properties>
      <style:text-properties style:font-name="Baskerville Old Face" fo:language="pl" fo:country="PL" style:font-name-complex="Baskerville Old Face"/>
    </style:style>
    <style:style style:name="P221" style:family="paragraph" style:parent-style-name="Standard" style:master-page-name="">
      <style:paragraph-properties fo:margin-left="-0.714cm" fo:margin-right="0cm" fo:text-align="justify" style:justify-single-word="false" fo:text-indent="-0.212cm" style:auto-text-indent="false" style:page-number="auto">
        <style:tab-stops>
          <style:tab-stop style:position="18.124cm"/>
        </style:tab-stops>
      </style:paragraph-properties>
      <style:text-properties style:font-name="Baskerville Old Face" fo:language="pl" fo:country="PL" style:font-name-complex="Baskerville Old Face"/>
    </style:style>
    <style:style style:name="P222" style:family="paragraph" style:parent-style-name="Standard" style:master-page-name="">
      <style:paragraph-properties fo:margin-left="-0.714cm" fo:margin-right="0cm" fo:text-align="justify" style:justify-single-word="false" fo:text-indent="-0.212cm" style:auto-text-indent="false" style:page-number="auto">
        <style:tab-stops>
          <style:tab-stop style:position="18.124cm"/>
        </style:tab-stops>
      </style:paragraph-properties>
      <style:text-properties style:font-name="Baskerville Old Face" fo:language="pl" fo:country="PL"/>
    </style:style>
    <style:style style:name="P223" style:family="paragraph" style:parent-style-name="Standard" style:master-page-name="">
      <style:paragraph-properties fo:margin-left="-0.714cm" fo:margin-right="0cm" fo:text-align="justify" style:justify-single-word="false" fo:text-indent="-0.212cm" style:auto-text-indent="false" style:page-number="auto">
        <style:tab-stops>
          <style:tab-stop style:position="18.124cm"/>
        </style:tab-stops>
      </style:paragraph-properties>
      <style:text-properties style:font-name="Baskerville Old Face" fo:language="pl" fo:country="PL" style:font-name-complex="Baskerville Old Face"/>
    </style:style>
    <style:style style:name="P224" style:family="paragraph" style:parent-style-name="Standard">
      <style:paragraph-properties fo:margin-left="-0.714cm" fo:margin-right="0cm" fo:text-align="justify" style:justify-single-word="false" fo:text-indent="-0.212cm" style:auto-text-indent="false">
        <style:tab-stops>
          <style:tab-stop style:position="18.124cm"/>
        </style:tab-stops>
      </style:paragraph-properties>
      <style:text-properties style:font-name="Baskerville Old Face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225" style:family="paragraph" style:parent-style-name="Standard">
      <style:paragraph-properties fo:margin-left="0.953cm" fo:margin-right="0cm" fo:margin-top="0cm" fo:margin-bottom="0cm" fo:text-indent="0cm" style:auto-text-indent="false"/>
      <style:text-properties style:font-name="Arial" fo:language="pl" fo:country="PL" fo:font-weight="bold" style:font-weight-asian="bold" style:font-weight-complex="bold"/>
    </style:style>
    <style:style style:name="T1" style:family="text">
      <style:text-properties style:font-size-complex="10pt" style:font-style-complex="italic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size-complex="10pt" style:font-style-complex="italic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language="pl" fo:country="PL" style:font-size-asian="12pt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size-complex="14pt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fo:language="pl" fo:country="PL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Arial" fo:font-size="12pt" fo:language="pl" fo:country="PL" fo:font-weight="bold" style:font-size-asian="12pt" style:font-weight-asian="bold" style:font-name-complex="Times New Roman" style:font-size-complex="10pt" style:font-style-complex="italic" style:font-weight-complex="bold"/>
    </style:style>
    <style:style style:name="T13" style:family="text">
      <style:text-properties style:font-name="Arial" fo:font-size="12pt" style:font-size-asian="12pt" style:font-name-complex="Times New Roman"/>
    </style:style>
    <style:style style:name="T14" style:family="text">
      <style:text-properties style:font-name="Arial" fo:language="pl" fo:country="PL" fo:font-weight="bold" style:font-weight-asian="bold" style:font-size-complex="10pt" style:font-style-complex="italic" style:font-weight-complex="bold"/>
    </style:style>
    <style:style style:name="T15" style:family="text">
      <style:text-properties style:font-name="Arial" fo:font-weight="bold" style:font-weight-asian="bold" style:font-size-complex="10pt" style:font-style-complex="italic" style:font-weight-complex="bold"/>
    </style:style>
    <style:style style:name="T16" style:family="text">
      <style:text-properties style:font-name="Arial" style:font-name-complex="Times New Roman" style:font-style-complex="normal"/>
    </style:style>
    <style:style style:name="T17" style:family="text">
      <style:text-properties fo:font-size="12pt" style:font-size-asian="12pt" style:font-name-complex="Times New Roman"/>
    </style:style>
    <style:style style:name="T18" style:family="text">
      <style:text-properties style:font-name-complex="Baskerville Old Face"/>
    </style:style>
    <style:style style:name="T19" style:family="text">
      <style:text-properties style:font-name-complex="Baskerville Old Face" style:font-size-complex="14pt"/>
    </style:style>
    <style:style style:name="T20" style:family="text">
      <style:text-properties style:font-name-complex="Times New Roman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140"/>
      <text:p text:style-name="P18">I N F O R M A C J A</text:p>
      <text:p text:style-name="P20"><text:span text:style-name="T2">Obwodowej <text:s/>Komisji do Spraw Referendum Nr 1 w Wołowie</text:span></text:p>
      <text:p text:style-name="P21">z dnia 24 sierpnia 2015 r.</text:p>
      <text:p text:style-name="P6"/>
      <text:p text:style-name="P6"><text:s text:c="10"/></text:p>
      <text:p text:style-name="P29"/>
      <text:p text:style-name="P220"><text:span text:style-name="T9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2"/>
      <text:list xml:id="list1999097466205448902" text:style-name="WW8Num15">
        <text:list-item>
          <text:p text:style-name="P109">Genowefa Forgiel – Przewodnicząca komisji</text:p>
          <text:p text:style-name="P109"/>
        </text:list-item>
        <text:list-item>
          <text:p text:style-name="P109"><text:span text:style-name="Domyślna_20_czcionka_20_akapitu"><text:span text:style-name="T3">Ewa Piętoń</text:span></text:span><text:span text:style-name="T3"> – Z-ca Przewodniczącej komisji</text:span></text:p>
          <text:p text:style-name="P109"/>
        </text:list-item>
        <text:list-item>
          <text:p text:style-name="P109"><text:span text:style-name="Domyślna_20_czcionka_20_akapitu"><text:span text:style-name="T3">Zygmunt Nowak </text:span></text:span><text:span text:style-name="T3">– Członek komisji</text:span></text:p>
          <text:p text:style-name="P109"/>
        </text:list-item>
        <text:list-item>
          <text:p text:style-name="P111"><text:span text:style-name="Domyślna_20_czcionka_20_akapitu"><text:span text:style-name="T3">Damian Jan Zając </text:span></text:span><text:span text:style-name="T3">– Członek komisji</text:span></text:p>
          <text:p text:style-name="P111"/>
        </text:list-item>
        <text:list-item>
          <text:p text:style-name="P111"><text:span text:style-name="Domyślna_20_czcionka_20_akapitu"><text:span text:style-name="T3">Jolanta Walniczek </text:span></text:span><text:span text:style-name="T3">– Członek komisji</text:span></text:p>
          <text:p text:style-name="P111"/>
        </text:list-item>
        <text:list-item>
          <text:p text:style-name="P109"><text:span text:style-name="Domyślna_20_czcionka_20_akapitu"><text:span text:style-name="T3">Jadwiga Zenona Skarżyńska</text:span></text:span><text:span text:style-name="T3"> – Członek komisji</text:span></text:p>
          <text:p text:style-name="P109"/>
        </text:list-item>
        <text:list-item>
          <text:p text:style-name="P109"><text:span text:style-name="Domyślna_20_czcionka_20_akapitu"><text:span text:style-name="T3">Beata Kazimiera Wasylik</text:span></text:span><text:span text:style-name="T3"> – Członek komisji</text:span></text:p>
          <text:p text:style-name="P109"/>
        </text:list-item>
        <text:list-item>
          <text:p text:style-name="P109">Jacek Lis – Członek komisji</text:p>
        </text:list-item>
      </text:list>
      <text:list xml:id="list8489772606951073962" text:style-name="L1">
        <text:list-item>
          <text:list>
            <text:list-item>
              <text:list>
                <text:list-header>
                  <text:p text:style-name="P174"/>
                </text:list-header>
              </text:list>
            </text:list-item>
          </text:list>
        </text:list-item>
      </text:list>
      <text:p text:style-name="P37"/>
      <text:p text:style-name="P206"/>
      <text:p text:style-name="P8"/>
      <text:p text:style-name="P8"/>
      <text:p text:style-name="P31"/>
      <text:p text:style-name="P31"/>
      <text:p text:style-name="P31"/>
      <text:p text:style-name="P34"><text:s text:c="89"/>Przewodnicząca Komisji</text:p>
      <text:p text:style-name="P31"><text:tab/><text:tab/><text:tab/><text:tab/><text:tab/><text:tab/><text:tab/><text:tab/></text:p>
      <text:p text:style-name="P35"><text:s text:c="89"/>/ - / Genowefa Forgiel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18"/>
      <text:p text:style-name="P18"/>
      <text:p text:style-name="P18">I N F O R M A C J A</text:p>
      <text:p text:style-name="P20"><text:span text:style-name="T2">Obwodowej <text:s/>Komisji do Spraw Referendum <text:s/>Nr 2 w Wołowie</text:span></text:p>
      <text:p text:style-name="P21">z dnia 24 sierpnia <text:s/>2015 <text:s/>r. <text:s/></text:p>
      <text:p text:style-name="P6"/>
      <text:p text:style-name="P6"/>
      <text:p text:style-name="P29"/>
      <text:p text:style-name="P220"><text:span text:style-name="T9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6"><text:s text:c="10"/></text:p>
      <text:p text:style-name="P29"/>
      <text:p text:style-name="P47"><text:tab/></text:p>
      <text:p text:style-name="P133"/>
      <text:p text:style-name="P146"/>
      <text:list xml:id="list6905390346322540377" text:style-name="WW8Num14">
        <text:list-item>
          <text:p text:style-name="P176">Jolanta Bereza – Przewodnicząca komisji</text:p>
          <text:p text:style-name="P176"/>
        </text:list-item>
        <text:list-item>
          <text:p text:style-name="P97"><text:span text:style-name="Domyślna_20_czcionka_20_akapitu"><text:span text:style-name="T3">Anna Woźny</text:span></text:span><text:span text:style-name="T3"> – Z-ca Przewodniczącej komisji</text:span></text:p>
          <text:p text:style-name="P97"/>
        </text:list-item>
        <text:list-item>
          <text:p text:style-name="P97"><text:span text:style-name="Domyślna_20_czcionka_20_akapitu"><text:span text:style-name="T3">Marianna Trybuszkiewicz </text:span></text:span><text:span text:style-name="T3">– Członek komisji</text:span></text:p>
          <text:p text:style-name="P97"/>
        </text:list-item>
        <text:list-item>
          <text:p text:style-name="P97"><text:span text:style-name="Domyślna_20_czcionka_20_akapitu"><text:span text:style-name="T3">Lucyna Bogusława Barszcz </text:span></text:span><text:span text:style-name="T3">– Członek komisji</text:span></text:p>
          <text:p text:style-name="P97"/>
        </text:list-item>
        <text:list-item>
          <text:p text:style-name="P99">Irena Janus – Członek komisji</text:p>
          <text:p text:style-name="P99"/>
        </text:list-item>
        <text:list-item>
          <text:p text:style-name="P99">Tadeusz Ryszard Lejczak – Członek komisji</text:p>
          <text:p text:style-name="P99"/>
        </text:list-item>
        <text:list-item>
          <text:p text:style-name="P97">Mateusz Mądrzycki – Członek komisji</text:p>
          <text:p text:style-name="P97"/>
        </text:list-item>
        <text:list-item>
          <text:p text:style-name="P99"><text:span text:style-name="Domyślna_20_czcionka_20_akapitu"><text:span text:style-name="T3">Jan Krzysztof Żak</text:span></text:span><text:span text:style-name="T3"> – Członek komisji</text:span></text:p>
        </text:list-item>
      </text:list>
      <text:p text:style-name="P108"/>
      <text:p text:style-name="P185"/>
      <text:list xml:id="list35410383" text:continue-numbering="true" text:style-name="WW8Num14">
        <text:list-header>
          <text:p text:style-name="P177"/>
        </text:list-header>
      </text:list>
      <text:p text:style-name="P192"/>
      <text:p text:style-name="P192"/>
      <text:p text:style-name="P34"><text:s text:c="89"/>Przewodnicząca Komisji</text:p>
      <text:p text:style-name="P31"><text:tab/><text:tab/><text:tab/><text:tab/><text:tab/><text:tab/><text:tab/><text:tab/></text:p>
      <text:p text:style-name="P31"><text:span text:style-name="T4"><text:s text:c="92"/>/ - / <text:s/></text:span><text:span text:style-name="T4">Jolanta Bereza </text:span></text:p>
      <text:p text:style-name="P31"/>
      <text:p text:style-name="P32"/>
      <text:p text:style-name="P2"/>
      <text:p text:style-name="P2"/>
      <text:p text:style-name="P2"/>
      <text:p text:style-name="P2"/>
      <text:p text:style-name="P2"><text:soft-page-break/></text:p>
      <text:p text:style-name="P153"/>
      <text:p text:style-name="P18"/>
      <text:p text:style-name="P18">I N F O R M A C J A</text:p>
      <text:p text:style-name="P20"><text:span text:style-name="T2">Obwodowej <text:s/>Komisji do Spraw Referendum Nr 3 w Wołowie</text:span></text:p>
      <text:p text:style-name="P21">z dnia 24 sierpnia 2015 <text:s/>r. <text:s/></text:p>
      <text:p text:style-name="P19"/>
      <text:p text:style-name="P6"/>
      <text:p text:style-name="P29"/>
      <text:p text:style-name="P220"><text:span text:style-name="T9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6"><text:s text:c="10"/></text:p>
      <text:p text:style-name="P201"/>
      <text:p text:style-name="P9"/>
      <text:list xml:id="list1956700773801131623" text:style-name="L2">
        <text:list-item>
          <text:list>
            <text:list-header>
              <text:p text:style-name="P209"/>
            </text:list-header>
          </text:list>
        </text:list-item>
      </text:list>
      <text:p text:style-name="P210"><text:span text:style-name="T1"><text:s text:c="12"/></text:span></text:p>
      <text:list xml:id="list8355647380774811607" text:style-name="L7">
        <text:list-item>
          <text:p text:style-name="P110"><text:span text:style-name="T17"><text:s/>Paweł Adam Fedorczak </text:span>– Przewodniczący <text:s/>komisji</text:p>
          <text:p text:style-name="P110"/>
        </text:list-item>
        <text:list-item>
          <text:p text:style-name="P110"><text:span text:style-name="Domyślna_20_czcionka_20_akapitu"><text:span text:style-name="T3"><text:s/>Paweł Wojciech Skarżyński </text:span></text:span><text:span text:style-name="T3">– Z-ca Przewodniczącego komisji</text:span></text:p>
          <text:p text:style-name="P110"/>
        </text:list-item>
        <text:list-item>
          <text:p text:style-name="P110"><text:span text:style-name="Domyślna_20_czcionka_20_akapitu"><text:span text:style-name="T3"><text:s/>Michał Janusz Dziarski </text:span></text:span><text:span text:style-name="T3">– Członek komisji</text:span></text:p>
          <text:p text:style-name="P110"/>
        </text:list-item>
        <text:list-item>
          <text:p text:style-name="P112"><text:span text:style-name="Domyślna_20_czcionka_20_akapitu"><text:span text:style-name="T3"><text:s/>Marta Urszula Przepiórka </text:span></text:span><text:span text:style-name="T3">– Członek komisji</text:span></text:p>
          <text:p text:style-name="P112"/>
        </text:list-item>
        <text:list-item>
          <text:p text:style-name="P112"><text:span text:style-name="Domyślna_20_czcionka_20_akapitu"><text:span text:style-name="T3"><text:s/>Irena Danuta Gołębiowska </text:span></text:span><text:span text:style-name="T3">– Członek komisji</text:span></text:p>
          <text:p text:style-name="P112"/>
        </text:list-item>
        <text:list-item>
          <text:p text:style-name="P110"><text:span text:style-name="Domyślna_20_czcionka_20_akapitu"><text:span text:style-name="T3"><text:s/>Dorota Bartosiak</text:span></text:span><text:span text:style-name="T3"> – Członek komisji</text:span></text:p>
          <text:p text:style-name="P110"/>
        </text:list-item>
        <text:list-item>
          <text:p text:style-name="P110"><text:span text:style-name="T3"><text:s/></text:span><text:span text:style-name="Domyślna_20_czcionka_20_akapitu"><text:span text:style-name="T3">Emilia Mądrzycka </text:span></text:span><text:span text:style-name="T3">– Członek komisji</text:span></text:p>
          <text:p text:style-name="P110"/>
        </text:list-item>
        <text:list-item>
          <text:p text:style-name="P110"><text:s/><text:span text:style-name="Domyślna_20_czcionka_20_akapitu">Regina Jadwiga Czech </text:span>– Członek komisji</text:p>
          <text:list>
            <text:list-item>
              <text:list>
                <text:list-header>
                  <text:p text:style-name="P175"/>
                </text:list-header>
              </text:list>
            </text:list-item>
          </text:list>
          <text:p text:style-name="P190"/>
          <text:list>
            <text:list-item>
              <text:list>
                <text:list-item>
                  <text:list>
                    <text:list-header>
                      <text:p text:style-name="P207"/>
                    </text:list-header>
                  </text:list>
                </text:list-item>
              </text:list>
            </text:list-item>
          </text:list>
        </text:list-item>
      </text:list>
      <text:list xml:id="list675104106671303957" text:style-name="L8">
        <text:list-item>
          <text:list>
            <text:list-item>
              <text:list>
                <text:list-header>
                  <text:p text:style-name="P212"><text:s text:c="11"/></text:p>
                </text:list-header>
              </text:list>
            </text:list-item>
          </text:list>
        </text:list-item>
      </text:list>
      <text:p text:style-name="P24"/>
      <text:list xml:id="list35412501" text:continue-numbering="true" text:style-name="L8">
        <text:list-item>
          <text:list>
            <text:list-item>
              <text:list>
                <text:list-header>
                  <text:p text:style-name="P213"/>
                </text:list-header>
              </text:list>
            </text:list-item>
          </text:list>
        </text:list-item>
      </text:list>
      <text:p text:style-name="P11"/>
      <text:p text:style-name="P34"><text:span text:style-name="T3"><text:tab/><text:tab/></text:span><text:tab/><text:tab/><text:tab/><text:tab/><text:tab/><text:tab/> Przewodniczący Komisji</text:p>
      <text:p text:style-name="P31"><text:tab/><text:tab/><text:tab/><text:tab/><text:tab/><text:tab/><text:tab/><text:tab/></text:p>
      <text:p text:style-name="P35"><text:s text:c="85"/>/ - / <text:s text:c="2"/>Paweł Adam Fedorczak</text:p>
      <text:p text:style-name="P35"/>
      <text:p text:style-name="P31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9"/>
      <text:p text:style-name="P18">I N F O R M A C J A</text:p>
      <text:p text:style-name="P20"><text:span text:style-name="T2">Obwodowej <text:s/>Komisji do Spraw Referendum Nr 4 w Wołowie</text:span></text:p>
      <text:p text:style-name="P21">z dnia 24 sierpnia 2015 <text:s/>r. <text:s/></text:p>
      <text:p text:style-name="P19"/>
      <text:p text:style-name="P6"/>
      <text:p text:style-name="P29"/>
      <text:p text:style-name="P222"><text:span text:style-name="T19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205"><text:s text:c="49"/></text:p>
      <text:p text:style-name="P225"/>
      <text:p text:style-name="P225"/>
      <text:list xml:id="list8805074254967263619" text:style-name="WW8Num12">
        <text:list-item>
          <text:p text:style-name="P119"><text:span text:style-name="T3"><text:s/></text:span><text:span text:style-name="Domyślna_20_czcionka_20_akapitu"><text:span text:style-name="T3">Janusz Tadeusz Dziarski </text:span></text:span><text:span text:style-name="T3">– Przewodniczący komisji</text:span></text:p>
          <text:p text:style-name="P119"/>
        </text:list-item>
        <text:list-item>
          <text:p text:style-name="P119"><text:span text:style-name="Domyślna_20_czcionka_20_akapitu"><text:span text:style-name="T3"><text:s/>Janina Staroń </text:span></text:span><text:span text:style-name="T3"><text:s/>– Z-ca Przewodniczącego komisji</text:span></text:p>
          <text:p text:style-name="P119"><text:s/></text:p>
        </text:list-item>
        <text:list-item>
          <text:p text:style-name="P119"><text:span text:style-name="T3"><text:s/></text:span><text:span text:style-name="Domyślna_20_czcionka_20_akapitu"><text:span text:style-name="T3">Karolina Stefania Ogińska </text:span></text:span><text:span text:style-name="T3">– Członek komisji</text:span></text:p>
          <text:p text:style-name="P119"/>
        </text:list-item>
        <text:list-item>
          <text:p text:style-name="P121"><text:span text:style-name="T3"><text:s/></text:span><text:span text:style-name="Domyślna_20_czcionka_20_akapitu"><text:span text:style-name="T3">Dominika Furtak </text:span></text:span><text:span text:style-name="T3">– Członek komisji</text:span></text:p>
          <text:p text:style-name="P121"/>
        </text:list-item>
        <text:list-item>
          <text:p text:style-name="P121"><text:span text:style-name="T3"><text:s text:c="2"/></text:span><text:span text:style-name="Domyślna_20_czcionka_20_akapitu"><text:span text:style-name="T3">Ewelina Katarzyna <text:s/>Bizoń </text:span></text:span><text:span text:style-name="T3">– Członek komisji</text:span></text:p>
          <text:p text:style-name="P121"/>
        </text:list-item>
        <text:list-item>
          <text:p text:style-name="P121"><text:span text:style-name="T3"><text:s/></text:span><text:span text:style-name="Domyślna_20_czcionka_20_akapitu"><text:span text:style-name="T3">Ewa Chwałek </text:span></text:span><text:span text:style-name="T3">– Członek komisji</text:span></text:p>
          <text:p text:style-name="P121"/>
        </text:list-item>
        <text:list-item>
          <text:p text:style-name="P121"><text:span text:style-name="T3"><text:s/></text:span><text:span text:style-name="Domyślna_20_czcionka_20_akapitu"><text:span text:style-name="T3">Dorota Alina Hajduk</text:span></text:span><text:span text:style-name="T3">– Członek komisji</text:span></text:p>
          <text:p text:style-name="P121"/>
        </text:list-item>
        <text:list-item>
          <text:p text:style-name="P125"><text:s/>Ewa Grażyna Teper<text:span text:style-name="T1">– Członek komisji</text:span></text:p>
          <text:p text:style-name="P119"/>
        </text:list-item>
      </text:list>
      <text:p text:style-name="P129"/>
      <text:list xml:id="list35407185" text:continue-numbering="true" text:style-name="WW8Num12">
        <text:list-header>
          <text:p text:style-name="P126"/>
        </text:list-header>
      </text:list>
      <text:p text:style-name="P130"/>
      <text:p text:style-name="P15"/>
      <text:p text:style-name="P22"/>
      <text:p text:style-name="P16"/>
      <text:p text:style-name="P16"/>
      <text:p text:style-name="P34"><text:tab/><text:tab/><text:tab/><text:tab/><text:tab/><text:tab/><text:tab/><text:tab/> Przewodniczący Komisji</text:p>
      <text:p text:style-name="P31"><text:tab/><text:tab/><text:tab/><text:tab/><text:tab/><text:tab/><text:tab/><text:tab/></text:p>
      <text:p text:style-name="P31"><text:span text:style-name="T4"><text:s text:c="81"/>/ - / </text:span><text:span text:style-name="T4"><text:s/></text:span><text:span text:style-name="Domyślna_20_czcionka_20_akapitu"><text:span text:style-name="T4">Janusz Tadeusz Dziarski</text:span></text:span></text:p>
      <text:p text:style-name="P35"/>
      <text:p text:style-name="P35"/>
      <text:p text:style-name="P14"/>
      <text:p text:style-name="P16"/>
      <text:p text:style-name="P16"/>
      <text:p text:style-name="P16"><text:soft-page-break/></text:p>
      <text:p text:style-name="P16"/>
      <text:p text:style-name="P16"/>
      <text:p text:style-name="P147"/>
      <text:p text:style-name="P9"/>
      <text:p text:style-name="P18">I N F O R M A C J A</text:p>
      <text:p text:style-name="P20"><text:span text:style-name="T2">Obwodowej <text:s/>Komisji do Spraw Referendum Nr 5 w Wołowie</text:span></text:p>
      <text:p text:style-name="P21">z dnia 24 sierpnia 2015 <text:s/>r. <text:s/></text:p>
      <text:p text:style-name="P19"/>
      <text:p text:style-name="P6"/>
      <text:p text:style-name="P29"/>
      <text:p text:style-name="P222"><text:span text:style-name="T19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214"><text:s text:c="49"/></text:p>
      <text:p text:style-name="P191"/>
      <text:p text:style-name="P208"/>
      <text:list xml:id="list2085521445397078860" text:style-name="WW8Num11">
        <text:list-item>
          <text:p text:style-name="P100"><text:s/>Anna Kazimiera Wojtyna – Przewodnicząca komisji</text:p>
        </text:list-item>
      </text:list>
      <text:p text:style-name="P103"/>
      <text:list xml:id="list35418121" text:continue-numbering="true" text:style-name="WW8Num11">
        <text:list-item>
          <text:p text:style-name="P120"><text:span text:style-name="T3"><text:s/></text:span><text:span text:style-name="Domyślna_20_czcionka_20_akapitu"><text:span text:style-name="T13">Katarzyna Agnieszka Nowak-Białek </text:span></text:span><text:span text:style-name="T3">– Z-ca Przewodniczącej komisji</text:span></text:p>
        </text:list-item>
      </text:list>
      <text:p text:style-name="P124"/>
      <text:list xml:id="list35422561" text:continue-numbering="true" text:style-name="WW8Num11">
        <text:list-item>
          <text:p text:style-name="P100"><text:span text:style-name="Domyślna_20_czcionka_20_akapitu"><text:span text:style-name="T3"><text:s/>Renata Barbara Milczanowska </text:span></text:span><text:span text:style-name="T3">– Członek komisji</text:span></text:p>
          <text:p text:style-name="P100"/>
        </text:list-item>
        <text:list-item>
          <text:p text:style-name="P98"><text:span text:style-name="Domyślna_20_czcionka_20_akapitu"><text:span text:style-name="T3"><text:s/>Marta Patrycja Grocholska </text:span></text:span><text:span text:style-name="T3">– Członek komisji</text:span></text:p>
          <text:p text:style-name="P98"/>
        </text:list-item>
        <text:list-item>
          <text:p text:style-name="P100"><text:span text:style-name="T3"><text:s/></text:span><text:span text:style-name="Domyślna_20_czcionka_20_akapitu"><text:span text:style-name="T3">Natalia Jolanta Gołąb </text:span></text:span><text:span text:style-name="T3">– Członek komisji</text:span></text:p>
          <text:p text:style-name="P100"/>
        </text:list-item>
        <text:list-item>
          <text:p text:style-name="P100"><text:s/>Małgorzata Joanna Ławicka – Członek komisji</text:p>
          <text:p text:style-name="P100"/>
        </text:list-item>
        <text:list-item>
          <text:p text:style-name="P100"><text:s/>Daria Kinga Hukiewicz – Członek komisji</text:p>
          <text:p text:style-name="P100"/>
        </text:list-item>
        <text:list-item>
          <text:p text:style-name="P98"><text:span text:style-name="T3"><text:s/></text:span><text:span text:style-name="Domyślna_20_czcionka_20_akapitu"><text:span text:style-name="T3">Paulina Wojtyna</text:span></text:span><text:span text:style-name="T3">– Członek komisji</text:span></text:p>
          <text:p text:style-name="P98"/>
          <text:p text:style-name="P106"/>
          <text:p text:style-name="P107"/>
          <text:p text:style-name="P127"/>
          <text:p text:style-name="P128"/>
        </text:list-item>
      </text:list>
      <text:p text:style-name="P2"/>
      <text:p text:style-name="P4"/>
      <text:p text:style-name="P34"><text:s/><text:tab/><text:tab/><text:tab/><text:tab/><text:tab/><text:tab/><text:tab/><text:tab/>Przewodnicząca Komisji</text:p>
      <text:p text:style-name="P31"><text:tab/><text:tab/><text:tab/><text:tab/><text:tab/><text:tab/><text:tab/><text:tab/></text:p>
      <text:p text:style-name="P31"><text:span text:style-name="T4"><text:s text:c="82"/>/ - / <text:s/>Anna Kazimiera Wojtyna</text:span></text:p>
      <text:p text:style-name="P35"/>
      <text:p text:style-name="P36"/>
      <text:p text:style-name="P10"/>
      <text:p text:style-name="P4"/>
      <text:p text:style-name="P4"/>
      <text:p text:style-name="P162"/>
      <text:p text:style-name="P149"><text:soft-page-break/></text:p>
      <text:p text:style-name="P9"/>
      <text:p text:style-name="P9"/>
      <text:p text:style-name="P9"/>
      <text:p text:style-name="P9"/>
      <text:p text:style-name="P18">I N F O R M A C J A</text:p>
      <text:p text:style-name="P20"><text:span text:style-name="T2">Obwodowej <text:s/>Komisji do Spraw Referendum Nr 6 w Wołowie</text:span></text:p>
      <text:p text:style-name="P21">z dnia 24 sierpnia 2015 <text:s/>r. <text:s/></text:p>
      <text:p text:style-name="P19"/>
      <text:p text:style-name="P161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48"/>
      <text:p text:style-name="P156"/>
      <text:p text:style-name="P156"/>
      <text:list xml:id="list9036586975813900895" text:style-name="WW8Num8">
        <text:list-header>
          <text:p text:style-name="P166"/>
        </text:list-header>
        <text:list-item>
          <text:p text:style-name="P195">Krystyna Wanda Szymańska – Przewodnicząca komisji</text:p>
          <text:p text:style-name="P51"/>
        </text:list-item>
        <text:list-item>
          <text:p text:style-name="P195">Katarzyna Wargosz – Z-ca Przewodniczącej komisji</text:p>
          <text:p text:style-name="P195"/>
        </text:list-item>
        <text:list-item>
          <text:p text:style-name="P51"><text:span text:style-name="Domyślna_20_czcionka_20_akapitu"><text:span text:style-name="T3">Anna Łacinik - <text:s/>Żak </text:span></text:span><text:span text:style-name="T3">– Członek komisji</text:span></text:p>
          <text:p text:style-name="P51"/>
        </text:list-item>
        <text:list-item>
          <text:p text:style-name="P166"><text:span text:style-name="Domyślna_20_czcionka_20_akapitu"><text:span text:style-name="T3">Elżbieta Skarżyńska</text:span></text:span><text:span text:style-name="T3"> – Członek komisji</text:span></text:p>
          <text:p text:style-name="P166"/>
        </text:list-item>
        <text:list-item>
          <text:p text:style-name="P168">Bogumiła Sawicka – Członek komisji</text:p>
          <text:p text:style-name="P168"/>
        </text:list-item>
        <text:list-item>
          <text:p text:style-name="P168"><text:span text:style-name="Domyślna_20_czcionka_20_akapitu"><text:span text:style-name="T3">Agnieszka Wacek</text:span></text:span><text:span text:style-name="T3"> – Członek komisji</text:span></text:p>
          <text:p text:style-name="P168"/>
        </text:list-item>
        <text:list-item>
          <text:p text:style-name="P168"><text:span text:style-name="Domyślna_20_czcionka_20_akapitu"><text:span text:style-name="T3">Bibiana Brzózka </text:span></text:span><text:span text:style-name="T3">– Członek komisji</text:span></text:p>
          <text:p text:style-name="P168"/>
        </text:list-item>
        <text:list-item>
          <text:p text:style-name="P168"><text:span text:style-name="Domyślna_20_czcionka_20_akapitu"><text:span text:style-name="T3">Agnieszka Pajęcka</text:span></text:span><text:span text:style-name="T3"> – Członek komisji</text:span></text:p>
          <text:p text:style-name="P168"/>
        </text:list-item>
      </text:list>
      <text:p text:style-name="P180"/>
      <text:p text:style-name="P171"/>
      <text:p text:style-name="P39"/>
      <text:p text:style-name="P39"/>
      <text:p text:style-name="P4"/>
      <text:p text:style-name="P4"/>
      <text:p text:style-name="P34"><text:s/><text:tab/><text:tab/><text:tab/><text:tab/><text:tab/><text:tab/><text:tab/><text:tab/> <text:s text:c="2"/>Przewodnicząca Komisji</text:p>
      <text:p text:style-name="P31"><text:tab/><text:tab/><text:tab/><text:tab/><text:tab/><text:tab/><text:tab/><text:tab/></text:p>
      <text:p text:style-name="P31"><text:span text:style-name="T4"><text:s text:c="79"/>/ - / <text:s/></text:span><text:span text:style-name="T4">Krystyna Wanda Szymańska</text:span></text:p>
      <text:p text:style-name="P35"/>
      <text:p text:style-name="P36"/>
      <text:p text:style-name="P10"/>
      <text:p text:style-name="P5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9"/>
      <text:p text:style-name="P18">I N F O R M A C J A</text:p>
      <text:p text:style-name="P20"><text:span text:style-name="T2">Obwodowej <text:s/>Komisji do Spraw Referendum Nr 7 <text:s/>w Krzydlinie Wielkiej</text:span></text:p>
      <text:p text:style-name="P21">z dnia 24 sierpnia 2015 <text:s/>r. <text:s/></text:p>
      <text:p text:style-name="P19"/>
      <text:p text:style-name="P161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196"/>
      <text:p text:style-name="P84"/>
      <text:p text:style-name="P86"/>
      <text:p text:style-name="P70"><text:s/><text:span text:style-name="T7"><text:s text:c="2"/>1. <text:s/>Ryszard Szelewa – Przewodniczący komisji</text:span></text:p>
      <text:p text:style-name="P42"/>
      <text:p text:style-name="P42"><text:span text:style-name="T3"><text:s text:c="3"/>2. <text:s text:c="2"/></text:span><text:span text:style-name="Domyślna_20_czcionka_20_akapitu"><text:span text:style-name="T3">Maciej Krakowski <text:s/></text:span></text:span><text:span text:style-name="T3">– Z-ca Przewodniczącego komisji</text:span></text:p>
      <text:p text:style-name="P42"/>
      <text:p text:style-name="P42"><text:span text:style-name="T3"><text:s text:c="3"/>3. <text:s text:c="2"/></text:span><text:span text:style-name="Domyślna_20_czcionka_20_akapitu"><text:span text:style-name="T3">Mirosław Kawalec </text:span></text:span><text:span text:style-name="T3">– Członek komisji</text:span></text:p>
      <text:p text:style-name="P42"/>
      <text:p text:style-name="P42"><text:span text:style-name="T3"><text:s text:c="3"/>4. <text:s text:c="2"/></text:span><text:span text:style-name="Domyślna_20_czcionka_20_akapitu"><text:span text:style-name="T3">Jerzy Tadeusz Wojciechowski </text:span></text:span><text:span text:style-name="T3">– Członek komisji</text:span></text:p>
      <text:p text:style-name="P42"/>
      <text:p text:style-name="P42"><text:span text:style-name="T3"><text:s text:c="3"/>5. <text:s text:c="2"/></text:span><text:span text:style-name="Domyślna_20_czcionka_20_akapitu"><text:span text:style-name="T3">Marzanna Madej </text:span></text:span><text:span text:style-name="T3">– Członek komisji</text:span></text:p>
      <text:p text:style-name="P42"/>
      <text:p text:style-name="P42"><text:span text:style-name="T3"><text:s text:c="3"/>6. <text:s text:c="2"/></text:span><text:span text:style-name="Domyślna_20_czcionka_20_akapitu"><text:span text:style-name="T3">Tomasz Bytof </text:span></text:span><text:span text:style-name="T3">– Członek komisji</text:span></text:p>
      <text:p text:style-name="P42"/>
      <text:p text:style-name="P42"><text:span text:style-name="T3"><text:s text:c="3"/>7. <text:s text:c="2"/></text:span><text:span text:style-name="Domyślna_20_czcionka_20_akapitu"><text:span text:style-name="T3">Bożena Zofia <text:s/>Szpak </text:span></text:span><text:span text:style-name="T3">– Członek komisji</text:span></text:p>
      <text:p text:style-name="P42"/>
      <text:p text:style-name="P23"><text:span text:style-name="T3"><text:s text:c="7"/>8. <text:s text:c="2"/></text:span><text:span text:style-name="Domyślna_20_czcionka_20_akapitu"><text:span text:style-name="T3">Grażyna Choina</text:span></text:span><text:span text:style-name="T3"> – Członek komisji</text:span></text:p>
      <text:p text:style-name="P23"/>
      <text:p text:style-name="P91"><text:s text:c="7"/></text:p>
      <text:p text:style-name="P46"/>
      <text:p text:style-name="P45"/>
      <text:p text:style-name="P44"/>
      <text:p text:style-name="P27"/>
      <text:p text:style-name="P4"/>
      <text:p text:style-name="P34"><text:s/><text:tab/><text:tab/><text:tab/><text:tab/><text:tab/><text:tab/><text:tab/><text:tab/> <text:s text:c="2"/>Przewodniczący Komisji</text:p>
      <text:p text:style-name="P31"><text:tab/><text:tab/><text:tab/><text:tab/><text:tab/><text:tab/><text:tab/><text:tab/></text:p>
      <text:p text:style-name="P31"><text:span text:style-name="T4"><text:s text:c="88"/>/ - / <text:s/></text:span><text:span text:style-name="T4">Ryszard Szelewa</text:span></text:p>
      <text:p text:style-name="P31"/>
      <text:p text:style-name="P35"/>
      <text:p text:style-name="P35"/>
      <text:p text:style-name="P36"/>
      <text:p text:style-name="P43"/>
      <text:p text:style-name="P44"/>
      <text:p text:style-name="P44"><text:soft-page-break/></text:p>
      <text:p text:style-name="P44"/>
      <text:p text:style-name="P44"/>
      <text:p text:style-name="P39"/>
      <text:p text:style-name="P9"/>
      <text:p text:style-name="P18">I N F O R M A C J A</text:p>
      <text:p text:style-name="P20"><text:span text:style-name="T2">Obwodowej <text:s/>Komisji do Spraw Referendum Nr 8 <text:s/>w Lubiążu</text:span></text:p>
      <text:p text:style-name="P21">z dnia 24 sierpnia 2015 <text:s/>r. <text:s/></text:p>
      <text:p text:style-name="P19"/>
      <text:p text:style-name="P161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50"/>
      <text:p text:style-name="P92"/>
      <text:p text:style-name="P58"/>
      <text:p text:style-name="P13"><text:span text:style-name="T3"><text:s text:c="3"/>1. <text:s text:c="2"/></text:span><text:span text:style-name="Domyślna_20_czcionka_20_akapitu"><text:span text:style-name="T3">Marta Julia Gliszczyńska </text:span></text:span><text:span text:style-name="T3">– Przewodnicząca komisji</text:span></text:p>
      <text:p text:style-name="P13"/>
      <text:p text:style-name="P13"><text:s text:c="3"/>2. <text:s text:c="2"/>Agnieszka Dolat – Z-ca Przewodniczącej komisji</text:p>
      <text:p text:style-name="P13"/>
      <text:p text:style-name="P13"><text:span text:style-name="T3"><text:s text:c="3"/>3. <text:s text:c="2"/></text:span><text:span text:style-name="Domyślna_20_czcionka_20_akapitu"><text:span text:style-name="T3">Iwona Łabowska </text:span></text:span><text:span text:style-name="T3">– Członek komisji</text:span></text:p>
      <text:p text:style-name="P13"/>
      <text:p text:style-name="P13"><text:span text:style-name="T3"><text:s text:c="3"/>4. <text:s text:c="2"/></text:span><text:span text:style-name="Domyślna_20_czcionka_20_akapitu"><text:span text:style-name="T3">Barbara Józefa Kasperek </text:span></text:span><text:span text:style-name="T3">– Członek komisji</text:span></text:p>
      <text:p text:style-name="P13"/>
      <text:p text:style-name="P13"><text:span text:style-name="T3"><text:s text:c="3"/>5. <text:s text:c="2"/></text:span><text:span text:style-name="Domyślna_20_czcionka_20_akapitu"><text:span text:style-name="T3">Agnieszka Lisak </text:span></text:span><text:span text:style-name="T3">– Członek komisji</text:span></text:p>
      <text:p text:style-name="P13"/>
      <text:p text:style-name="P23"><text:s text:c="7"/>6. <text:s/>Dominika Daria Wojtyło – Członek komisji</text:p>
      <text:p text:style-name="P23"/>
      <text:p text:style-name="P23"><text:span text:style-name="T3"><text:s text:c="7"/>7. <text:s/></text:span><text:span text:style-name="Domyślna_20_czcionka_20_akapitu"><text:span text:style-name="T3">Radosław Marcin Stanisławiszyn</text:span></text:span><text:span text:style-name="T3"> – Członek komisji</text:span></text:p>
      <text:p text:style-name="P23"/>
      <text:p text:style-name="P93"><text:s text:c="2"/>8. <text:s/>Irena Edyta Cybórt – Członek komisji</text:p>
      <text:p text:style-name="P93"/>
      <text:p text:style-name="P65"/>
      <text:p text:style-name="P45"/>
      <text:p text:style-name="P7"/>
      <text:p text:style-name="P7"/>
      <text:p text:style-name="P34"><text:s/><text:tab/><text:tab/><text:tab/><text:tab/><text:tab/><text:tab/><text:tab/><text:tab/> <text:s text:c="2"/>Przewodnicząca Komisji</text:p>
      <text:p text:style-name="P198"><text:tab/><text:tab/><text:tab/><text:tab/><text:tab/><text:tab/><text:tab/><text:tab/></text:p>
      <text:p text:style-name="P31"><text:span text:style-name="T4"><text:s text:c="83"/>/ - / <text:s text:c="2"/></text:span><text:span text:style-name="Domyślna_20_czcionka_20_akapitu"><text:span text:style-name="T4">Marta Julia Gliszczyńska</text:span></text:span></text:p>
      <text:p text:style-name="P35"/>
      <text:p text:style-name="P35"/>
      <text:p text:style-name="P25"/>
      <text:p text:style-name="P152"/>
      <text:p text:style-name="P1"/>
      <text:p text:style-name="P1"/>
      <text:p text:style-name="P1"><text:soft-page-break/></text:p>
      <text:p text:style-name="P39"/>
      <text:p text:style-name="P142"/>
      <text:p text:style-name="P39"/>
      <text:p text:style-name="P9"/>
      <text:p text:style-name="P18">I N F O R M A C J A</text:p>
      <text:p text:style-name="P20"><text:span text:style-name="T2">Obwodowej <text:s/>Komisji do Spraw Referendum Nr 9 <text:s/>w Mojęcicach</text:span></text:p>
      <text:p text:style-name="P21">z dnia 24 sierpnia 2015 <text:s/>r. <text:s/></text:p>
      <text:p text:style-name="P19"/>
      <text:p text:style-name="P161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75"/>
      <text:p text:style-name="P77"/>
      <text:p text:style-name="P92"/>
      <text:p text:style-name="P58"/>
      <text:p text:style-name="P13"><text:span text:style-name="T3"><text:s text:c="3"/>1. <text:s text:c="2"/></text:span><text:span text:style-name="Domyślna_20_czcionka_20_akapitu"><text:span text:style-name="T3">Ewelina Patrycja Grocholska </text:span></text:span><text:span text:style-name="T3">– Przewodnicząca komisji</text:span></text:p>
      <text:p text:style-name="P13"/>
      <text:p text:style-name="P13"><text:s text:c="3"/>2. <text:s text:c="2"/><text:span text:style-name="Domyślna_20_czcionka_20_akapitu">Justyna Malwina Grocholska </text:span>– Z-ca Przewodniczącej komisji</text:p>
      <text:p text:style-name="P13"/>
      <text:p text:style-name="P13"><text:span text:style-name="T3"><text:s text:c="3"/>3. <text:s text:c="2"/></text:span><text:span text:style-name="Domyślna_20_czcionka_20_akapitu"><text:span text:style-name="T3">Izabella Wiąckiewicz </text:span></text:span><text:span text:style-name="T3">– Członek komisji</text:span></text:p>
      <text:p text:style-name="P13"/>
      <text:p text:style-name="P13"><text:span text:style-name="T3"><text:s text:c="3"/>4. <text:s text:c="2"/></text:span><text:span text:style-name="Domyślna_20_czcionka_20_akapitu"><text:span text:style-name="T3">Ewa Klementyna Drewniak</text:span></text:span><text:span text:style-name="T3"> – Członek komisji</text:span></text:p>
      <text:p text:style-name="P13"/>
      <text:p text:style-name="P13"><text:span text:style-name="T3"><text:s text:c="3"/>5. <text:s text:c="2"/></text:span><text:span text:style-name="Domyślna_20_czcionka_20_akapitu"><text:span text:style-name="T3">Monika Świtała </text:span></text:span><text:span text:style-name="T3">– Członek komisji</text:span></text:p>
      <text:p text:style-name="P13"/>
      <text:p text:style-name="P23"><text:s text:c="7"/>6. <text:s text:c="2"/><text:span text:style-name="Domyślna_20_czcionka_20_akapitu">Radosław Leszek Tylak </text:span>– Członek komisji</text:p>
      <text:p text:style-name="P23"/>
      <text:p text:style-name="P23"><text:span text:style-name="T3"><text:s text:c="7"/>7. <text:s text:c="2"/></text:span><text:span text:style-name="Domyślna_20_czcionka_20_akapitu"><text:span text:style-name="T3">Franciszek Ochab </text:span></text:span><text:span text:style-name="T3">– Członek komisji</text:span></text:p>
      <text:p text:style-name="P23"/>
      <text:p text:style-name="P93"><text:s text:c="2"/>8. <text:s text:c="2"/><text:span text:style-name="Domyślna_20_czcionka_20_akapitu">Jolanta Jadwiga Marek</text:span>– Członek komisji</text:p>
      <text:p text:style-name="P95"/>
      <text:p text:style-name="P95"/>
      <text:p text:style-name="P95"/>
      <text:p text:style-name="P7"/>
      <text:p text:style-name="P34"><text:s/><text:tab/><text:tab/><text:tab/><text:tab/><text:tab/><text:tab/><text:tab/><text:tab/> <text:s text:c="2"/>Przewodnicząca Komisji</text:p>
      <text:p text:style-name="P198"><text:tab/><text:tab/><text:tab/><text:tab/><text:tab/><text:tab/><text:tab/><text:tab/></text:p>
      <text:p text:style-name="P31"><text:span text:style-name="T4"><text:s text:c="82"/>/ - / <text:s/></text:span><text:span text:style-name="Domyślna_20_czcionka_20_akapitu"><text:span text:style-name="T4">Ewelina Patrycja Grocholska</text:span></text:span></text:p>
      <text:p text:style-name="P35"/>
      <text:p text:style-name="P35"/>
      <text:p text:style-name="P35"/>
      <text:p text:style-name="P25"/>
      <text:h text:style-name="P118" text:outline-level="1"/>
      <text:p text:style-name="P12"/>
      <text:p text:style-name="P12"/>
      <text:p text:style-name="P12"><text:soft-page-break/></text:p>
      <text:p text:style-name="P12"/>
      <text:p text:style-name="P12"/>
      <text:p text:style-name="P39"/>
      <text:p text:style-name="P9"/>
      <text:p text:style-name="P18">I N F O R M A C J A</text:p>
      <text:p text:style-name="P20"><text:span text:style-name="T2">Obwodowej <text:s/>Komisji do Spraw Referendum Nr 10 <text:s/>w Gródku</text:span></text:p>
      <text:p text:style-name="P21">z dnia 24 sierpnia 2015 <text:s/>r. <text:s/></text:p>
      <text:p text:style-name="P19"/>
      <text:p text:style-name="P161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136"/>
      <text:p text:style-name="P92"/>
      <text:p text:style-name="P58"/>
      <text:p text:style-name="P13"><text:span text:style-name="T3"><text:s text:c="3"/>1. <text:s text:c="2"/></text:span><text:span text:style-name="Domyślna_20_czcionka_20_akapitu"><text:span text:style-name="T13">Ewa Dorota Olcha </text:span></text:span><text:span text:style-name="T3">– Przewodnicząca komisji</text:span></text:p>
      <text:p text:style-name="P13"/>
      <text:p text:style-name="P13"><text:s text:c="3"/>2. <text:s text:c="2"/><text:span text:style-name="Domyślna_20_czcionka_20_akapitu">Beata Furtak </text:span>– Z-ca Przewodniczącej komisji</text:p>
      <text:p text:style-name="P13"/>
      <text:p text:style-name="P13"><text:span text:style-name="T3"><text:s text:c="3"/>3. <text:s text:c="2"/></text:span><text:span text:style-name="Domyślna_20_czcionka_20_akapitu"><text:span text:style-name="T3">Czesław Kazimierz Grzywacz </text:span></text:span><text:span text:style-name="T3">– Członek komisji</text:span></text:p>
      <text:p text:style-name="P13"/>
      <text:p text:style-name="P13"><text:span text:style-name="T3"><text:s text:c="3"/>4. <text:s text:c="2"/></text:span><text:span text:style-name="Domyślna_20_czcionka_20_akapitu"><text:span text:style-name="T3">Anna Czesława Pietras</text:span></text:span><text:span text:style-name="T3"> <text:s/>– Członek komisji</text:span></text:p>
      <text:p text:style-name="P13"/>
      <text:p text:style-name="P13"><text:span text:style-name="T3"><text:s text:c="3"/>5. <text:s/></text:span><text:span text:style-name="Domyślna_20_czcionka_20_akapitu"><text:span text:style-name="T16"><text:s/></text:span></text:span><text:span text:style-name="Domyślna_20_czcionka_20_akapitu"><text:span text:style-name="T3">Aleksander Juszczyk </text:span></text:span><text:span text:style-name="T3">– Członek komisji</text:span></text:p>
      <text:p text:style-name="P13"/>
      <text:p text:style-name="P23"><text:s text:c="7"/>6. <text:s text:c="2"/><text:span text:style-name="Domyślna_20_czcionka_20_akapitu">Jan Wojtas </text:span>– Członek komisji</text:p>
      <text:p text:style-name="P23"/>
      <text:p text:style-name="P23"><text:span text:style-name="T3"><text:s text:c="7"/>7. <text:s text:c="2"/></text:span><text:span text:style-name="Domyślna_20_czcionka_20_akapitu"><text:span text:style-name="T3">Dorota Natalia Bereza </text:span></text:span><text:span text:style-name="T3">– Członek komisji</text:span></text:p>
      <text:p text:style-name="P23"/>
      <text:p text:style-name="P93"><text:s text:c="2"/>8. <text:s text:c="2"/>Zofia Sabat <text:s/><text:span text:style-name="Domyślna_20_czcionka_20_akapitu"><text:s/></text:span>– Członek komisji</text:p>
      <text:p text:style-name="P95"/>
      <text:p text:style-name="P95"/>
      <text:list xml:id="list4467074330953751631" text:style-name="WW8Num10">
        <text:list-header>
          <text:p text:style-name="P215"/>
          <text:p text:style-name="P215"><text:s text:c="4"/></text:p>
        </text:list-header>
      </text:list>
      <text:p text:style-name="P40"/>
      <text:p text:style-name="P7"/>
      <text:p text:style-name="P34"><text:s/><text:tab/><text:tab/><text:tab/><text:tab/><text:tab/><text:tab/><text:tab/><text:tab/> <text:s text:c="2"/>Przewodnicząca Komisji</text:p>
      <text:p text:style-name="P37"><text:tab/><text:tab/><text:tab/><text:tab/><text:tab/><text:tab/><text:tab/><text:tab/></text:p>
      <text:p text:style-name="P37"><text:span text:style-name="T1"><text:s text:c="88"/>/ - / </text:span><text:span text:style-name="T1"><text:s/></text:span><text:span text:style-name="T1">Ewa Dorota Olcha</text:span></text:p>
      <text:p text:style-name="P35"/>
      <text:p text:style-name="P35"/>
      <text:p text:style-name="P35"/>
      <text:p text:style-name="P41"/>
      <text:p text:style-name="P40"/>
      <text:p text:style-name="P40"/>
      <text:p text:style-name="P40"><text:soft-page-break/></text:p>
      <text:p text:style-name="P9"/>
      <text:p text:style-name="P9"/>
      <text:p text:style-name="P9"/>
      <text:p text:style-name="P18">I N F O R M A C J A</text:p>
      <text:p text:style-name="P20"><text:span text:style-name="T2">Obwodowej <text:s/>Komisji do Spraw Referendum Nr 11 <text:s/>w Warzęgowie</text:span></text:p>
      <text:p text:style-name="P21">z dnia 24 sierpnia 2015 <text:s/>r. <text:s/></text:p>
      <text:p text:style-name="P145"/>
      <text:p text:style-name="P68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list xml:id="list3433953568546787230" text:style-name="L9">
        <text:list-item>
          <text:list>
            <text:list-header>
              <text:p text:style-name="P219"/>
              <text:p text:style-name="P217"/>
              <text:p text:style-name="P197"><text:s text:c="3"/></text:p>
            </text:list-header>
          </text:list>
          <text:p text:style-name="P59"/>
          <text:p text:style-name="P88"><text:span text:style-name="T3"><text:s/>1. <text:s text:c="2"/></text:span><text:span text:style-name="Domyślna_20_czcionka_20_akapitu"><text:span text:style-name="T13">Ewa Maria Wojtas</text:span></text:span><text:span text:style-name="T3"> <text:s/>– Przewodnicząca komisji</text:span></text:p>
          <text:p text:style-name="P88"/>
          <text:p text:style-name="P88"><text:s/>2. <text:s text:c="2"/><text:span text:style-name="Domyślna_20_czcionka_20_akapitu">Grzegorz Wysopal </text:span>– Z-ca Przewodniczącej komisji</text:p>
          <text:p text:style-name="P88"/>
          <text:p text:style-name="P88"><text:span text:style-name="T3"><text:s/>3. <text:s text:c="2"/></text:span><text:span text:style-name="Domyślna_20_czcionka_20_akapitu"><text:span text:style-name="T3">Arkadiusz Robert Książak</text:span></text:span><text:span text:style-name="T3"> <text:s/>– Członek komisji</text:span></text:p>
          <text:p text:style-name="P88"/>
          <text:p text:style-name="P88"><text:span text:style-name="T3"><text:s/>4. <text:s/></text:span><text:span text:style-name="Domyślna_20_czcionka_20_akapitu"><text:span text:style-name="T3">Helena Kunegunda Taper </text:span></text:span><text:span text:style-name="T3">– Członek komisji</text:span></text:p>
          <text:p text:style-name="P88"/>
          <text:p text:style-name="P88"><text:span text:style-name="T3"><text:s/>5. <text:s text:c="2"/></text:span><text:span text:style-name="Domyślna_20_czcionka_20_akapitu"><text:span text:style-name="T3"><text:s/>Anna Dobrowolska – Warczygłowa </text:span></text:span><text:span text:style-name="T3">– Członek komisji</text:span></text:p>
        </text:list-item>
      </text:list>
      <text:p text:style-name="P23"/>
      <text:list xml:id="list35411161" text:continue-numbering="true" text:style-name="L9">
        <text:list-header>
          <text:p text:style-name="P88"><text:s/>6. <text:s text:c="2"/><text:span text:style-name="Domyślna_20_czcionka_20_akapitu">Michał Paweł Benedyk </text:span>– Członek komisji</text:p>
          <text:p text:style-name="P88"/>
          <text:p text:style-name="P88"><text:s/>7. <text:s text:c="2"/>Ewa Grochowska – Członek komisji</text:p>
          <text:p text:style-name="P88"/>
          <text:p text:style-name="P59"><text:s/>8. <text:s/>Karolina Grochowska <text:span text:style-name="Domyślna_20_czcionka_20_akapitu"><text:s/></text:span>– Członek komisji</text:p>
          <text:list text:continue-numbering="true">
            <text:list-header>
              <text:p text:style-name="P197"/>
            </text:list-header>
          </text:list>
        </text:list-header>
      </text:list>
      <text:p text:style-name="P199"/>
      <text:list xml:id="list5375113061913152279" text:style-name="L16">
        <text:list-item>
          <text:list>
            <text:list-item>
              <text:list>
                <text:list-header>
                  <text:p text:style-name="P187"/>
                  <text:p text:style-name="P183"/>
                </text:list-header>
              </text:list>
            </text:list-item>
          </text:list>
        </text:list-item>
      </text:list>
      <text:p text:style-name="P218"/>
      <text:p text:style-name="P7"/>
      <text:p text:style-name="P34"><text:s/><text:tab/><text:tab/><text:tab/><text:tab/><text:tab/><text:tab/><text:tab/><text:tab/> <text:s text:c="2"/>Przewodnicząca Komisji</text:p>
      <text:p text:style-name="P198"><text:tab/><text:tab/><text:tab/><text:tab/><text:tab/><text:tab/><text:tab/><text:tab/></text:p>
      <text:p text:style-name="P31"><text:span text:style-name="T4"><text:s text:c="85"/>/ - / <text:s text:c="2"/></text:span><text:span text:style-name="Domyślna_20_czcionka_20_akapitu"><text:span text:style-name="T4">Ewa Maria Wojtas</text:span></text:span></text:p>
      <text:p text:style-name="P35"/>
      <text:p text:style-name="P35"/>
      <text:p text:style-name="P188"/>
      <text:p text:style-name="P173"/>
      <text:p text:style-name="P173"/>
      <text:p text:style-name="P173"/>
      <text:p text:style-name="P173"><text:soft-page-break/></text:p>
      <text:p text:style-name="P135"/>
      <text:p text:style-name="P135"/>
      <text:p text:style-name="P135"/>
      <text:p text:style-name="P9"/>
      <text:p text:style-name="P18">I N F O R M A C J A</text:p>
      <text:p text:style-name="P20"><text:span text:style-name="T2">Obwodowej <text:s/>Komisji do Spraw Referendum Nr 12 <text:s/>w Starym Wołowie</text:span></text:p>
      <text:p text:style-name="P21">z dnia 24 sierpnia 2015 <text:s/>r. <text:s/></text:p>
      <text:p text:style-name="P145"/>
      <text:p text:style-name="P68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141"/>
      <text:p text:style-name="P40"/>
      <text:p text:style-name="P76"/>
      <text:list xml:id="list3152760838530109815" text:style-name="WW8Num16">
        <text:list-header>
          <text:p text:style-name="P80"><text:s text:c="5"/>1. <text:s/>Anna Ignasiak – Przewodnicząca komisji</text:p>
          <text:p text:style-name="P61"/>
          <text:p text:style-name="P81"><text:s text:c="5"/>2. <text:s text:c="2"/>Marek Jerzy Wilk – Z-ca Przewodniczącej komisji</text:p>
          <text:p text:style-name="P61"/>
          <text:p text:style-name="P74"><text:span text:style-name="T3"><text:s text:c="5"/>3. <text:s/></text:span><text:span text:style-name="Domyślna_20_czcionka_20_akapitu"><text:span text:style-name="T3">Aldona Barbara Augustyńska – Mikołajczyk</text:span></text:span><text:span text:style-name="T3"> – Członek komisji</text:span></text:p>
          <text:p text:style-name="P57"><text:s/></text:p>
          <text:p text:style-name="P82"><text:s text:c="5"/>4. <text:s/>Urszula Pach – Członek komisji</text:p>
          <text:p text:style-name="P63"/>
          <text:p text:style-name="P73"><text:span text:style-name="T3"><text:s text:c="5"/>5. <text:s text:c="2"/></text:span><text:span text:style-name="Domyślna_20_czcionka_20_akapitu"><text:span text:style-name="T3">Anna Małgorzata Serwatyńska </text:span></text:span><text:span text:style-name="T3">– Członek komisji</text:span></text:p>
          <text:p text:style-name="P63"/>
          <text:p text:style-name="P83"><text:s text:c="5"/>6. <text:s/>Leszek Józef Kołodziej – Członek komisji</text:p>
          <text:p text:style-name="P61"/>
          <text:p text:style-name="P74"><text:span text:style-name="T3"><text:s text:c="6"/>7. <text:s/></text:span><text:span text:style-name="Domyślna_20_czcionka_20_akapitu"><text:span text:style-name="T3">Jerzy Skarżyński</text:span></text:span><text:span text:style-name="T3"> – Członek komisji</text:span></text:p>
          <text:p text:style-name="P61"/>
          <text:p text:style-name="P73"><text:span text:style-name="T3"><text:s text:c="6"/>8. <text:s/></text:span><text:span text:style-name="Domyślna_20_czcionka_20_akapitu"><text:span text:style-name="T3">Paulina Karolina Jakubów </text:span></text:span><text:span text:style-name="T3">– Członek komisji</text:span></text:p>
          <text:p text:style-name="P63"/>
        </text:list-header>
      </text:list>
      <text:p text:style-name="P60"><text:span text:style-name="T8"/></text:p>
      <text:p text:style-name="P66"/>
      <text:p text:style-name="P49"/>
      <text:p text:style-name="P49"/>
      <text:p text:style-name="P49"/>
      <text:p text:style-name="P72"/>
      <text:p text:style-name="P34"><text:span text:style-name="T3"><text:tab/></text:span><text:tab/><text:tab/><text:tab/> <text:s text:c="45"/>Przewodnicząca Komisji</text:p>
      <text:p text:style-name="P31"><text:tab/><text:tab/><text:tab/><text:tab/><text:tab/><text:tab/><text:tab/><text:tab/></text:p>
      <text:p text:style-name="P31"><text:span text:style-name="T4"><text:s text:c="91"/>/ </text:span><text:span text:style-name="T4">- / Anna Ignasiak</text:span></text:p>
      <text:p text:style-name="P35"/>
      <text:p text:style-name="P35"/>
      <text:p text:style-name="P35"/>
      <text:p text:style-name="P41"/>
      <text:h text:style-name="P117" text:outline-level="1"><text:soft-page-break/><text:s text:c="3"/></text:h>
      <text:p text:style-name="Standard"><text:span text:style-name="T6"/></text:p>
      <text:p text:style-name="Standard"><text:span text:style-name="T6"/></text:p>
      <text:p text:style-name="P40"/>
      <text:p text:style-name="P9"/>
      <text:p text:style-name="P18">I N F O R M A C J A</text:p>
      <text:p text:style-name="P20"><text:span text:style-name="T2">Obwodowej <text:s/>Komisji do Spraw Referendum Nr 13 <text:s/>w Dębnie </text:span></text:p>
      <text:p text:style-name="P21">z dnia 24 sierpnia 2015 <text:s/>r. <text:s/></text:p>
      <text:p text:style-name="P143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184"/>
      <text:list xml:id="list9119706539272021011" text:style-name="WW8Num3">
        <text:list-item>
          <text:p text:style-name="P169">Jan Druzgała – Przewodniczący komisji</text:p>
          <text:p text:style-name="P186"/>
        </text:list-item>
        <text:list-item>
          <text:p text:style-name="P169">Halina Kubasiewicz – Z-ca Przewodniczącego komisji</text:p>
          <text:p text:style-name="P169"/>
        </text:list-item>
        <text:list-item>
          <text:p text:style-name="P169"><text:span text:style-name="T3">Janusz Witold</text:span><text:span text:style-name="Domyślna_20_czcionka_20_akapitu"><text:span text:style-name="T3"> Banaszkiewicz </text:span></text:span><text:span text:style-name="T3">– Członek komisji</text:span></text:p>
          <text:p text:style-name="P169"/>
        </text:list-item>
        <text:list-item>
          <text:p text:style-name="P167"><text:span text:style-name="Domyślna_20_czcionka_20_akapitu"><text:span text:style-name="T3">Lilla Urszula <text:s/>Paprotna </text:span></text:span><text:span text:style-name="T3">– Członek komisji</text:span></text:p>
          <text:p text:style-name="P169"><text:s/></text:p>
        </text:list-item>
        <text:list-item>
          <text:p text:style-name="P167">Jacek Maciej Sikorski – Członek komisji</text:p>
          <text:p text:style-name="P167"/>
        </text:list-item>
        <text:list-item>
          <text:p text:style-name="P167">Magdalena Agata Lewandowska – Członek komisji</text:p>
          <text:p text:style-name="P167"/>
        </text:list-item>
        <text:list-item>
          <text:p text:style-name="P167"><text:span text:style-name="T3"><text:s/></text:span><text:span text:style-name="Domyślna_20_czcionka_20_akapitu"><text:span text:style-name="T3">Eliza Renata Janukowicz </text:span></text:span><text:span text:style-name="T3">– Członek komisji</text:span></text:p>
          <text:p text:style-name="P167"/>
        </text:list-item>
        <text:list-item>
          <text:p text:style-name="P169"><text:span text:style-name="Domyślna_20_czcionka_20_akapitu"><text:span text:style-name="T3">Przemysław Serwatyński </text:span></text:span><text:span text:style-name="T3">– Członek komisji</text:span></text:p>
          <text:p text:style-name="P169"/>
          <text:p text:style-name="P167"/>
        </text:list-item>
      </text:list>
      <text:p text:style-name="P38"/>
      <text:p text:style-name="P17"/>
      <text:p text:style-name="P17"/>
      <text:p text:style-name="P17"/>
      <text:p text:style-name="P34"><text:s/><text:tab/><text:tab/><text:tab/><text:tab/><text:tab/><text:tab/><text:tab/><text:tab/>Przewodniczący Komisji</text:p>
      <text:p text:style-name="P31"><text:tab/><text:tab/><text:tab/><text:tab/><text:tab/><text:tab/><text:tab/><text:tab/></text:p>
      <text:p text:style-name="P31"><text:span text:style-name="T4"><text:s text:c="90"/>/ </text:span><text:span text:style-name="T4">- / Jan Druzgała</text:span></text:p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3"/>
      <text:p text:style-name="P33"><text:soft-page-break/></text:p>
      <text:p text:style-name="P33"/>
      <text:p text:style-name="P165"/>
      <text:p text:style-name="P165"/>
      <text:p text:style-name="P40"/>
      <text:p text:style-name="P9"/>
      <text:p text:style-name="P18">I N F O R M A C J A</text:p>
      <text:p text:style-name="P20"><text:span text:style-name="T2">Obwodowej <text:s/>Komisji do Spraw Referendum Nr 14 <text:s/>w Wołowie</text:span></text:p>
      <text:p text:style-name="P21">z dnia 24 sierpnia 2015 <text:s/>r. <text:s/></text:p>
      <text:p text:style-name="P143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8"/>
      <text:p text:style-name="P48"/>
      <text:p text:style-name="P40"/>
      <text:p text:style-name="P76"/>
      <text:list xml:id="list35410020" text:continue-list="list3152760838530109815" text:style-name="WW8Num16">
        <text:list-header>
          <text:p text:style-name="P53"><text:s text:c="5"/>1. <text:s/><text:span text:style-name="Domyślna_20_czcionka_20_akapitu">Jolanta Edyta Furtak</text:span> – Przewodnicząca komisji</text:p>
          <text:p text:style-name="P61"/>
          <text:p text:style-name="P52"><text:s text:c="5"/>2. <text:s text:c="2"/><text:span text:style-name="Domyślna_20_czcionka_20_akapitu">Andrzej Aleksander Sroga </text:span>– Z-ca Przewodniczącej komisji</text:p>
          <text:p text:style-name="P61"/>
          <text:p text:style-name="P52"><text:span text:style-name="T3"><text:s text:c="5"/>3. <text:s/></text:span><text:span text:style-name="Domyślna_20_czcionka_20_akapitu"><text:span text:style-name="T3">Magdalena Ewa Posacka </text:span></text:span><text:span text:style-name="T3">– Członek komisji</text:span></text:p>
          <text:p text:style-name="P57"><text:s/></text:p>
          <text:p text:style-name="P53"><text:s text:c="5"/>4. <text:s/><text:span text:style-name="Domyślna_20_czcionka_20_akapitu">Tomasz Butkiewicz</text:span> – Członek komisji</text:p>
          <text:p text:style-name="P63"/>
          <text:p text:style-name="P53"><text:span text:style-name="T3"><text:s text:c="5"/>5. <text:s text:c="2"/></text:span><text:span text:style-name="Domyślna_20_czcionka_20_akapitu"><text:span text:style-name="T3">Angelika Weronika Cieślik </text:span></text:span><text:span text:style-name="T3">– Członek komisji</text:span></text:p>
          <text:p text:style-name="P63"/>
          <text:p text:style-name="P53"><text:s text:c="5"/>6. <text:s text:c="2"/><text:span text:style-name="Domyślna_20_czcionka_20_akapitu">Grzegorz <text:s/>Tomasz Bańkowski </text:span>– Członek komisji</text:p>
          <text:p text:style-name="P61"/>
          <text:p text:style-name="P52"><text:span text:style-name="T3"><text:s text:c="6"/>7. <text:s/></text:span><text:span text:style-name="Domyślna_20_czcionka_20_akapitu"><text:span text:style-name="T3">Andżelika Ewa Grocholska – Lada</text:span></text:span><text:span text:style-name="T3">– Członek komisji</text:span></text:p>
          <text:p text:style-name="P61"/>
          <text:p text:style-name="P53"><text:span text:style-name="T3"><text:s text:c="6"/>8. <text:s/></text:span><text:span text:style-name="Domyślna_20_czcionka_20_akapitu"><text:span text:style-name="T3">Ryszard Mirosław Brzeziński </text:span></text:span><text:span text:style-name="T3">– Członek komisji</text:span></text:p>
          <text:p text:style-name="P55"/>
        </text:list-header>
      </text:list>
      <text:p text:style-name="P56"/>
      <text:p text:style-name="P7"/>
      <text:p text:style-name="P7"/>
      <text:p text:style-name="P7"/>
      <text:p text:style-name="P7"/>
      <text:p text:style-name="P34"><text:s/><text:tab/><text:tab/><text:tab/><text:tab/><text:tab/><text:tab/><text:tab/><text:tab/> <text:s text:c="2"/>Przewodnicząca Komisji</text:p>
      <text:p text:style-name="P198"><text:tab/><text:tab/><text:tab/><text:tab/><text:tab/><text:tab/><text:tab/><text:tab/></text:p>
      <text:p text:style-name="P31"><text:span text:style-name="T4"><text:s text:c="82"/>/ - / <text:s text:c="3"/></text:span><text:span text:style-name="Domyślna_20_czcionka_20_akapitu"><text:span text:style-name="T4">Jolanta Edyta Furtak</text:span></text:span></text:p>
      <text:p text:style-name="P35"/>
      <text:p text:style-name="P35"/>
      <text:p text:style-name="P35"/>
      <text:p text:style-name="P35"/>
      <text:p text:style-name="P1"/>
      <text:p text:style-name="P150"><text:soft-page-break/></text:p>
      <text:p text:style-name="P40"/>
      <text:p text:style-name="P9"/>
      <text:p text:style-name="P18">I N F O R M A C J A</text:p>
      <text:p text:style-name="P20"><text:span text:style-name="T2">Obwodowej <text:s/>Komisji do Spraw Referendum Nr 15 <text:s/>w Wołowie</text:span></text:p>
      <text:p text:style-name="P21">z dnia 24 sierpnia 2015 <text:s/>r. <text:s/></text:p>
      <text:p text:style-name="P143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155"/>
      <text:p text:style-name="P155"/>
      <text:p text:style-name="P28"/>
      <text:p text:style-name="P7"><text:s/></text:p>
      <text:p text:style-name="P76"/>
      <text:list xml:id="list35428304" text:continue-numbering="true" text:style-name="WW8Num16">
        <text:list-header>
          <text:p text:style-name="P53"><text:s text:c="5"/>1. <text:s/><text:span text:style-name="Domyślna_20_czcionka_20_akapitu">Oskar Krzysztof Muzyka</text:span> – Przewodniczący komisji</text:p>
          <text:p text:style-name="P61"/>
          <text:p text:style-name="P52"><text:s text:c="5"/>2. <text:s text:c="2"/><text:span text:style-name="Domyślna_20_czcionka_20_akapitu">Zenon Leon Wilk</text:span> <text:s/>– Z-ca Przewodniczącego komisji</text:p>
          <text:p text:style-name="P61"/>
          <text:p text:style-name="P52"><text:span text:style-name="T3"><text:s text:c="5"/>3. <text:s text:c="2"/></text:span><text:span text:style-name="Domyślna_20_czcionka_20_akapitu"><text:span text:style-name="T3">Helena Szymańska </text:span></text:span><text:span text:style-name="T3">– Członek komisji</text:span></text:p>
          <text:p text:style-name="P57"><text:s/></text:p>
          <text:p text:style-name="P53"><text:s text:c="5"/>4. <text:s text:c="2"/><text:span text:style-name="Domyślna_20_czcionka_20_akapitu">Justyna Danuta Sawa </text:span>– Członek komisji</text:p>
          <text:p text:style-name="P63"/>
          <text:p text:style-name="P53"><text:span text:style-name="T3"><text:s text:c="5"/>5. <text:s text:c="2"/></text:span><text:span text:style-name="Domyślna_20_czcionka_20_akapitu"><text:span text:style-name="T3">Krystyna Jadwiga Hukiewicz</text:span></text:span><text:span text:style-name="T3"> – Członek komisji</text:span></text:p>
          <text:p text:style-name="P63"/>
          <text:p text:style-name="P53"><text:s text:c="5"/>6. <text:s text:c="2"/><text:span text:style-name="Domyślna_20_czcionka_20_akapitu">Regina Maria Wygoda </text:span>– Członek komisji</text:p>
          <text:p text:style-name="P61"/>
          <text:p text:style-name="P52"><text:span text:style-name="T3"><text:s text:c="6"/>7. <text:s/></text:span><text:span text:style-name="Domyślna_20_czcionka_20_akapitu"><text:span text:style-name="T3">Joanna Elżbieta Furtak</text:span></text:span><text:span text:style-name="T3"> – Członek komisji</text:span></text:p>
          <text:p text:style-name="P61"/>
          <text:p text:style-name="P53"><text:span text:style-name="T3"><text:s text:c="6"/>8. <text:s/></text:span><text:span text:style-name="Domyślna_20_czcionka_20_akapitu"><text:span text:style-name="T3">Radosław Mateusz Targowicz <text:s/></text:span></text:span><text:span text:style-name="T3">– Członek komisji</text:span></text:p>
          <text:p text:style-name="P55"/>
        </text:list-header>
      </text:list>
      <text:p text:style-name="P56"/>
      <text:p text:style-name="P7"/>
      <text:p text:style-name="P7"/>
      <text:p text:style-name="P7"/>
      <text:p text:style-name="P4"/>
      <text:p text:style-name="P34"><text:s/><text:tab/><text:tab/><text:tab/><text:tab/><text:tab/><text:tab/><text:tab/><text:tab/> <text:s text:c="2"/>Przewodniczący Komisji</text:p>
      <text:p text:style-name="P31"><text:tab/><text:tab/><text:tab/><text:tab/><text:tab/><text:tab/><text:tab/><text:tab/></text:p>
      <text:p text:style-name="P31"><text:span text:style-name="T4"><text:s text:c="84"/>/ - / <text:s/></text:span><text:span text:style-name="T4"><text:s/></text:span><text:span text:style-name="Domyślna_20_czcionka_20_akapitu"><text:span text:style-name="T4">Oskar Krzysztof Muzyka</text:span></text:span></text:p>
      <text:p text:style-name="P35"/>
      <text:p text:style-name="P35"/>
      <text:p text:style-name="P35"/>
      <text:p text:style-name="P35"/>
      <text:p text:style-name="P10"/>
      <text:p text:style-name="P3"/>
      <text:p text:style-name="P3"/>
      <text:p text:style-name="P40"><text:soft-page-break/></text:p>
      <text:p text:style-name="P9"/>
      <text:p text:style-name="P9"/>
      <text:p text:style-name="P9"/>
      <text:p text:style-name="P18">I N F O R M A C J A</text:p>
      <text:p text:style-name="P20"><text:span text:style-name="T2">Obwodowej <text:s/>Komisji do Spraw Referendum Nr 16 <text:s/>w Lubiążu</text:span></text:p>
      <text:p text:style-name="P21">z dnia 24 sierpnia 2015 <text:s/>r. <text:s/></text:p>
      <text:p text:style-name="P143"/>
      <text:p text:style-name="P203"/>
      <text:p text:style-name="P224"><text:span text:style-name="T18"><text:tab/>Na podstawie art. 13 ust. 8 <text:s/>ustawy z dnia 14 marca 2003 r. <text:s/>(Dz. U. z 2015 poz. 318) podaje się do publicznej wiadomości informację o składzie i pełnionych funkcjach obwodowej komisji do spraw referendum powołanej dla przeprowadzenia referendum ogólnokrajowego zarządzonego na dzień <text:s text:c="23"/>6 września 2015 r.</text:span></text:p>
      <text:p text:style-name="P134"/>
      <text:p text:style-name="P155"/>
      <text:p text:style-name="P155"/>
      <text:p text:style-name="P28"/>
      <text:p text:style-name="P7"><text:s/></text:p>
      <text:p text:style-name="P76"/>
      <text:list xml:id="list35422532" text:continue-numbering="true" text:style-name="WW8Num16">
        <text:list-header>
          <text:p text:style-name="P53"><text:s text:c="5"/>1. <text:s text:c="2"/><text:span text:style-name="Domyślna_20_czcionka_20_akapitu">Monika Dydo </text:span>– Przewodnicząca komisji</text:p>
          <text:p text:style-name="P61"/>
          <text:p text:style-name="P52"><text:s text:c="5"/>2. <text:s text:c="2"/><text:span text:style-name="Domyślna_20_czcionka_20_akapitu">Krystyna Ruchniak</text:span> – Z-ca Przewodniczącej komisji</text:p>
          <text:p text:style-name="P61"/>
          <text:p text:style-name="P52"><text:span text:style-name="T3"><text:s text:c="5"/>3. <text:s text:c="2"/></text:span><text:span text:style-name="Domyślna_20_czcionka_20_akapitu"><text:span text:style-name="T3">Joanna Janina Sadzyńska </text:span></text:span><text:span text:style-name="T3">– Członek komisji</text:span></text:p>
          <text:p text:style-name="P57"><text:s/></text:p>
          <text:p text:style-name="P53"><text:s text:c="5"/>4. <text:s text:c="2"/><text:span text:style-name="Domyślna_20_czcionka_20_akapitu">Agata Kachel – Mydłowska </text:span>– Członek komisji</text:p>
          <text:p text:style-name="P63"/>
          <text:p text:style-name="P53"><text:span text:style-name="T3"><text:s text:c="5"/>5. <text:s text:c="3"/></text:span><text:span text:style-name="Domyślna_20_czcionka_20_akapitu"><text:span text:style-name="T3">Elwira Elżbieta Bronowicka </text:span></text:span><text:span text:style-name="T3">– Członek komisji</text:span></text:p>
          <text:p text:style-name="P63"/>
          <text:p text:style-name="P53"><text:s text:c="5"/>6. <text:s text:c="2"/><text:span text:style-name="Domyślna_20_czcionka_20_akapitu">Irena Stępień </text:span>– Członek komisji</text:p>
          <text:p text:style-name="P61"/>
          <text:p text:style-name="P52"><text:span text:style-name="T3"><text:s text:c="6"/>7. </text:span><text:span text:style-name="Domyślna_20_czcionka_20_akapitu"><text:span text:style-name="T3">Joanna Żuk</text:span></text:span><text:span text:style-name="T3"> <text:s/>– Członek komisji</text:span></text:p>
          <text:p text:style-name="P61"/>
          <text:p text:style-name="P53"><text:span text:style-name="T3"><text:s text:c="6"/>8. <text:s/></text:span><text:span text:style-name="Domyślna_20_czcionka_20_akapitu"><text:span text:style-name="T3">Edyta Wojtyło </text:span></text:span><text:span text:style-name="T3">– Członek komisji</text:span></text:p>
          <text:p text:style-name="P55"/>
        </text:list-header>
      </text:list>
      <text:p text:style-name="P85"/>
      <text:p text:style-name="P158"/>
      <text:p text:style-name="P158"/>
      <text:p text:style-name="P34"><text:span text:style-name="T3"><text:tab/></text:span><text:tab/><text:tab/><text:tab/><text:tab/><text:tab/><text:tab/><text:tab/>Przewodniczący Komisji</text:p>
      <text:p text:style-name="P31"><text:tab/><text:tab/><text:tab/><text:tab/><text:tab/><text:tab/><text:tab/><text:tab/></text:p>
      <text:p text:style-name="P31"><text:span text:style-name="T4"><text:s text:c="86"/>/ - / <text:s text:c="2"/></text:span><text:span text:style-name="Domyślna_20_czcionka_20_akapitu"><text:span text:style-name="T4">Monika Dydo</text:span></text:span></text:p>
      <text:p text:style-name="P35"/>
      <text:p text:style-name="P3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indent="-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podstawowy_20_wcięty_20_2" style:display-name="Tekst podstawowy wcięty 2" style:family="paragraph" style:parent-style-name="Standard">
      <style:paragraph-properties fo:margin="100%" fo:margin-left="1.588cm" fo:margin-right="0cm" fo:margin-top="0cm" fo:margin-bottom="0cm" fo:text-align="justify" style:justify-single-word="false" fo:text-indent="-0.635cm" style:auto-text-indent="false"/>
      <style:text-properties style:font-size-complex="10pt" style:font-style-complex="italic"/>
    </style:style>
    <style:style style:name="Tekst_20_podstawowy_20_wcięty_20_3" style:display-name="Tekst podstawowy wcięty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0cm" style:auto-text-indent="false"/>
      <style:text-properties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-0.318cm" style:auto-text-indent="false"/>
      <style:text-properties style:font-size-complex="10pt" style:font-style-complex="italic"/>
    </style:style>
    <style:style style:name="WW8Num26z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5M54S</meta:editing-duration>
    <meta:editing-cycles>15</meta:editing-cycles>
    <meta:generator>OpenOffice/4.0.1$Win32 OpenOffice.org_project/401m5$Build-9714</meta:generator>
    <dc:date>2015-08-24T15:25:53.52</dc:date>
    <meta:print-date>2015-08-24T15:22:55.18</meta:print-date>
    <meta:printed-by>Danuta Granat</meta:printed-by>
    <dc:creator>Danuta Granat</dc:creator>
    <meta:document-statistic meta:table-count="0" meta:image-count="0" meta:object-count="0" meta:page-count="16" meta:paragraph-count="260" meta:word-count="2136" meta:character-count="15593"/>
    <meta:user-defined meta:name="Info 1"/>
    <meta:user-defined meta:name="Info 2"/>
    <meta:user-defined meta:name="Info 3"/>
    <meta:user-defined meta:name="Info 4"/>
  </office:meta>
</office:document-meta>
</file>