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 style:list-style-name="L1"/>
    <style:style style:name="P2" style:family="paragraph" style:parent-style-name="Text_20_body" style:list-style-name="L1">
      <style:paragraph-properties fo:margin-top="0cm" fo:margin-bottom="0cm"/>
    </style:style>
    <style:style style:name="T1" style:family="text">
      <style:text-properties fo:font-weight="bold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Zryczałtowana dieta za czas związany z przeprowadzeniem głosowania oraz ustaleniem wyników głosowania w referendum ogólnokrajowym wynosi:</text:p>
      <text:list xml:id="list32597485" text:style-name="L1">
        <text:list-item>
          <text:p text:style-name="P2">dla przewodniczących komisji obwodowych – <text:span text:style-name="Strong_20_Emphasis">180 zł</text:span> </text:p>
        </text:list-item>
        <text:list-item>
          <text:p text:style-name="P2">dla zastępców przewodniczących komisji obwodowych – <text:span text:style-name="T1">160 zł</text:span> </text:p>
        </text:list-item>
        <text:list-item>
          <text:p text:style-name="P1">dla członków komisji obwodowych – <text:span text:style-name="T1">140 zł.</text:span> 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7S</meta:editing-duration>
    <meta:editing-cycles>3</meta:editing-cycles>
    <meta:generator>OpenOffice.ux.pl/3.3$Win32 OpenOffice.org_project/330m17$Build-39551</meta:generator>
    <dc:date>2015-08-04T12:43:29.44</dc:date>
    <meta:document-statistic meta:table-count="0" meta:image-count="0" meta:object-count="0" meta:page-count="1" meta:paragraph-count="4" meta:word-count="41" meta:character-count="290"/>
    <dc:creator>Katarzyna Kowaluk</dc:creator>
    <meta:user-defined meta:name="Info 1"/>
    <meta:user-defined meta:name="Info 2"/>
    <meta:user-defined meta:name="Info 3"/>
    <meta:user-defined meta:name="Info 4"/>
  </office:meta>
</office:document-meta>
</file>