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Heading_20_5">
      <style:paragraph-properties fo:text-align="justify" style:justify-single-word="false"/>
    </style:style>
    <style:style style:name="P4" style:family="paragraph" style:parent-style-name="Heading_20_5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printlink"/></text:p>
      <text:section text:style-name="Sect1" text:name="148665">
        <text:p text:style-name="P2"><text:s text:c="3"/></text:p>
        <text:h text:style-name="P1" text:outline-level="4"><text:s text:c="33"/>Wydanie zaświadczenia o prawie go głosowania</text:h>
        <text:h text:style-name="P4" text:outline-level="5">Krok po kroku:</text:h>
        <text:p text:style-name="P6">1. Pobierz, wydrukuj i wypełnij wniosek o wydanie zaświadczenia .<text:line-break/>2. Wypełniony wniosek złóż osobiście prześlij telefaksem, drogą elektroniczną w Urzędzie Miejski w Wołowie, pok. Nr 4.<text:line-break/>3. Odbierz zaświadczenie osobiście lub przez osobę upoważnioną.</text:p>
        <text:h text:style-name="P4" text:outline-level="5">Wymagane dokumenty:</text:h>
        <text:p text:style-name="P6">1. Wniosek wyborcy o wydanie zaświadczenia o prawie do głosowania.<text:line-break/>2. Dowód osobisty lub inny dokument ze zdjęciem potwierdzający tożsamość (do wglądu).<text:line-break/>3. Upoważnienie do odbioru zaświadczenia <text:s/>o prawie do głosowania - w przypadku odbioru zaświadczenia przez inną osobę. Pełnomocnik musi okazać się dowodem osobistym lub innym dokumentem ze zdjęciem potwierdzającym tożsamość.</text:p>
        <text:h text:style-name="P4" text:outline-level="5">Opłaty:</text:h>
        <text:p text:style-name="P5">Brak.</text:p>
        <text:h text:style-name="P3" text:outline-level="5">Miejsce złożenia i odbioru:</text:h>
        <text:p text:style-name="P5">Urząd Miejski w Wołowie, Rynek 34, pok. Nr 4 </text:p>
        <text:h text:style-name="P3" text:outline-level="5">Jednostka odpowiedzialna:</text:h>
        <text:p text:style-name="P5">Biuro Ewidencji Ludności i Dowodów Osobistych</text:p>
        <text:h text:style-name="P3" text:outline-level="5">Termin odpowiedzi:</text:h>
        <text:p text:style-name="P5">Niezwłocznie.</text:p>
        <text:p text:style-name="P6"><text:span text:style-name="Strong_20_Emphasis">Termin składania wniosków:</text:span></text:p>
        <text:p text:style-name="P6"><text:line-break/>do dnia 4 września 2015 r.</text:p>
        <text:h text:style-name="P3" text:outline-level="5">Tryb odwoławczy:</text:h>
        <text:p text:style-name="P5">Brak.</text:p>
        <text:h text:style-name="P3" text:outline-level="5">Uwagi:</text:h>
        <text:p text:style-name="P6"><text:span text:style-name="T1">1</text:span>. Wyborca zmieniający miejsce pobytu przed dniem wyborów otrzymuje na wniosek <text:s text:c="42"/><text:tab/>zgłoszony <text:s text:c="2"/>pisemnie, telefaksem lub w formie elektronicznej, zaświadczenie o prawie do <text:s text:c="8"/><text:tab/>głosowania w miejscu pobytu w dniu wyborców. <text:line-break/><text:span text:style-name="T1">2.</text:span> Wniosek o wydanie zaświadczenia o prawie do głosowania składa się najpóźniej w 2. dniu przed <text:tab/>dniem wyborów. Zaświadczenia o prawie do głosowania wydaje się do chwili przekazania <text:tab/>spisu wyborców przewodniczącemu właściwej obwodowej komisji wyborczej.<text:line-break/><text:span text:style-name="T1">3.</text:span> Zaświadczenie odbiera się za pokwitowaniem osobiście lub przez upoważnioną pisemnie osobę, <text:tab/>przy czym w upoważnieniu należy wskazać imię (imiona) i nazwisko oraz numer PESEL <text:tab/>wyborcy będącego obywatelem polskim.<text:line-break/><text:soft-page-break/><text:span text:style-name="T1">4.</text:span> W referendum ogólnokrajowym wyborca zmieniający miejsce pobytu przed dniem <text:tab/>wyborówotrzymuje jedno zaświadczenie o prawie go głosowania.<text:line-break/><text:span text:style-name="T1">5.</text:span>  Wyborca, który otrzymał zaświadczenie o prawie do głosowania zostanie skreślony ze spisu <text:tab/><text:span text:style-name="T2">wyborców w miejscu stałego zamieszkania.</text:span><text:span text:style-name="T1"><text:line-break/>6</text:span>. W przypadku utraty zaświadczenia, niezależnie od przyczyny, nie będzie możliwe otrzymanie <text:tab/>kolejnego zaświadczenia, ani wzięcia udziału w głosowaniu w obwodzie właściwym dla <text:tab/>miejsca stałego zamieszkania.<text:line-break/><text:span text:style-name="T1">7.</text:span> Na podstawie zaświadczenia o prawie do głosowania wyborca, który w dniu wyborów będzie <text:tab/>przebywał poza miejscem swojego zamieszkania może głosować w dowolnie wybranym <text:tab/>przez siebie lokalu wyborczym w kraju, za granicą i na polskim statku morskim.<text:line-break/><text:span text:style-name="T1">8.</text:span> Prawo głosowania na podstawie zaświadczenia nie przysługuje w wyborach do organów <text:tab/>stanowiących jednostek samorządu terytorialnego.<text:line-break/></text:p>
        <text:h text:style-name="Heading_20_5" text:outline-level="5">Podstawa prawna:</text:h>
        <text:p text:style-name="Text_20_body">1.Ustawa z dnia 14 czerwca 1960 r. Kodeks postępowania administracyjnego ( Dz. U. z 2013 r. poz. 267ze zm.). <text:line-break/>2.Ustawa z dnia 5 stycznia 2011 r. Kodeks wyborczy (Dz. U. Nr 21, poz. 112 ze. zm.).<text:line-break/>3.Ustawa z dnia 14 marca 2003 r. o referendum ogólnokrajowym (Dz. U. z 2015 r. poz. 318 tj.) <text:line-break/>4.Rozporządzenie Ministra Spraw Wewnętrznych i Administracji z dnia 30 kwietnia 2003 r. w sprawie sposobu sporządzania spisu osób uprawnionych do udziału w referendum ogólnokrajowym (Dz. U. Nr 74, poz. 670 ze zm.).</text:p>
        <text:h text:style-name="Heading_20_5" text:outline-level="5">Wymagane załączniki:</text:h>
        <text:p text:style-name="Text_20_body">1.Wniosek o wydanie zaświadczenia o prawie do głosowania.<text:line-break/>2.Upoważnienie do odbioru zaświadczenia o prawie do głosowani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50S</meta:editing-duration>
    <meta:editing-cycles>4</meta:editing-cycles>
    <meta:generator>OpenOffice.ux.pl/3.3$Win32 OpenOffice.org_project/330m17$Build-39551</meta:generator>
    <dc:date>2015-07-30T11:52:24.01</dc:date>
    <dc:creator>Katarzyna Kowaluk</dc:creator>
    <meta:document-statistic meta:table-count="0" meta:image-count="0" meta:object-count="0" meta:page-count="2" meta:paragraph-count="24" meta:word-count="450" meta:character-count="3265"/>
    <meta:user-defined meta:name="Info 1"/>
    <meta:user-defined meta:name="Info 2"/>
    <meta:user-defined meta:name="Info 3"/>
    <meta:user-defined meta:name="Info 4"/>
  </office:meta>
</office:document-meta>
</file>