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rintlink"/><text:s/>Dopisanie do spisu wyborców</text:p>
      <text:h text:style-name="Heading_20_5" text:outline-level="5">Krok po kroku:</text:h>
      <text:p text:style-name="Text_20_body">1.Pobierz, wydrukuj i wypełnij wniosek o dopisanie wyborcy do spisu wyborców.<text:line-break/>2.Wypełniony druk złóż osobiście w Urzędzie Miejskim w Wołowie, pokój nr 4.</text:p>
      <text:h text:style-name="Heading_20_5" text:outline-level="5">Wymagane dokumenty:</text:h>
      <text:p text:style-name="Text_20_body">1. Wniosek wyborcy o dopisanie do spisu.<text:line-break/>2. Dowód osobisty lub inny dokument ze zdjęciem potwierdzający tożsamość (do wglądu).</text:p>
      <text:h text:style-name="Heading_20_5" text:outline-level="5">Opłaty:</text:h>
      <text:p text:style-name="Text_20_body">Brak.</text:p>
      <text:h text:style-name="Heading_20_5" text:outline-level="5">Miejsce złożenia i odbioru:</text:h>
      <text:p text:style-name="Text_20_body">Urząd Miejski w Wołowie, Rynek 34</text:p>
      <text:h text:style-name="Heading_20_5" text:outline-level="5">Jednostka odpowiedzialna:</text:h>
      <text:p text:style-name="Text_20_body">Biuro Ewidencji ludności i Dowodów Osobistych.</text:p>
      <text:h text:style-name="Heading_20_5" text:outline-level="5">Termin odpowiedzi:</text:h>
      <text:p text:style-name="Text_20_body">Niezwłocznie.</text:p>
      <text:p text:style-name="Text_20_body"><text:span text:style-name="Strong_20_Emphasis">Termin składania dokumentów:</text:span><text:line-break/>do dnia 1 września 2015 r.</text:p>
      <text:h text:style-name="Heading_20_5" text:outline-level="5">Tryb odwoławczy:</text:h>
      <text:p text:style-name="Text_20_body">Brak.</text:p>
      <text:h text:style-name="Heading_20_5" text:outline-level="5">Uwagi:</text:h>
      <text:p text:style-name="Text_20_body"><text:span text:style-name="T2">1</text:span>.Wyborca może głosować w wybranym przez siebie lokalu wyborczym na obszarze gminy, <text:s text:c="19"/><text:tab/>w której stale zamieszkuje (innym niż właściwy dla jego miejsca stałego zamieszkania) lub <text:tab/>w której będzie przebywać w dniu wyborów, jeżeli złoży pisemny wniosek o dopisanie do <text:tab/>spisu wyborców. Wniosek składa się w urzędzie gminy, <text:s/>najpóźniej w 5 dniu przed dniem <text:tab/>wyborów, tj. <text:span text:style-name="Strong_20_Emphasis">do dnia 1 września 2015 r.</text:span> Z wnioskiem może wystąpić także wyborca <text:tab/>nigdzie niezamieszkały (bez stałego zameldowania), przebywający na terenie miasta i gminy <text:tab/>Wołów. Dotyczy także wyborców zgłaszających chęć głosowania w lokalu przystosowanym <text:tab/>dla potrzeb osób niepełnosprawnych.<text:line-break/><text:span text:style-name="T2">2</text:span>.Prawo dopisania się do spisu <text:span text:style-name="T1">nie przysługuje w wyborach do organów stanowiących jednostki </text:span><text:span text:style-name="T3"><text:tab/></text:span><text:span text:style-name="T1">samorządu terytorialnego</text:span>.<text:line-break/><text:span text:style-name="T2">3</text:span>.Wniosek o dopisanie do spisu wyborców (spisu osób uprawnionych do udziału w referendum) <text:s text:c="14"/><text:tab/>w wybranym obwodzie głosowania na obszarze gminy właściwej ze względu na miejsce <text:tab/>stałego zamieszkania albo, w której wyborca czasowo przebywa musi zostać sporządzony na <text:tab/>piśmie oraz podpisany przez wyborcę i osobiście przekazany w oryginale lub w inny sposób <text:tab/>doręczony do urzędu (np. za pośrednictwem innej osoby, poczty, kuriera lub złożony w <text:soft-page-break/><text:tab/>biurze podawczym urzędu), z zastrzeżeniem, iż datą złożenia wniosku jest data wpływu tego <text:tab/>wniosku do urzędu gminy, a nie data jego nadania. Wniosek o dopisanie do spisu wyborców <text:tab/>może zostać również przesłany w formie elektronicznej – o ile podpisany jest podpisem <text:tab/>użytkownika posiadającego profil zaufany platformy ePUAP lub kwalifikowanym podpisem <text:tab/>elektronicznym. Niedopuszczalne jest natomiast doręczenie tych dokumentów w formie <text:tab/>kserokopii lub skanu za pośrednictwem odpowiednio lub faksu lub poczty <text:tab/>elektronicznej niepodpisanej we wskazany wyżej sposób.<text:line-break/><text:span text:style-name="T2">4.</text:span>Urząd gminy miejsca stałego zameldowania – na podstawie otrzymanego zawiadomienia <text:s text:c="26"/><text:tab/>o dopisaniu do spisu wyborców – skreśli wyborcę ze sporządzonego przez siebie spisu <text:tab/>wyborców.   </text:p>
      <text:h text:style-name="Heading_20_5" text:outline-level="5">Podstawa prawna:</text:h>
      <text:p text:style-name="Text_20_body">1.Ustawa z dnia 14 czerwca 1960 r. Kodeks postępowania administracyjnego (Dz. U. z 2013 r. poz. 267 ze zm.).<text:line-break/>2.Ustawa z dnia 5 stycznia 2011 r. Kodeks wyborczy (Dz. U. Nr 21, poz. 112 ze. zm.).<text:line-break/>3.Ustawa z dnia 14 marca 2003 r. o referendum ogólnokrajowym (Dz. U. z 2015 r. poz. 318 ze zm.) <text:line-break/>4.Rozporządzenie Ministra Spraw Wewnętrznych i Administracji z dnia 30 kwietnia 2003 r. w sprawie sposobu sporządzania spisu osób uprawnionych do udziału w referendum ogólnokrajowym (Dz. U. Nr 74, poz. 670 ze zm.).</text:p>
      <text:h text:style-name="Heading_20_5" text:outline-level="5">Wymagane załączniki:</text:h>
      <text:p text:style-name="Text_20_body">1.WNIOSEK O DOPISANIE WYBORCY DO SPISU WYBORCÓW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9M5S</meta:editing-duration>
    <meta:editing-cycles>3</meta:editing-cycles>
    <meta:generator>OpenOffice.ux.pl/3.3$Win32 OpenOffice.org_project/330m17$Build-39551</meta:generator>
    <dc:date>2015-07-30T13:08:42.90</dc:date>
    <meta:document-statistic meta:table-count="0" meta:image-count="0" meta:object-count="0" meta:page-count="2" meta:paragraph-count="22" meta:word-count="455" meta:character-count="3190"/>
    <dc:creator>Katarzyna Kowaluk</dc:creator>
    <meta:user-defined meta:name="Info 1"/>
    <meta:user-defined meta:name="Info 2"/>
    <meta:user-defined meta:name="Info 3"/>
    <meta:user-defined meta:name="Info 4"/>
  </office:meta>
</office:document-meta>
</file>