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.497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1.746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margin-left="0.497cm" fo:margin-right="0cm" fo:text-align="justify" style:justify-single-word="false" fo:text-indent="1.249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Heading_20_1" style:master-page-name="Standard">
      <style:paragraph-properties style:page-number="auto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I N F O R M A C J A</text:h>
      <text:p text:style-name="P1">Burmistrz Gminy Wołów informuje, że zgodnie z art. 114 ustawy z dnia 5 stycznia 2011 r. Kodeks wyborczy (Dz.U. Nr 21, poz. 112 ze zm.), podaje do publicznej wiadomości miejsca przeznaczone na bezpłatne umieszczanie urzędowych obwieszczeń referendalnych <text:s text:c="15"/>i plakatów podmiotów uprawnionych do udziału w referendum. Są to tablice i słupy ogłoszeniowe przy ulicach:</text:p>
      <text:p text:style-name="P1">Wołów, ul. Generała Władysława Sikorskiego</text:p>
      <text:p text:style-name="P1"><text:s text:c="14"/>ul. Generała Władysława Sikorskiego – Inwalidów Wojennych</text:p>
      <text:p text:style-name="P1"><text:tab/> <text:s text:c="2"/>ul. Inwalidów Wojennych</text:p>
      <text:p text:style-name="P1"><text:tab/> <text:s text:c="2"/>ul. Komuny Paryskiej – Marszałka Józefa Piłsudskiego</text:p>
      <text:p text:style-name="P1"><text:s text:c="14"/>ul. Marszałka Józefa Piłsudskiego</text:p>
      <text:p text:style-name="P1"><text:s text:c="14"/>ul. Mikołaja Reja</text:p>
      <text:p text:style-name="P1"><text:s text:c="14"/>ul. Ścinawska<text:tab/></text:p>
      <text:p text:style-name="P1"><text:tab/> <text:s text:c="2"/>ul. Poznańska</text:p>
      <text:p text:style-name="P1"><text:s text:c="14"/>ul. Zwycięstwa</text:p>
      <text:p text:style-name="P1"><text:s text:c="14"/>ul. Kolejowa</text:p>
      <text:p text:style-name="P1"><text:s text:c="14"/>ul. Koszarowa<text:tab/></text:p>
      <text:p text:style-name="P1"><text:s text:c="14"/>ul. Piastów Śląskich</text:p>
      <text:p text:style-name="P1"><text:s text:c="14"/>ul. Spacerowa</text:p>
      <text:p text:style-name="P1"><text:s text:c="14"/>ul. Panieńska</text:p>
      <text:p text:style-name="P1"><text:s text:c="14"/>Aleje Obrońców Lwowa<text:tab/></text:p>
      <text:p text:style-name="P1"><text:s text:c="14"/>ul. Wojska Polskiego – Adama Mickiewicza</text:p>
      <text:p text:style-name="P1"><text:s text:c="14"/>ul. Wojska Polskiego</text:p>
      <text:p text:style-name="P1"><text:s text:c="14"/>ul. Tadeusza Kościuszki</text:p>
      <text:p text:style-name="P1"><text:s text:c="14"/>ul. Trzebnicka</text:p>
      <text:p text:style-name="P1"><text:s text:c="2"/>Sołectwa:</text:p>
      <text:list xml:id="list1886770101401812968" text:style-name="WW8Num1">
        <text:list-item>
          <text:p text:style-name="P4">Boraszyn<text:tab/><text:tab/><text:tab/><text:tab/><text:tab/>- <text:s/>Pełczyn <text:s text:c="33"/></text:p>
        </text:list-item>
        <text:list-item>
          <text:p text:style-name="P4">Bożeń <text:s text:c="4"/><text:tab/><text:tab/><text:tab/><text:tab/><text:tab/>- <text:s/>Prawików</text:p>
        </text:list-item>
        <text:list-item>
          <text:p text:style-name="P4">Dębno <text:s text:c="4"/><text:tab/><text:tab/><text:tab/><text:tab/><text:tab/>- <text:s/>Proszkowa</text:p>
        </text:list-item>
        <text:list-item>
          <text:p text:style-name="P4">Domaszków<text:tab/><text:tab/><text:tab/><text:tab/><text:tab/>- <text:s/>Piotroniowice <text:s text:c="178"/></text:p>
        </text:list-item>
        <text:list-item>
          <text:p text:style-name="P4">Gliniany <text:s text:c="4"/><text:tab/><text:tab/><text:tab/><text:tab/><text:tab/>- <text:s/>Rudno <text:s text:c="63"/></text:p>
        </text:list-item>
        <text:list-item>
          <text:p text:style-name="P4">Garwół <text:s text:c="3"/><text:tab/><text:tab/><text:tab/><text:tab/><text:tab/>- <text:s/>Rataje <text:s text:c="83"/></text:p>
        </text:list-item>
        <text:list-item>
          <text:p text:style-name="P4">Golina <text:s text:c="5"/><text:tab/><text:tab/><text:tab/><text:tab/><text:tab/>- <text:s/>Sławowice <text:s text:c="163"/></text:p>
        </text:list-item>
        <text:list-item>
          <text:p text:style-name="P4">Gródek <text:s text:c="3"/><text:tab/><text:tab/><text:tab/><text:tab/><text:tab/>- <text:s/>Siodłkowice <text:s text:c="111"/></text:p>
        </text:list-item>
        <text:list-item>
          <text:p text:style-name="P4">Krzydlina Mała<text:tab/><text:tab/><text:tab/><text:tab/>- <text:s/>Stęszów <text:s text:c="36"/></text:p>
        </text:list-item>
        <text:list-item>
          <text:p text:style-name="P4">Krzydlina Wielka<text:tab/><text:tab/><text:tab/><text:tab/>- <text:s/>Stobno <text:s text:c="109"/></text:p>
        </text:list-item>
        <text:list-item>
          <text:p text:style-name="P4">Lipnica <text:s text:c="4"/><text:tab/><text:tab/><text:tab/><text:tab/><text:tab/>- <text:s/>Straszowice</text:p>
        </text:list-item>
        <text:list-item>
          <text:p text:style-name="P4">Lubiąż <text:s text:c="53"/>- <text:s/>Stary Wołów</text:p>
        </text:list-item>
        <text:list-item>
          <text:p text:style-name="P4">Łososiowice <text:s text:c="44"/>- <text:s/>Tarchalice <text:s text:c="133"/></text:p>
        </text:list-item>
        <text:list-item>
          <text:p text:style-name="P4">Mikorzyce<text:tab/><text:tab/><text:tab/> <text:tab/><text:tab/>- <text:s/>Uskorz Mały <text:s text:c="32"/></text:p>
        </text:list-item>
      </text:list>
      <text:p text:style-name="P1"><text:s text:c="15"/>- <text:s text:c="4"/>Miłcz<text:tab/><text:tab/><text:tab/><text:tab/><text:tab/> <text:s text:c="8"/>- <text:s text:c="2"/>Uskorz Wielki <text:s text:c="109"/></text:p>
      <text:p text:style-name="P3">- <text:s text:c="3"/>Moczydlnica Dworska<text:tab/><text:tab/> <text:s text:c="15"/>- <text:s text:c="2"/>Wrzosy <text:s text:c="116"/></text:p>
      <text:p text:style-name="P3">- <text:s text:c="3"/>Mojęcice <text:s text:c="24"/><text:tab/><text:tab/> <text:s text:c="4"/>- <text:s text:c="2"/>Warzęgowo <text:s text:c="36"/></text:p>
      <text:list xml:id="list34618798" text:continue-numbering="true" text:style-name="WW8Num1">
        <text:list-item>
          <text:p text:style-name="P4">Nieszkowice <text:s text:c="12"/><text:tab/><text:tab/><text:tab/>- <text:s text:c="2"/>Zagórzyce <text:s text:c="40"/></text:p>
        </text:list-item>
      </text:list>
      <text:list xml:id="list3222651966914721036" text:style-name="L1">
        <text:list-header>
          <text:p text:style-name="P5"><text:s text:c="11"/>- <text:s text:c="3"/>Pawłoszewo <text:s text:c="55"/></text:p>
        </text:list-header>
      </text:list>
      <text:p text:style-name="P2"><text:s text:c="61"/></text:p>
      <text:p text:style-name="P2"><text:s text:c="64"/><text:span text:style-name="T1"><text:s/></text:span>Burmistrz Gminy Wołów</text:p>
      <text:p text:style-name="P2"><text:s text:c="65"/>/ - / DARIUSZ CHM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1S</meta:editing-duration>
    <meta:editing-cycles>11</meta:editing-cycles>
    <meta:generator>OpenOffice/4.0.1$Win32 OpenOffice.org_project/401m5$Build-9714</meta:generator>
    <dc:date>2015-07-02T14:46:15.09</dc:date>
    <meta:print-date>2015-07-02T14:28:09.75</meta:print-date>
    <meta:printed-by>Danuta Granat</meta:printed-by>
    <dc:creator>Danuta Granat</dc:creator>
    <meta:document-statistic meta:table-count="0" meta:image-count="0" meta:object-count="0" meta:page-count="1" meta:paragraph-count="44" meta:word-count="216" meta:character-count="3349"/>
    <meta:user-defined meta:name="Info 1"/>
    <meta:user-defined meta:name="Info 2"/>
    <meta:user-defined meta:name="Info 3"/>
    <meta:user-defined meta:name="Info 4"/>
  </office:meta>
</office:document-meta>
</file>