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D51500013A9CCFBAA71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5.097cm" draw:z-index="0"><draw:image xlink:href="Pictures/200000070000D51500013A9CCFBAA71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/4.0.1$Win32 OpenOffice.org_project/401m5$Build-9714</meta:generator>
    <dc:date>2015-07-03T11:11:03.03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