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Baskerville Old Face" svg:font-family="'Baskerville Old Face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skerville Old Face" fo:font-size="16pt" fo:language="pl" fo:country="PL" fo:font-weight="bold" style:font-size-asian="16pt" style:font-weight-asian="bold" style:font-name-complex="Baskerville Old Face" style:font-size-complex="16pt" style:font-weight-complex="bold"/>
    </style:style>
    <style:style style:name="P2" style:family="paragraph" style:parent-style-name="Standard">
      <style:text-properties style:font-name="Baskerville Old Face" fo:font-size="14pt" style:font-size-asian="14pt" style:font-name-complex="Baskerville Old Face" style:font-size-complex="14pt"/>
    </style:style>
    <style:style style:name="P3" style:family="paragraph" style:parent-style-name="Standard">
      <style:text-properties fo:language="pl" fo:country="PL" fo:font-weight="normal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style:line-height-at-least="0.176cm" fo:text-align="start" style:justify-single-word="false">
        <style:tab-stops/>
      </style:paragraph-properties>
      <style:text-properties fo:language="pl" fo:country="PL" fo:font-weight="normal" style:font-weight-asian="normal" style:font-size-complex="10pt" style:font-style-complex="italic" style:font-weight-complex="normal"/>
    </style:style>
    <style:style style:name="P7" style:family="paragraph" style:parent-style-name="Standard">
      <style:text-properties fo:language="pl" fo:country="PL" fo:font-style="italic" fo:font-weight="normal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weight-complex="bold"/>
    </style:style>
    <style:style style:name="P11" style:family="paragraph" style:parent-style-name="Standard">
      <style:paragraph-properties style:line-height-at-least="0.176cm"/>
      <style:text-properties style:font-name="Times New Roman" fo:font-size="12pt" style:font-size-asian="12pt" style:font-name-complex="Times New Roman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normal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6pt" fo:language="pl" fo:country="PL" fo:font-weight="bold" style:font-size-asian="16pt" style:font-weight-asian="bold" style:font-name-complex="Times New Roman" style:font-size-complex="16pt" style:font-weight-complex="bold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20" style:family="paragraph" style:parent-style-name="Tekst_20_podstawowy_20_wcięty_20_3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1" style:family="paragraph" style:parent-style-name="Standard">
      <style:paragraph-properties fo:margin-left="0cm" fo:margin-right="0cm" fo:margin-top="0cm" fo:margin-bottom="0cm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22" style:family="paragraph" style:parent-style-name="List_20_2">
      <style:paragraph-properties fo:margin-left="0cm" fo:margin-right="0cm" fo:margin-top="0cm" fo:margin-bottom="0cm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23" style:family="paragraph" style:parent-style-name="List_20_2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5" style:family="paragraph" style:parent-style-name="List_20_2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P26" style:family="paragraph" style:parent-style-name="List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weight-complex="bold"/>
    </style:style>
    <style:style style:name="P27" style:family="paragraph" style:parent-style-name="List_20_2">
      <style:paragraph-properties fo:margin-left="0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28" style:family="paragraph" style:parent-style-name="List_20_2">
      <style:paragraph-properties fo:margin-left="0cm" fo:margin-right="0cm" fo:text-align="justify" style:justify-single-word="false" fo:text-indent="0cm" style:auto-text-indent="false"/>
      <style:text-properties fo:language="pl" fo:country="PL" fo:font-weight="bold" style:font-weight-asian="bold" style:font-size-complex="10pt" style:font-style-complex="italic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" style:font-weight-complex="bold"/>
    </style:style>
    <style:style style:name="P30" style:family="paragraph" style:parent-style-name="Text_20_body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31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32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Baskerville Old Face" fo:language="pl" fo:country="PL" style:font-name-complex="Baskerville Old Face" style:font-size-complex="14pt"/>
    </style:style>
    <style:style style:name="P33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3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35" style:family="paragraph" style:parent-style-name="Standard">
      <style:paragraph-properties fo:margin-left="0.953cm" fo:margin-right="0cm" fo:margin-top="0cm" fo:margin-bottom="0cm" fo:text-indent="0cm" style:auto-text-indent="false"/>
      <style:text-properties fo:language="pl" fo:country="PL" fo:font-weight="normal" style:font-weight-asian="normal" style:font-weight-complex="normal"/>
    </style:style>
    <style:style style:name="P36" style:family="paragraph" style:parent-style-name="Standard">
      <style:paragraph-properties fo:margin-left="0.953cm" fo:margin-right="0cm" fo:text-indent="0cm" style:auto-text-indent="false"/>
      <style:text-properties style:font-name="Times New Roman" fo:font-size="12pt" style:font-size-asian="12pt" style:font-name-complex="Times New Roman" style:font-weight-complex="bold"/>
    </style:style>
    <style:style style:name="P37" style:family="paragraph" style:parent-style-name="Tekst_20_podstawowy_20_wcięty_20_3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38" style:family="paragraph" style:parent-style-name="Standard">
      <style:paragraph-properties fo:margin-top="0cm" fo:margin-bottom="0cm"/>
      <style:text-properties fo:language="pl" fo:country="PL" fo:font-weight="normal" style:font-weight-asian="normal" style:font-size-complex="10pt" style:font-style-complex="italic" style:font-weight-complex="normal"/>
    </style:style>
    <style:style style:name="P39" style:family="paragraph" style:parent-style-name="Standard">
      <style:paragraph-properties fo:margin-top="0cm" fo:margin-bottom="0cm"/>
      <style:text-properties fo:language="pl" fo:country="PL" fo:font-weight="normal" style:font-weight-asian="normal" style:font-weight-complex="normal"/>
    </style:style>
    <style:style style:name="P40" style:family="paragraph" style:parent-style-name="Standard">
      <style:paragraph-properties fo:margin-top="0cm" fo:margin-bottom="0cm"/>
      <style:text-properties fo:language="pl" fo:country="PL" fo:font-weight="bold" style:font-weight-asian="bold" style:font-size-complex="10pt" style:font-style-complex="italic" style:font-weight-complex="bold"/>
    </style:style>
    <style:style style:name="P41" style:family="paragraph" style:parent-style-name="Standard">
      <style:paragraph-properties fo:margin-top="0cm" fo:margin-bottom="0cm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weight-complex="bold"/>
    </style:style>
    <style:style style:name="P44" style:family="paragraph" style:parent-style-name="Heading_20_1">
      <style:paragraph-properties fo:margin-top="0cm" fo:margin-bottom="0cm"/>
    </style:style>
    <style:style style:name="P45" style:family="paragraph" style:parent-style-name="Heading_20_1">
      <style:paragraph-properties fo:margin-top="0cm" fo:margin-bottom="0cm"/>
      <style:text-properties style:font-name="Times New Roman" fo:font-size="12pt" style:font-size-asian="12pt" style:font-name-complex="Times New Roman"/>
    </style:style>
    <style:style style:name="P46" style:family="paragraph" style:parent-style-name="Heading_20_1">
      <style:paragraph-properties fo:margin-top="0cm" fo:margin-bottom="0cm" fo:text-align="start" style:justify-single-word="false"/>
      <style:text-properties style:font-name="Times New Roman" fo:font-size="12pt" style:font-size-asian="12pt" style:font-name-complex="Times New Roman"/>
    </style:style>
    <style:style style:name="P47" style:family="paragraph" style:parent-style-name="Heading_20_1">
      <style:paragraph-properties fo:margin-top="0cm" fo:margin-bottom="0cm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48" style:family="paragraph" style:parent-style-name="List_20_2">
      <style:paragraph-properties fo:margin-top="0cm" fo:margin-bottom="0cm"/>
      <style:text-properties style:font-name="Times New Roman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49" style:family="paragraph" style:parent-style-name="List_20_2">
      <style:paragraph-properties fo:margin-top="0cm" fo:margin-bottom="0cm"/>
      <style:text-properties fo:language="pl" fo:country="PL" fo:font-weight="bold" style:font-weight-asian="bold" style:font-weight-complex="bold"/>
    </style:style>
    <style:style style:name="P50" style:family="paragraph" style:parent-style-name="List_20_2">
      <style:paragraph-properties fo:margin-top="0cm" fo:margin-bottom="0cm"/>
      <style:text-properties fo:language="pl" fo:country="PL" fo:font-weight="normal" style:font-weight-asian="normal" style:font-size-complex="10pt" style:font-style-complex="italic" style:font-weight-complex="normal"/>
    </style:style>
    <style:style style:name="P51" style:family="paragraph" style:parent-style-name="List_20_2">
      <style:paragraph-properties fo:margin-top="0cm" fo:margin-bottom="0cm"/>
      <style:text-properties fo:language="pl" fo:country="PL" fo:font-weight="normal" style:font-weight-asian="normal" style:font-weight-complex="normal"/>
    </style:style>
    <style:style style:name="P52" style:family="paragraph" style:parent-style-name="Text_20_body">
      <style:paragraph-properties fo:margin-top="0cm" fo:margin-bottom="0cm"/>
      <style:text-properties fo:language="pl" fo:country="PL" fo:font-weight="normal" style:font-weight-asian="normal" style:font-size-complex="10pt" style:font-style-complex="italic" style:font-weight-complex="normal"/>
    </style:style>
    <style:style style:name="P53" style:family="paragraph" style:parent-style-name="Text_20_body">
      <style:paragraph-properties fo:margin-top="0cm" fo:margin-bottom="0cm" fo:text-align="start" style:justify-single-word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54" style:family="paragraph" style:parent-style-name="Text_20_body">
      <style:paragraph-properties fo:margin-top="0cm" fo:margin-bottom="0cm" fo:text-align="start" style:justify-single-word="false"/>
    </style:style>
    <style:style style:name="P5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56" style:family="paragraph" style:parent-style-name="Text_20_body">
      <style:paragraph-properties fo:margin-top="0cm" fo:margin-bottom="0cm"/>
      <style:text-properties style:font-name="Times New Roman" fo:font-size="12pt" style:font-size-asian="12pt" style:font-name-complex="Times New Roman" style:font-weight-complex="bold"/>
    </style:style>
    <style:style style:name="P5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style:font-size-asian="12pt" style:font-name-complex="Times New Roman" style:font-weight-complex="bold"/>
    </style:style>
    <style:style style:name="P58" style:family="paragraph" style:parent-style-name="Text_20_body">
      <style:paragraph-properties fo:margin-top="0cm" fo:margin-bottom="0cm"/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59" style:family="paragraph" style:parent-style-name="Text_20_body">
      <style:paragraph-properties fo:margin-top="0cm" fo:margin-bottom="0cm"/>
      <style:text-properties style:font-name="Times New Roman" fo:font-size="12pt" fo:language="pl" fo:country="PL" fo:font-weight="normal" style:font-size-asian="12pt" style:font-weight-asian="normal" style:font-name-complex="Times New Roman" style:font-weight-complex="normal"/>
    </style:style>
    <style:style style:name="P60" style:family="paragraph" style:parent-style-name="Text_20_body">
      <style:paragraph-properties fo:margin-top="0cm" fo:margin-bottom="0cm"/>
      <style:text-properties style:font-name="Times New Roman" fo:font-size="12pt" fo:language="pl" fo:country="PL" fo:font-weight="normal" style:font-size-asian="12pt" style:font-weight-asian="normal" style:font-name-complex="Times New Roman" style:font-size-complex="10pt" style:font-style-complex="italic" style:font-weight-complex="normal"/>
    </style:style>
    <style:style style:name="P6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62" style:family="paragraph" style:parent-style-name="Standard">
      <style:paragraph-properties fo:margin-left="0.635cm" fo:margin-right="0cm" fo:margin-top="0cm" fo:margin-bottom="0cm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63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64" style:family="paragraph" style:parent-style-name="Heading_20_1">
      <style:paragraph-properties fo:margin-left="0.635cm" fo:margin-right="0cm" fo:margin-top="0cm" fo:margin-bottom="0cm" fo:text-indent="0cm" style:auto-text-indent="false"/>
      <style:text-properties style:font-name="Times New Roman" fo:font-size="12pt" style:font-size-asian="12pt" style:font-name-complex="Times New Roman"/>
    </style:style>
    <style:style style:name="P65" style:family="paragraph" style:parent-style-name="List_20_2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name-complex="Times New Roman" style:font-weight-complex="normal"/>
    </style:style>
    <style:style style:name="P66" style:family="paragraph" style:parent-style-name="List_20_2">
      <style:paragraph-properties fo:margin-left="0.635cm" fo:margin-right="0cm" fo:margin-top="0cm" fo:margin-bottom="0cm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67" style:family="paragraph" style:parent-style-name="List_20_2">
      <style:paragraph-properties fo:margin-left="0.635cm" fo:margin-right="0cm" fo:margin-top="0cm" fo:margin-bottom="0cm" fo:text-indent="0cm" style:auto-text-indent="false"/>
      <style:text-properties fo:font-weight="normal" style:font-weight-asian="normal" style:font-size-complex="10pt" style:font-style-complex="italic" style:font-weight-complex="normal"/>
    </style:style>
    <style:style style:name="P68" style:family="paragraph" style:parent-style-name="List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9" style:family="paragraph" style:parent-style-name="List_20_2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0" style:family="paragraph" style:parent-style-name="Heading_20_1">
      <style:text-properties style:font-name="Times New Roman" fo:font-size="12pt" style:font-size-asian="12pt" style:font-name-complex="Times New Roman"/>
    </style:style>
    <style:style style:name="P71" style:family="paragraph" style:parent-style-name="Heading_20_1">
      <style:paragraph-properties fo:margin-left="0.106cm" fo:margin-right="0cm" fo:margin-top="0cm" fo:margin-bottom="0cm" fo:text-indent="0cm" style:auto-text-indent="false"/>
      <style:text-properties style:font-name="Times New Roman" fo:font-size="12pt" style:font-size-asian="12pt" style:font-name-complex="Times New Roman"/>
    </style:style>
    <style:style style:name="P72" style:family="paragraph" style:parent-style-name="List_20_2">
      <style:text-properties fo:language="pl" fo:country="PL" fo:font-weight="normal" style:font-weight-asian="normal" style:font-size-complex="10pt" style:font-style-complex="italic" style:font-weight-complex="normal"/>
    </style:style>
    <style:style style:name="P73" style:family="paragraph" style:parent-style-name="List_20_2">
      <style:paragraph-properties fo:text-align="justify" style:justify-single-word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74" style:family="paragraph" style:parent-style-name="List_20_2">
      <style:paragraph-properties fo:text-align="start" style:justify-single-word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75" style:family="paragraph" style:parent-style-name="List_20_2">
      <style:paragraph-properties fo:text-align="justify" style:justify-single-word="false"/>
      <style:text-properties fo:language="pl" fo:country="PL" fo:font-style="italic" fo:font-weight="normal" style:font-style-asian="italic" style:font-weight-asian="normal" style:font-size-complex="10pt" style:font-style-complex="italic" style:font-weight-complex="normal"/>
    </style:style>
    <style:style style:name="P76" style:family="paragraph" style:parent-style-name="List_20_2">
      <style:paragraph-properties fo:text-align="justify" style:justify-single-word="false"/>
      <style:text-properties fo:font-weight="normal" style:font-weight-asian="normal" style:font-weight-complex="normal"/>
    </style:style>
    <style:style style:name="P77" style:family="paragraph" style:parent-style-name="List_20_2">
      <style:paragraph-properties fo:text-align="justify" style:justify-single-word="false"/>
      <style:text-properties fo:font-weight="bold" style:font-weight-asian="bold" style:font-size-complex="10pt" style:font-style-complex="italic" style:font-weight-complex="bold"/>
    </style:style>
    <style:style style:name="P78" style:family="paragraph" style:parent-style-name="List_20_2">
      <style:paragraph-properties fo:margin-left="0.49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79" style:family="paragraph" style:parent-style-name="List_20_2">
      <style:paragraph-properties fo:margin-left="0.499cm" fo:margin-right="0cm" fo:margin-top="0cm" fo:margin-bottom="0cm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80" style:family="paragraph" style:parent-style-name="List_20_2">
      <style:paragraph-properties fo:margin-left="1.244cm" fo:margin-right="0cm" fo:text-indent="-0.609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81" style:family="paragraph" style:parent-style-name="List_20_2">
      <style:paragraph-properties fo:margin-left="1.244cm" fo:margin-right="0cm" fo:text-align="start" style:justify-single-word="false" fo:text-indent="-0.609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82" style:family="paragraph" style:parent-style-name="List_20_2">
      <style:paragraph-properties fo:margin-left="1.244cm" fo:margin-right="0cm" fo:text-align="justify" style:justify-single-word="false" fo:text-indent="-0.609cm" style:auto-text-indent="false"/>
      <style:text-properties fo:language="pl" fo:country="PL" fo:font-weight="normal" style:font-weight-asian="normal" style:font-weight-complex="normal"/>
    </style:style>
    <style:style style:name="P83" style:family="paragraph" style:parent-style-name="List_20_2">
      <style:paragraph-properties fo:margin-left="0.998cm" fo:margin-right="0cm" fo:text-indent="-0.499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84" style:family="paragraph" style:parent-style-name="List_20_2">
      <style:paragraph-properties fo:margin-left="0.609cm" fo:margin-right="0cm" fo:text-align="justify" style:justify-single-word="false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85" style:family="paragraph" style:parent-style-name="List_20_2">
      <style:paragraph-properties fo:margin-left="0cm" fo:margin-right="0cm" fo:text-align="justify" style:justify-single-word="false" fo:text-indent="0.238cm" style:auto-text-indent="false"/>
    </style:style>
    <style:style style:name="P86" style:family="paragraph" style:parent-style-name="Text_20_body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87" style:family="paragraph" style:parent-style-name="Text_20_body" style:list-style-name="L1">
      <style:paragraph-properties fo:margin-left="0cm" fo:margin-right="0cm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88" style:family="paragraph" style:parent-style-name="Text_20_body" style:list-style-name="L12">
      <style:paragraph-properties fo:margin-top="0cm" fo:margin-bottom="0cm"/>
      <style:text-properties fo:language="pl" fo:country="PL" fo:font-weight="normal" style:font-weight-asian="normal" style:font-size-complex="10pt" style:font-style-complex="italic" style:font-weight-complex="normal"/>
    </style:style>
    <style:style style:name="P89" style:family="paragraph" style:parent-style-name="List_20_2" style:list-style-name="WW8Num8">
      <style:paragraph-properties fo:text-align="start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0pt" style:font-style-complex="italic" style:font-weight-complex="normal"/>
    </style:style>
    <style:style style:name="P90" style:family="paragraph" style:parent-style-name="List_20_2" style:list-style-name="WW8Num6">
      <style:paragraph-properties fo:text-align="justify" style:justify-single-word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91" style:family="paragraph" style:parent-style-name="List_20_2" style:list-style-name="WW8Num16">
      <style:paragraph-properties fo:text-align="justify" style:justify-single-word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92" style:family="paragraph" style:parent-style-name="List_20_2" style:list-style-name="WW8Num6">
      <style:paragraph-properties fo:text-align="start" style:justify-single-word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93" style:family="paragraph" style:parent-style-name="List_20_2" style:list-style-name="WW8Num16">
      <style:paragraph-properties fo:text-align="start" style:justify-single-word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94" style:family="paragraph" style:parent-style-name="List_20_2" style:list-style-name="WW8Num6">
      <style:paragraph-properties fo:margin-left="0.499cm" fo:margin-right="0cm" fo:text-align="start" style:justify-single-word="false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95" style:family="paragraph" style:parent-style-name="List_20_2" style:list-style-name="WW8Num6">
      <style:paragraph-properties fo:margin-left="0.499cm" fo:margin-right="0cm" fo:text-align="justify" style:justify-single-word="false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96" style:family="paragraph" style:parent-style-name="List_20_2" style:list-style-name="WW8Num9">
      <style:paragraph-properties fo:margin-left="0.499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97" style:family="paragraph" style:parent-style-name="List_20_2" style:list-style-name="WW8Num7">
      <style:paragraph-properties fo:margin-left="0.499cm" fo:margin-right="0cm" fo:text-align="justify" style:justify-single-word="false" fo:text-indent="0cm" style:auto-text-indent="false"/>
      <style:text-properties fo:font-weight="normal" style:font-weight-asian="normal" style:font-size-complex="10pt" style:font-style-complex="italic" style:font-weight-complex="normal"/>
    </style:style>
    <style:style style:name="P98" style:family="paragraph" style:parent-style-name="List_20_2">
      <style:paragraph-properties fo:margin-left="0.499cm" fo:margin-right="0cm" fo:text-align="center" style:justify-single-word="false" fo:text-indent="0cm" style:auto-text-indent="false"/>
      <style:text-properties fo:font-weight="normal" style:font-weight-asian="normal" style:font-size-complex="10pt" style:font-style-complex="italic" style:font-weight-complex="normal"/>
    </style:style>
    <style:style style:name="P99" style:family="paragraph" style:parent-style-name="List_20_2" style:list-style-name="WW8Num10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0pt" style:font-style-complex="italic" style:font-weight-complex="normal"/>
    </style:style>
    <style:style style:name="P100" style:family="paragraph" style:parent-style-name="List_20_2" style:list-style-name="WW8Num10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0pt" style:font-style-complex="italic" style:font-weight-complex="normal"/>
    </style:style>
    <style:style style:name="P101" style:family="paragraph" style:parent-style-name="Lis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02" style:family="paragraph" style:parent-style-name="List_20_2" style:list-style-name="WW8Num10">
      <style:paragraph-properties fo:margin-left="0cm" fo:margin-right="0cm" fo:text-align="start" style:justify-single-word="false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03" style:family="paragraph" style:parent-style-name="Standard" style:list-style-name="WW8Num14">
      <style:paragraph-properties style:line-height-at-least="0.176cm"/>
      <style:text-properties style:font-weight-complex="normal"/>
    </style:style>
    <style:style style:name="P104" style:family="paragraph" style:parent-style-name="Standard">
      <style:paragraph-properties style:line-height-at-least="0.176cm"/>
      <style:text-properties fo:language="pl" fo:country="PL" fo:font-weight="normal" style:font-weight-asian="normal" style:font-size-complex="10pt" style:font-style-complex="italic" style:font-weight-complex="normal"/>
    </style:style>
    <style:style style:name="P105" style:family="paragraph" style:parent-style-name="Standard" style:list-style-name="WW8Num8">
      <style:paragraph-properties fo:text-align="start" style:justify-single-word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06" style:family="paragraph" style:parent-style-name="Standard" style:list-style-name="WW8Num3">
      <style:paragraph-properties fo:text-align="start" style:justify-single-word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07" style:family="paragraph" style:parent-style-name="Standard" style:list-style-name="WW8Num8">
      <style:paragraph-properties fo:text-align="justify" style:justify-single-word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08" style:family="paragraph" style:parent-style-name="Standard" style:list-style-name="WW8Num3">
      <style:paragraph-properties fo:text-align="justify" style:justify-single-word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09" style:family="paragraph" style:parent-style-name="Standard" style:list-style-name="WW8Num8">
      <style:text-properties fo:language="pl" fo:country="PL" fo:font-weight="normal" style:font-weight-asian="normal" style:font-size-complex="10pt" style:font-style-complex="italic" style:font-weight-complex="normal"/>
    </style:style>
    <style:style style:name="P110" style:family="paragraph" style:parent-style-name="Standard" style:list-style-name="L5">
      <style:paragraph-properties fo:text-align="center" style:justify-single-word="false"/>
      <style:text-properties fo:font-weight="bold" style:font-weight-asian="bold" style:font-weight-complex="bold"/>
    </style:style>
    <style:style style:name="P111" style:family="paragraph" style:parent-style-name="Standard" style:list-style-name="L5">
      <style:text-properties fo:font-weight="normal" style:font-weight-asian="normal" style:font-weight-complex="normal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13" style:family="paragraph" style:parent-style-name="Standard" style:list-style-name="L10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14" style:family="paragraph" style:parent-style-name="Standard" style:list-style-name="L1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15" style:family="paragraph" style:parent-style-name="Standard">
      <style:paragraph-properties fo:text-align="center" style:justify-single-word="false"/>
    </style:style>
    <style:style style:name="P116" style:family="paragraph" style:parent-style-name="Standard" style:list-style-name="L2">
      <style:paragraph-properties fo:margin-top="0cm" fo:margin-bottom="0cm"/>
      <style:text-properties fo:language="pl" fo:country="PL" fo:font-weight="normal" style:font-weight-asian="normal" style:font-size-complex="10pt" style:font-style-complex="italic" style:font-weight-complex="normal"/>
    </style:style>
    <style:style style:name="P117" style:family="paragraph" style:parent-style-name="Standard" style:list-style-name="L2">
      <style:paragraph-properties fo:margin-top="0cm" fo:margin-bottom="0cm">
        <style:tab-stops>
          <style:tab-stop style:position="1.588cm"/>
        </style:tab-stops>
      </style:paragraph-properties>
      <style:text-properties fo:language="pl" fo:country="PL" fo:font-weight="normal" style:font-weight-asian="normal" style:font-size-complex="10pt" style:font-style-complex="italic" style:font-weight-complex="normal"/>
    </style:style>
    <style:style style:name="P118" style:family="paragraph" style:parent-style-name="Standard" style:list-style-name="L3">
      <style:paragraph-properties fo:margin-top="0cm" fo:margin-bottom="0cm"/>
      <style:text-properties fo:language="pl" fo:country="PL" fo:font-weight="normal" style:font-weight-asian="normal" style:font-size-complex="10pt" style:font-style-complex="italic" style:font-weight-complex="normal"/>
    </style:style>
    <style:style style:name="P119" style:family="paragraph" style:parent-style-name="Standard" style:list-style-name="L4">
      <style:paragraph-properties fo:margin-top="0cm" fo:margin-bottom="0cm"/>
      <style:text-properties style:font-name="Times New Roman" fo:font-size="12pt" fo:language="pl" fo:country="PL" fo:font-weight="normal" style:font-size-asian="12pt" style:font-weight-asian="normal" style:font-name-complex="Times New Roman" style:font-size-complex="10pt" style:font-style-complex="italic" style:font-weight-complex="bold"/>
    </style:style>
    <style:style style:name="P120" style:family="paragraph" style:parent-style-name="Standard" style:list-style-name="L4">
      <style:paragraph-properties fo:margin-left="0cm" fo:margin-right="0cm" fo:margin-top="0cm" fo:margin-bottom="0cm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21" style:family="paragraph" style:parent-style-name="Standard" style:list-style-name="L7">
      <style:paragraph-properties fo:margin-left="0.635cm" fo:margin-right="0cm" fo:margin-top="0cm" fo:margin-bottom="0cm" fo:text-align="justify" style:justify-single-word="false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22" style:family="paragraph" style:parent-style-name="Standard" style:list-style-name="L8">
      <style:paragraph-properties fo:margin-left="0.635cm" fo:margin-right="0cm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23" style:family="paragraph" style:parent-style-name="Tekst_20_podstawowy_20_wcięty_20_3" style:list-style-name="WW8Num12">
      <style:paragraph-properties fo:text-align="start" style:justify-single-word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24" style:family="paragraph" style:parent-style-name="Tekst_20_podstawowy_20_wcięty_20_3" style:list-style-name="WW8Num12">
      <style:text-properties fo:language="pl" fo:country="PL" fo:font-weight="normal" style:font-weight-asian="normal" style:font-size-complex="10pt" style:font-style-complex="italic" style:font-weight-complex="normal"/>
    </style:style>
    <style:style style:name="P125" style:family="paragraph" style:parent-style-name="Tekst_20_podstawowy_20_wcięty_20_3" style:list-style-name="WW8Num12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126" style:family="paragraph" style:parent-style-name="Tekst_20_podstawowy_20_wcięty_20_3" style:list-style-name="WW8Num11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127" style:family="paragraph" style:parent-style-name="Tekst_20_podstawowy_20_wcięty_20_3" style:list-style-name="L6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128" style:family="paragraph" style:parent-style-name="Tekst_20_podstawowy_20_wcięty_20_3" style:list-style-name="L6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29" style:family="paragraph" style:parent-style-name="Tekst_20_podstawowy_20_wcięty_20_3" style:list-style-name="WW8Num12">
      <style:text-properties fo:language="en" fo:country="US" fo:font-weight="normal" style:font-weight-asian="normal" style:font-weight-complex="normal"/>
    </style:style>
    <style:style style:name="P130" style:family="paragraph" style:parent-style-name="Tekst_20_podstawowy_20_wcięty_20_3" style:list-style-name="WW8Num11">
      <style:paragraph-properties fo:text-align="start" style:justify-single-word="false"/>
      <style:text-properties fo:font-weight="normal" style:font-weight-asian="normal" style:font-weight-complex="normal"/>
    </style:style>
    <style:style style:name="P131" style:family="paragraph" style:parent-style-name="Tekst_20_podstawowy_20_wcięty_20_3" style:list-style-name="WW8Num10">
      <style:paragraph-properties fo:margin-left="0cm" fo:margin-right="0cm" fo:text-align="start" style:justify-single-word="false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32" style:family="paragraph" style:parent-style-name="Text_20_body_20_indent" style:list-style-name="WW8Num14">
      <style:paragraph-properties fo:text-align="justify" style:justify-single-word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33" style:family="paragraph" style:parent-style-name="Text_20_body_20_indent" style:list-style-name="WW8Num11">
      <style:paragraph-properties fo:text-align="justify" style:justify-single-word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34" style:family="paragraph" style:parent-style-name="Text_20_body_20_indent" style:list-style-name="WW8Num14">
      <style:paragraph-properties fo:text-align="start" style:justify-single-word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35" style:family="paragraph" style:parent-style-name="Text_20_body_20_indent" style:list-style-name="WW8Num11">
      <style:paragraph-properties fo:text-align="start" style:justify-single-word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36" style:family="paragraph" style:parent-style-name="Tekst_20_podstawowy_20_wcięty_20_2" style:list-style-name="WW8Num15">
      <style:paragraph-properties style:line-height-at-least="0.176cm" fo:text-align="start" style:justify-single-word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37" style:family="paragraph" style:parent-style-name="Tekst_20_podstawowy_20_wcięty_20_2" style:list-style-name="WW8Num15">
      <style:paragraph-properties style:line-height-at-least="0.176cm"/>
      <style:text-properties fo:language="pl" fo:country="PL" fo:font-weight="normal" style:font-weight-asian="normal" style:font-size-complex="10pt" style:font-style-complex="italic" style:font-weight-complex="normal"/>
    </style:style>
    <style:style style:name="P138" style:family="paragraph" style:parent-style-name="Tekst_20_podstawowy_20_wcięty_20_2" style:list-style-name="WW8Num14">
      <style:paragraph-properties style:line-height-at-least="0.176cm"/>
      <style:text-properties fo:language="pl" fo:country="PL" fo:font-weight="normal" style:font-weight-asian="normal" style:font-size-complex="10pt" style:font-style-complex="italic" style:font-weight-complex="normal"/>
    </style:style>
    <style:style style:name="P139" style:family="paragraph" style:parent-style-name="Tekst_20_podstawowy_20_wcięty_20_2" style:list-style-name="L2">
      <style:paragraph-properties style:line-height-at-least="0.176cm"/>
      <style:text-properties fo:language="pl" fo:country="PL" fo:font-weight="normal" style:font-weight-asian="normal" style:font-size-complex="10pt" style:font-style-complex="italic" style:font-weight-complex="normal"/>
    </style:style>
    <style:style style:name="P140" style:family="paragraph" style:parent-style-name="Tekst_20_podstawowy_20_wcięty_20_2" style:list-style-name="WW8Num12">
      <style:paragraph-properties style:line-height-at-least="0.176cm"/>
      <style:text-properties fo:language="pl" fo:country="PL" fo:font-weight="normal" style:font-weight-asian="normal" style:font-size-complex="10pt" style:font-style-complex="italic" style:font-weight-complex="normal"/>
    </style:style>
    <style:style style:name="P141" style:family="paragraph" style:parent-style-name="Tekst_20_podstawowy_20_wcięty_20_2" style:list-style-name="WW8Num11">
      <style:paragraph-properties style:line-height-at-least="0.176cm"/>
      <style:text-properties fo:language="pl" fo:country="PL" fo:font-weight="normal" style:font-weight-asian="normal" style:font-size-complex="10pt" style:font-style-complex="italic" style:font-weight-complex="normal"/>
    </style:style>
    <style:style style:name="P142" style:family="paragraph" style:parent-style-name="Tekst_20_podstawowy_20_wcięty_20_2" style:list-style-name="WW8Num8">
      <style:paragraph-properties style:line-height-at-least="0.176cm"/>
      <style:text-properties fo:language="pl" fo:country="PL" fo:font-weight="normal" style:font-weight-asian="normal" style:font-size-complex="10pt" style:font-style-complex="italic" style:font-weight-complex="normal"/>
    </style:style>
    <style:style style:name="P143" style:family="paragraph" style:parent-style-name="Tekst_20_podstawowy_20_wcięty_20_2" style:list-style-name="WW8Num6">
      <style:paragraph-properties style:line-height-at-least="0.176cm"/>
      <style:text-properties fo:language="pl" fo:country="PL" fo:font-weight="normal" style:font-weight-asian="normal" style:font-size-complex="10pt" style:font-style-complex="italic" style:font-weight-complex="normal"/>
    </style:style>
    <style:style style:name="P144" style:family="paragraph" style:parent-style-name="Tekst_20_podstawowy_20_wcięty_20_2" style:list-style-name="L9">
      <style:paragraph-properties style:line-height-at-least="0.176cm"/>
      <style:text-properties fo:language="pl" fo:country="PL" fo:font-weight="normal" style:font-weight-asian="normal" style:font-size-complex="10pt" style:font-style-complex="italic" style:font-weight-complex="normal"/>
    </style:style>
    <style:style style:name="P145" style:family="paragraph" style:parent-style-name="Tekst_20_podstawowy_20_wcięty_20_2" style:list-style-name="WW8Num16">
      <style:paragraph-properties style:line-height-at-least="0.176cm"/>
      <style:text-properties fo:language="pl" fo:country="PL" fo:font-weight="normal" style:font-weight-asian="normal" style:font-size-complex="10pt" style:font-style-complex="italic" style:font-weight-complex="normal"/>
    </style:style>
    <style:style style:name="P146" style:family="paragraph" style:parent-style-name="Tekst_20_podstawowy_20_wcięty_20_2" style:list-style-name="WW8Num3">
      <style:paragraph-properties style:line-height-at-least="0.176cm"/>
      <style:text-properties fo:language="pl" fo:country="PL" fo:font-weight="normal" style:font-weight-asian="normal" style:font-size-complex="10pt" style:font-style-complex="italic" style:font-weight-complex="normal"/>
    </style:style>
    <style:style style:name="P147" style:family="paragraph" style:parent-style-name="Tekst_20_podstawowy_20_wcięty_20_2" style:list-style-name="L12">
      <style:paragraph-properties style:line-height-at-least="0.176cm"/>
      <style:text-properties fo:language="pl" fo:country="PL" fo:font-weight="normal" style:font-weight-asian="normal" style:font-size-complex="10pt" style:font-style-complex="italic" style:font-weight-complex="normal"/>
    </style:style>
    <style:style style:name="P148" style:family="paragraph" style:parent-style-name="Tekst_20_podstawowy_20_wcięty_20_2" style:list-style-name="L13">
      <style:paragraph-properties style:line-height-at-least="0.176cm"/>
      <style:text-properties fo:language="pl" fo:country="PL" fo:font-weight="normal" style:font-weight-asian="normal" style:font-size-complex="10pt" style:font-style-complex="italic" style:font-weight-complex="normal"/>
    </style:style>
    <style:style style:name="P149" style:family="paragraph" style:parent-style-name="Tekst_20_podstawowy_20_wcięty_20_2" style:list-style-name="WW8Num15">
      <style:paragraph-properties fo:margin-left="0cm" fo:margin-right="-0.714cm" style:line-height-at-least="0.176cm" fo:text-indent="0cm" style:auto-text-indent="false">
        <style:tab-stops/>
      </style:paragraph-properties>
      <style:text-properties fo:language="pl" fo:country="PL" fo:font-weight="normal" style:font-weight-asian="normal" style:font-size-complex="10pt" style:font-style-complex="italic" style:font-weight-complex="normal"/>
    </style:style>
    <style:style style:name="P150" style:family="paragraph" style:parent-style-name="Tekst_20_podstawowy_20_wcięty_20_2" style:list-style-name="WW8Num15">
      <style:paragraph-properties fo:margin-left="0.953cm" fo:margin-right="0cm" style:line-height-at-least="0.176cm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51" style:family="paragraph" style:parent-style-name="Tekst_20_podstawowy_20_wcięty_20_2" style:list-style-name="WW8Num14">
      <style:paragraph-properties fo:margin-left="0.953cm" fo:margin-right="0cm" style:line-height-at-least="0.176cm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52" style:family="paragraph" style:parent-style-name="Tekst_20_podstawowy_20_wcięty_20_2" style:list-style-name="WW8Num12">
      <style:paragraph-properties fo:margin-left="0.953cm" fo:margin-right="0cm" style:line-height-at-least="0.176cm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53" style:family="paragraph" style:parent-style-name="Tekst_20_podstawowy_20_wcięty_20_2" style:list-style-name="WW8Num8">
      <style:paragraph-properties fo:margin-left="0.953cm" fo:margin-right="0cm" style:line-height-at-least="0.176cm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54" style:family="paragraph" style:parent-style-name="Tekst_20_podstawowy_20_wcięty_20_2" style:list-style-name="WW8Num6">
      <style:paragraph-properties fo:margin-left="0.953cm" fo:margin-right="0cm" style:line-height-at-least="0.176cm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55" style:family="paragraph" style:parent-style-name="Tekst_20_podstawowy_20_wcięty_20_2" style:list-style-name="WW8Num10">
      <style:paragraph-properties fo:margin-left="0.953cm" fo:margin-right="0cm" style:line-height-at-least="0.176cm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56" style:family="paragraph" style:parent-style-name="Tekst_20_podstawowy_20_wcięty_20_2" style:list-style-name="WW8Num16">
      <style:paragraph-properties fo:margin-left="0.953cm" fo:margin-right="0cm" style:line-height-at-least="0.176cm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57" style:family="paragraph" style:parent-style-name="Tekst_20_podstawowy_20_wcięty_20_2" style:list-style-name="WW8Num3">
      <style:paragraph-properties fo:margin-left="0.953cm" fo:margin-right="0cm" style:line-height-at-least="0.176cm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58" style:family="paragraph" style:parent-style-name="Tekst_20_podstawowy_20_wcięty_20_2" style:list-style-name="WW8Num14">
      <style:paragraph-properties fo:margin-left="0cm" fo:margin-right="0cm" style:line-height-at-least="0.176cm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59" style:family="paragraph" style:parent-style-name="Tekst_20_podstawowy_20_wcięty_20_2" style:list-style-name="WW8Num15">
      <style:paragraph-properties fo:margin-left="0cm" fo:margin-right="0cm" style:line-height-at-least="0.176cm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P160" style:family="paragraph" style:parent-style-name="Tekst_20_podstawowy_20_wcięty_20_2" style:list-style-name="WW8Num10">
      <style:paragraph-properties fo:margin-left="0cm" fo:margin-right="0cm" style:line-height-at-least="0.176cm" fo:text-indent="0cm" style:auto-text-indent="false"/>
      <style:text-properties fo:language="pl" fo:country="PL" fo:font-weight="normal" style:font-weight-asian="normal" style:font-size-complex="10pt" style:font-style-complex="italic" style:font-weight-complex="normal"/>
    </style:style>
    <style:style style:name="T1" style:family="text">
      <style:text-properties style:font-size-complex="10pt" style:font-style-complex="italic"/>
    </style:style>
    <style:style style:name="T2" style:family="text">
      <style:text-properties style:font-style-complex="normal"/>
    </style:style>
    <style:style style:name="T3" style:family="text">
      <style:text-properties style:font-size-complex="12pt"/>
    </style:style>
    <style:style style:name="T4" style:family="text">
      <style:text-properties style:font-size-complex="12pt" style:font-weight-complex="normal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weight-complex="bold"/>
    </style:style>
    <style:style style:name="T7" style:family="text">
      <style:text-properties style:font-name="Times New Roman" fo:font-size="12pt" fo:language="en" fo:country="US" style:font-size-asian="12pt" style:font-name-complex="Times New Roman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9" style:family="text">
      <style:text-properties style:font-name="Times New Roman" fo:font-size="12pt" fo:language="pl" fo:country="PL" style:font-size-asian="12pt" style:font-name-complex="Times New Roman"/>
    </style:style>
    <style:style style:name="T10" style:family="text"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tyle-complex="normal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normal" style:font-style-asian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style-complex="normal" style:font-weight-complex="bold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language="en" fo:country="US" fo:font-weight="bold" style:font-weight-asian="bold" style:font-size-complex="10pt" style:font-style-complex="italic" style:font-weight-complex="bold"/>
    </style:style>
    <style:style style:name="T23" style:family="text">
      <style:text-properties fo:language="en" fo:country="US" style:font-style-complex="normal"/>
    </style:style>
    <style:style style:name="T24" style:family="text">
      <style:text-properties fo:language="en" fo:country="US" fo:font-weight="normal" style:font-weight-asian="normal" style:font-size-complex="10pt" style:font-style-complex="italic" style:font-weight-complex="normal"/>
    </style:style>
    <style:style style:name="T25" style:family="text">
      <style:text-properties fo:language="pl" fo:country="PL"/>
    </style:style>
    <style:style style:name="T26" style:family="text">
      <style:text-properties fo:language="pl" fo:country="PL" style:font-style-complex="normal"/>
    </style:style>
    <style:style style:name="T27" style:family="text">
      <style:text-properties fo:language="pl" fo:country="PL" fo:font-weight="bold" style:font-weight-asian="bold" style:font-weight-complex="bold"/>
    </style:style>
    <style:style style:name="T28" style:family="text">
      <style:text-properties fo:language="pl" fo:country="PL" fo:font-weight="bold" style:font-weight-asian="bold" style:font-style-complex="normal" style:font-weight-complex="bold"/>
    </style:style>
    <style:style style:name="T29" style:family="text">
      <style:text-properties fo:language="pl" fo:country="PL" fo:font-weight="normal" style:font-weight-asian="normal"/>
    </style:style>
    <style:style style:name="T30" style:family="text">
      <style:text-properties fo:language="pl" fo:country="PL" fo:font-weight="normal" style:font-weight-asian="normal" style:font-size-complex="10pt" style:font-style-complex="italic"/>
    </style:style>
    <style:style style:name="T31" style:family="text">
      <style:text-properties fo:language="pl" fo:country="PL" fo:font-weight="normal" style:font-weight-asian="normal" style:font-size-complex="10pt" style:font-style-complex="italic" style:font-weight-complex="normal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8">I N F O R M A C J A</text:p>
      <text:p text:style-name="P18">Burmistrza Gminy Wołów</text:p>
      <text:p text:style-name="P18">z dnia 20 kwietnia 2015 r.</text:p>
      <text:p text:style-name="P29"><text:span text:style-name="T3">w sprawie zgłoszonych kandydatów na członków Obwodowych Komisji Wyborczych na terenie Gminy Wołów w związku z wyborami Prezydenta Rzeczypospolitej Polskiej zarządzonymi na dzień <text:s/>10 maja 2015 r.</text:span><text:span text:style-name="T14"> <text:s text:c="205"/></text:span><text:span text:style-name="T4"><text:s/></text:span></text:p>
      <text:p text:style-name="P32">Na podstawie § 10 Uchwały Państwowej Komisji Wyborczej z dnia 11 kwietnia 2011 <text:s/>r. w sprawie powoływania obwodowych komisji wyborczych w obwodach utworzonych w kraju, w wyborach do Sejmu Rzeczypospolitej Polskiej i do Senatu Rzeczypospolitej Polskiej, Prezydenta <text:s/>Rzeczypospolitej Polskiej oraz Parlamentu Europejskiego w Rzeczypospolitej Polskiej oraz Uchwały Państwowej Komisji wyborczej z dnia 9 lutego 2015 r. zmieniającą uchwałę <text:s/>w sprawie powoływania obwodowych komisji wyborczych w obwodach utworzonych w kraju, w wyborach do Sejmu Rzeczypospolitej Polskiej i do Senatu Rzeczypospolitej Polskiej, Prezydenta <text:s/>Rzeczypospolitej <text:s/>oraz Parlamentu Europejskiego <text:s/>w Rzeczypospolitej Polskiej i Zarządzenia Nr 52/2015 Burmistrza Gminy Wołów z dnia 20 kwietnia 2015 r. w sprawie powołania Obwodowych Komisji Wyborczych na terenie Gminy Wołów <text:span text:style-name="T12">podaje do publicznej wiadomości składy poszczególnych komisji:</text:span></text:p>
      <text:p text:style-name="P31"/>
      <text:p text:style-name="P33"/>
      <text:p text:style-name="P2"/>
      <text:p text:style-name="P10"><text:s/><text:span text:style-name="T11">I. Obwodowa Komisja Wyborcza Nr 1 – Zespół Szkół Publicznych w Wołowie, <text:s text:c="3"/></text:span></text:p>
      <text:p text:style-name="P30"><text:s text:c="70"/>ul. Trzebnicka 14, Wołów</text:p>
      <text:p text:style-name="P30"/>
      <text:list xml:id="list36615911" text:style-name="WW8Num15">
        <text:list-item>
          <text:p text:style-name="P136"><text:span text:style-name="T12">Paweł Piotr Kuliński,</text:span> zam. Wołów, <text:s/>zgłoszony przez Komitet Wyborczy Kandydata</text:p>
          <text:p text:style-name="P149"><text:s text:c="21"/>na Prezydenta Rzeczypospolitej Polskiej Pawła Kukiza </text:p>
        </text:list-item>
        <text:list-item>
          <text:p text:style-name="P137"><text:span text:style-name="T12">Dominika Furtak, </text:span>zam. Uskorz Mały, zgłoszony przez Komitet Wyborczy Kandydata </text:p>
          <text:p text:style-name="P150"><text:s text:c="12"/>na Prezydenta Rzeczypospolitej Polskiej Bronisława Komorowskiego</text:p>
        </text:list-item>
        <text:list-item>
          <text:p text:style-name="P137"><text:span text:style-name="T12">Ewa Piętoń,</text:span> zam. Wołów, zgłoszona przez <text:s/>Komitet Wyborczy Kandydata </text:p>
          <text:p text:style-name="P137">na Prezydenta Rzeczypospolitej Polskiej <text:s/>Magdaleny Ogórek</text:p>
        </text:list-item>
        <text:list-item>
          <text:p text:style-name="P136"><text:span text:style-name="T12">Stanisław Andrzej Skarżyński,</text:span> zam. Wołów, zgłoszony przez Komitet Wyborczy Kandydata na Prezydenta Rzeczypospolitej Polskiej Andrzeja Dudy</text:p>
        </text:list-item>
        <text:list-item>
          <text:p text:style-name="P136"><text:span text:style-name="T12">Bartosz <text:s/>Krystian Grocholski,</text:span> zam. Wołów, zgłoszony przez Komitet Wyborczy Kandydata <text:s/>na Prezydenta Rzeczypospolitej Polskiej Jacka Wilka</text:p>
        </text:list-item>
        <text:list-item>
          <text:p text:style-name="P136"><text:span text:style-name="T12">Michał <text:s/>Paweł Benedyk,</text:span> zam. Wołów <text:s/>zgłoszony przez Komitet Wyborczy Kandydata </text:p>
          <text:p text:style-name="P137">na Prezydenta Rzeczypospolitej Polskiej Janusza Korwin-Mikke </text:p>
        </text:list-item>
        <text:list-item>
          <text:p text:style-name="P136"><text:span text:style-name="T12">Joanna Elżbieta Furtak,</text:span> zam. Wołów, zgłoszona przez Komitet Wyborczy Kandydata </text:p>
          <text:p text:style-name="P137">na Prezydenta Rzeczypospolitej Polskiej Pawła Tanajno </text:p>
        </text:list-item>
        <text:list-item>
          <text:p text:style-name="P136"><text:span text:style-name="T12">Genowefa Forgiel,</text:span> zam. Mojęcice, zgłoszona przez Komitet Wyborczy Kandydata </text:p>
          <text:p text:style-name="P150"><text:s text:c="12"/>na Prezydenta Rzeczypospolitej Polskiej <text:s/>Mariana Janusza Kowalskiego</text:p>
        </text:list-item>
      </text:list>
      <text:p text:style-name="P6"><text:s text:c="15"/>9. <text:span text:style-name="T12"><text:s/>Jacek Lis, </text:span>zam. Mojęcice <text:s text:c="2"/>– <text:s/>osoba <text:s/>wskazana przez Burmistrz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- 2 -</text:p>
      <text:p text:style-name="P9"/>
      <text:list xml:id="list36608191" text:style-name="L1">
        <text:list-header>
          <text:p text:style-name="P87">II. Obwodowa Komisja Wyborcza Nr 2 – Urząd Miejski w Wołowie, Rynek 34, Wołów</text:p>
        </text:list-header>
      </text:list>
      <text:p text:style-name="P19"/>
      <text:list xml:id="list36610290" text:style-name="WW8Num14">
        <text:list-item>
          <text:p text:style-name="P132"><text:span text:style-name="T12">Marcin Łysuniec,</text:span> zam. Wołów, zgłoszony przez Komitet Wyborczy Kandydata</text:p>
          <text:p text:style-name="P151"><text:s text:c="12"/>na Prezydenta Rzeczypospolitej Polskiej Pawła Kukiza </text:p>
        </text:list-item>
        <text:list-item>
          <text:p text:style-name="P132"><text:span text:style-name="T12">Beata Furtak</text:span>, zam. Uskorz Mały, zgłoszona przez Komitet Wyborczy Kandydata </text:p>
          <text:p text:style-name="P138">na Prezydenta Rzeczypospolitej Polskiej Bronisława Komorowskiego </text:p>
        </text:list-item>
        <text:list-item>
          <text:p text:style-name="P134"><text:span text:style-name="T12">Irena Janus</text:span>, zam. Wołów, zgłoszona przez Komitet Wyborczy Kandydata </text:p>
          <text:p text:style-name="P138"><text:s/>na Prezydenta Rzeczypospolitej Polskiej Magdaleny Ogórek</text:p>
        </text:list-item>
        <text:list-item>
          <text:p text:style-name="P134"><text:span text:style-name="T12">Tadeusz Ryszard Lejczak,</text:span> zam. Wołów, zgłoszony przez Komitet Wyborczy Kandydata </text:p>
          <text:p text:style-name="P138">na Prezydenta Rzeczypospolitej Polskiej Andrzeja Dudy</text:p>
        </text:list-item>
        <text:list-item>
          <text:p text:style-name="P132"><text:span text:style-name="T12">Jolanta Bereza,</text:span> zam. Wołów, zgłoszona przez Komitet Wyborczy Kandydata </text:p>
          <text:p text:style-name="P138">na Prezydenta Rzeczypospolitej Polskiej Jacka Wilka</text:p>
        </text:list-item>
        <text:list-item>
          <text:p text:style-name="P134"><text:span text:style-name="T12">Luiza Alicja Ochlik</text:span>, zam. Wołów, zgłoszona przez Komitet Wyborczy Kandydata </text:p>
          <text:p text:style-name="P138">na Prezydenta Rzeczypospolitej Polskiej Janusza Korwin-Mikke </text:p>
        </text:list-item>
        <text:list-item>
          <text:p text:style-name="P132"><text:span text:style-name="T12">Mateusz Mądrzycki,</text:span> zam. Stobno, zgłoszony przez Komitet Wyborczy Kandydata </text:p>
          <text:p text:style-name="P151"><text:s text:c="12"/>na Prezydenta Rzeczypospolitej Polskiej Pawła Tanajno </text:p>
        </text:list-item>
        <text:list-item>
          <text:p text:style-name="P134"><text:span text:style-name="T12">Adrian Andrzej Jabłonka</text:span>, zam. Wołów, zgłoszony przez Komitet Wyborczy Kandydata </text:p>
          <text:p text:style-name="P138">na Prezydenta Rzeczypospolitej Polskiej Mariana Janusza Kowalskiego</text:p>
        </text:list-item>
        <text:list-item>
          <text:p text:style-name="P103"><text:span text:style-name="T27">Joanna Białkowska,</text:span><text:span text:style-name="T29"> zam. Wołów - </text:span><text:span text:style-name="T30">osoba wskazana przez Burmistrza</text:span></text:p>
        </text:list-item>
      </text:list>
      <text:p text:style-name="P104"/>
      <text:p text:style-name="P11"/>
      <text:p text:style-name="P54"><text:span text:style-name="T6"><text:s/></text:span><text:span text:style-name="T8">III. Obwodowa Komisja Wyborcza Nr 3 – Wołowski Ośrodek Kultury, <text:s text:c="3"/></text:span></text:p>
      <text:p text:style-name="P55"><text:s text:c="73"/>ul. Generała Władysława Sikorskiego 6, Wołów</text:p>
      <text:list xml:id="list36594178" text:style-name="L2">
        <text:list-item>
          <text:list>
            <text:list-header>
              <text:p text:style-name="P116"><text:s/></text:p>
              <text:p text:style-name="P116"/>
              <text:p text:style-name="P117">1. <text:s/><text:span text:style-name="T12">Paweł Adam Fedorczak,</text:span> zam. Wołów, zgłoszony przez Komitet Wyborczy</text:p>
              <text:p text:style-name="P117"><text:s text:c="5"/>Kandydata <text:s text:c="11"/></text:p>
              <text:p text:style-name="P117"><text:s text:c="5"/>na Prezydenta Rzeczypospolitej Polskiej Pawła Kukiza </text:p>
              <text:p text:style-name="P116">2. <text:s/><text:span text:style-name="T12">Marta Wacek</text:span>, zam. Wołów, zgłoszona przez Komitet Wyborczy Kandydata </text:p>
            </text:list-header>
          </text:list>
          <text:p text:style-name="P139"><text:s text:c="11"/>na Prezydenta Rzeczypospolitej Polskiej Bronisława Komorowskiego </text:p>
        </text:list-item>
      </text:list>
      <text:p text:style-name="P21"><text:s text:c="18"/>3. <text:s/><text:span text:style-name="T12">Alicja Monika Strączek</text:span>, zam. Wołów, zgłoszona przez Komitet Wyborczy</text:p>
      <text:p text:style-name="P21"><text:s text:c="23"/>Kandydata <text:s/>na Prezydenta Rzeczypospolitej Polskiej Adama Jarubasa</text:p>
      <text:list xml:id="list36605349" text:style-name="L3">
        <text:list-item>
          <text:list>
            <text:list-item>
              <text:list>
                <text:list-item>
                  <text:p text:style-name="P118"><text:span text:style-name="T12">Karolina Stefania Ogińska,</text:span> zam. Wołów, zgłoszona przez Komitet Wyborczy Kandydata na Prezydenta Rzeczypospolitej Polskiej Magdaleny Ogórek</text:p>
                </text:list-item>
              </text:list>
            </text:list-item>
          </text:list>
        </text:list-item>
      </text:list>
      <text:p text:style-name="P21"><text:s text:c="18"/>5. <text:s text:c="2"/><text:span text:style-name="T12">Janina Staroń,</text:span> zam. Wołów, zgłoszona przez Komitet Wyborczy Kandydata </text:p>
      <text:list xml:id="list36641710" text:continue-list="list36615911" text:style-name="WW8Num15">
        <text:list-header>
          <text:p text:style-name="P137"><text:s text:c="4"/>na Prezydenta Rzeczypospolitej Polskiej Andrzeja Dudy</text:p>
        </text:list-header>
      </text:list>
      <text:p text:style-name="P21"><text:s text:c="18"/>6. <text:span text:style-name="T12"><text:s text:c="2"/>Kinga Machel,</text:span> zam. Wołów, zgłoszona przez Komitet Wyborczy Kandydata </text:p>
      <text:list xml:id="list36647680" text:continue-numbering="true" text:style-name="WW8Num15">
        <text:list-header>
          <text:p text:style-name="P137"><text:s text:c="4"/>na Prezydenta Rzeczypospolitej Polskiej Jacka Wilka</text:p>
        </text:list-header>
      </text:list>
      <text:p text:style-name="P21"><text:s text:c="18"/>7. <text:s text:c="2"/><text:span text:style-name="T12">Ewelina Patrycja Grocholska,</text:span> zam. Stobno, zgłoszona przez Komitet Wyborczy</text:p>
      <text:p text:style-name="P21"><text:s text:c="24"/>Kandydata <text:s/>na Prezydenta Rzeczypospolitej Polskiej <text:s/>Pawła Tanajno </text:p>
      <text:p text:style-name="P38"><text:s text:c="18"/>8. <text:s/><text:span text:style-name="T12"><text:s/>Bartosz Maciej Jabłonka</text:span>, zam. Wołów, zgłoszony przez Komitet Wyborczy</text:p>
      <text:p text:style-name="P38"><text:s text:c="24"/>Kandydata na Prezydenta Rzeczypospolitej Polskiej Mariana Janusza Kowalskiego</text:p>
      <text:list xml:id="list36586470" text:style-name="L4">
        <text:list-item>
          <text:list>
            <text:list-item>
              <text:list>
                <text:list-header>
                  <text:p text:style-name="P120"><text:s text:c="18"/>9. <text:s/><text:span text:style-name="T12"><text:s/></text:span><text:span text:style-name="T13">Stanisława Gibek,</text:span><text:span text:style-name="T2"> zam. Wołów - </text:span>osoba wskazana przez Burmistrza</text:p>
                  <text:p text:style-name="P119"/>
                </text:list-header>
              </text:list>
            </text:list-item>
          </text:list>
        </text:list-item>
      </text:list>
      <text:p text:style-name="P15"/>
      <text:p text:style-name="P15"/>
      <text:p text:style-name="P15"/>
      <text:p text:style-name="P15"/>
      <text:list xml:id="list36587357" text:style-name="L5">
        <text:list-item>
          <text:p text:style-name="P110"><text:soft-page-break/>3 -</text:p>
          <text:p text:style-name="P111"/>
        </text:list-item>
      </text:list>
      <text:p text:style-name="P15"/>
      <text:p text:style-name="P57"><text:s/><text:span text:style-name="T11">IV. Obwodowa Komisja Wyborcza Nr 4 – Publiczne Gimnazjum w Wołowie, <text:s/></text:span></text:p>
      <text:p text:style-name="P55"><text:s text:c="72"/>ul. Komuny Paryskiej 18, Wołów</text:p>
      <text:p text:style-name="P35"/>
      <text:p text:style-name="P35"/>
      <text:list xml:id="list36603135" text:style-name="WW8Num12">
        <text:list-item>
          <text:p text:style-name="P123"><text:span text:style-name="T12">Urszula Dorota Bajewicz,</text:span> zam. Wołów, zgłoszona przez Komitet Wyborczy Kandydata</text:p>
          <text:p text:style-name="P140">na Prezydenta Rzeczypospolitej Polskiej Pawła Kukiza </text:p>
        </text:list-item>
        <text:list-item>
          <text:p text:style-name="P124"><text:span text:style-name="T12">Anna Paulina Stróżyk,</text:span> zam. Wołów, zgłoszona przez Komitet Wyborczy Kandydata </text:p>
          <text:p text:style-name="P140"><text:s/>na Prezydenta Rzeczypospolitej Polskiej Bronisława Komorowskiego </text:p>
        </text:list-item>
        <text:list-item>
          <text:p text:style-name="P124"><text:span text:style-name="T12">Jadwiga Teresa Wygoda</text:span>, zam. Wołów, zgłoszona przez Komitet Wyborczy Kandydata </text:p>
          <text:p text:style-name="P152"><text:s text:c="12"/>na Prezydenta Rzeczypospolitej Polskiej Adama Jarubasa </text:p>
        </text:list-item>
        <text:list-item>
          <text:p text:style-name="P124"><text:span text:style-name="T12">Krystyna Gaweł,</text:span> zam. Wołów, zgłoszona przez Komitet Wyborczy Kandydata </text:p>
          <text:p text:style-name="P140">na Prezydenta Rzeczypospolitej Polskiej Magdaleny Ogórek</text:p>
        </text:list-item>
        <text:list-item>
          <text:p text:style-name="P124"><text:span text:style-name="T12">Kazimiera Dziarska,</text:span> zam. Wołów, zgłoszona przez Komitet Wyborczy Kandydata </text:p>
          <text:p text:style-name="P152"><text:s text:c="12"/>na Prezydenta Rzeczypospolitej Polskiej Andrzeja Dudy</text:p>
        </text:list-item>
        <text:list-item>
          <text:p text:style-name="P124"><text:span text:style-name="T12">Ewelina Bizoń</text:span>, zam. Bożeń, zgłoszona przez Komitet Wyborczy Kandydata </text:p>
          <text:p text:style-name="P140">na Prezydenta Rzeczypospolitej Polskiej Jacka Wilka</text:p>
        </text:list-item>
        <text:list-item>
          <text:p text:style-name="P124"><text:span text:style-name="T12">Michał Jarmoliński,</text:span> zam. Wołów, zgłoszony przez Komitet Wyborczy Kandydata </text:p>
          <text:p text:style-name="P140">na Prezydenta Rzeczypospolitej Polskiej Pawła Tanajno </text:p>
        </text:list-item>
        <text:list-item>
          <text:p text:style-name="P125"><text:span text:style-name="T12">Krystian Latoch</text:span>, zam. Krzydlina Wielka, zgłoszony przez <text:span text:style-name="T1">Komitet Wyborczy Kandydata na Prezydenta Rzeczypospolitej Polskiej Mariana Janusza Kowalskiego</text:span></text:p>
        </text:list-item>
        <text:list-item>
          <text:p text:style-name="P129"><text:span text:style-name="T12">Ewa </text:span><text:span text:style-name="T27">Grażyna </text:span><text:span text:style-name="T12">Teper,</text:span> <text:span text:style-name="T25">zam. Wołów -</text:span><text:span text:style-name="T26"> </text:span><text:span text:style-name="T25">osoba wskazana przez Burmistrza</text:span></text:p>
        </text:list-item>
      </text:list>
      <text:p text:style-name="P20"/>
      <text:p text:style-name="P36"/>
      <text:p text:style-name="P24">V. Obwodowa Komisja Wyborcza Nr 5 – Centrum Kształcenia Zawodowego i Ustawicznego </text:p>
      <text:p text:style-name="P24"><text:s text:c="20"/><text:tab/> <text:s text:c="46"/>w Wołowie, ul. Tadeusza Kościuszki 27, Wołów</text:p>
      <text:p text:style-name="P43"/>
      <text:p text:style-name="P40"/>
      <text:list xml:id="list36587330" text:style-name="WW8Num11">
        <text:list-item>
          <text:p text:style-name="P135"><text:span text:style-name="T12">Jolanta Alina Mickiewicz</text:span>, zam. Wołów, zgłoszona przez Komitet Wyborczy Kandydata <text:s text:c="2"/>na Prezydenta Rzeczypospolitej Polskiej Pawła Kukiza </text:p>
        </text:list-item>
        <text:list-item>
          <text:p text:style-name="P133"><text:span text:style-name="T12">Anna Dobrowolska - Warczygłowa,</text:span> zam. Wołów, zgłoszona przez Komitet Wyborczy Kandydata na Prezydenta Rzeczypospolitej Polskiej Bronisława Komorowskiego </text:p>
        </text:list-item>
        <text:list-item>
          <text:p text:style-name="P135"><text:span text:style-name="T12">Justyna Malwina Grocholska,</text:span> zam. Mojęcice, zgłoszona przez Komitet Wyborczy Kandydata <text:s/>na Prezydenta Rzeczypospolitej Polskiej Adama Jarubasa </text:p>
        </text:list-item>
        <text:list-item>
          <text:p text:style-name="P135"><text:span text:style-name="T12">Małgorzata Joanna Ławicka,</text:span> zam. Wołów, zgłoszona przez Komitet Wyborczy Kandydata na Prezydenta Rzeczypospolitej Polskiej Magdaleny Ogórek</text:p>
        </text:list-item>
        <text:list-item>
          <text:p text:style-name="P135"><text:span text:style-name="T12">Łukasz Tadeusz Ciołek,</text:span> zam. Wołów, zgłoszony przez Komitet Wyborczy Kandydata </text:p>
          <text:p text:style-name="P141">na Prezydenta Rzeczypospolitej Polskiej Andrzeja Dudy</text:p>
        </text:list-item>
        <text:list-item>
          <text:p text:style-name="P135"><text:span text:style-name="T12">Daria Kinga Hukiewicz</text:span>, zam. Wołów, zgłoszona przez Komitet Wyborczy Kandydata </text:p>
          <text:p text:style-name="P141">na Prezydenta Rzeczypospolitej Polskiej Jacka Wilka</text:p>
        </text:list-item>
        <text:list-item>
          <text:p text:style-name="P133"><text:span text:style-name="T12">Ewa Mrozek – Dera,</text:span> zam. Wołów, zgłoszona przez Komitet Wyborczy Kandydata </text:p>
          <text:p text:style-name="P141"><text:s/>na Prezydenta Rzeczypospolitej Polskiej Janusza Korwin-Mikke</text:p>
        </text:list-item>
        <text:list-item>
          <text:p text:style-name="P133"><text:span text:style-name="T12">Emilia Mądrzycka,</text:span> zam. Stobno , zgłoszona przez Komitet Wyborczy Kandydata </text:p>
          <text:p text:style-name="P141">na Prezydenta Rzeczypospolitej Polskiej Pawła Tanajno </text:p>
        </text:list-item>
        <text:list-item>
          <text:p text:style-name="P130"><text:span text:style-name="T20">Anna </text:span><text:span text:style-name="T28">Kazimiera </text:span><text:span text:style-name="T20">Wojtyna- </text:span><text:span text:style-name="T23">zam. </text:span><text:span text:style-name="T26">Biskupice - </text:span><text:span text:style-name="T25">osoba wskazana przez Burmistrza</text:span></text:p>
          <text:p text:style-name="P126"/>
        </text:list-item>
      </text:list>
      <text:p text:style-name="P37"/>
      <text:p text:style-name="P37"/>
      <text:list xml:id="list36607302" text:style-name="L6">
        <text:list-item>
          <text:p text:style-name="P128"><text:soft-page-break/>4 -</text:p>
          <text:p text:style-name="P127"/>
        </text:list-item>
      </text:list>
      <text:p text:style-name="P37"/>
      <text:p text:style-name="P55">VI. Obwodowa Komisja Wyborcza Nr 6 – Szkoła Podstawowa Nr 2 w Wołowie,</text:p>
      <text:p text:style-name="P55"><text:s text:c="72"/>ul. Fryderyka Chopina 10, Wołów</text:p>
      <text:p text:style-name="P58"/>
      <text:p text:style-name="P59"/>
      <text:list xml:id="list36616349" text:style-name="WW8Num8">
        <text:list-item>
          <text:p text:style-name="P89"><text:span text:style-name="T12">Bibiana Brzózka,</text:span> zam. Wołów, zgłoszona przez Komitet Wyborczy Kandydata</text:p>
          <text:p text:style-name="P153"><text:s text:c="9"/>na Prezydenta Rzeczypospolitej Polskiej Pawła Kukiza </text:p>
        </text:list-item>
        <text:list-item>
          <text:p text:style-name="P105"><text:span text:style-name="T12">Paulina Laura Ignasiak, </text:span>zam. Stary Wołów, zgłoszona przez Komitet Wyborczy <text:s text:c="10"/>Kandydata na Prezydenta Rzeczypospolitej Polskiej Bronisława Komorowskiego </text:p>
        </text:list-item>
        <text:list-item>
          <text:p text:style-name="P105"><text:span text:style-name="T12">Krystyna Wanda Szymańska,</text:span> zam. Wołów, zgłoszona przez Komitet Wyborczy Kandydata na Prezydenta Rzeczypospolitej Polskiej Adama Jarubasa </text:p>
        </text:list-item>
        <text:list-item>
          <text:p text:style-name="P107"><text:span text:style-name="T12">Bogumiła Sawicka,</text:span> zam. Wołów, zgłoszona przez Komitet Wyborczy Kandydata </text:p>
          <text:p text:style-name="P142">na Prezydenta Rzeczypospolitej Polskiej Magdaleny Ogórek</text:p>
        </text:list-item>
        <text:list-item>
          <text:p text:style-name="P107"><text:span text:style-name="T12">Daniel Warcholik</text:span>, zam. Bożeń, <text:s/>zgłoszony przez Komitet Wyborczy Kandydata </text:p>
          <text:p text:style-name="P142"><text:s/>na Prezydenta Rzeczypospolitej Polskiej Jacka Wilka</text:p>
        </text:list-item>
        <text:list-item>
          <text:p text:style-name="P107"><text:span text:style-name="T12">Jerzy Skarżyński, </text:span>zam. Wołów, zgłoszony przez <text:s/>Komitet Wyborczy Kandydata </text:p>
          <text:p text:style-name="P142"><text:s/>na Prezydenta Rzeczypospolitej Polskiej Janusza Korwin-Mikke </text:p>
        </text:list-item>
        <text:list-item>
          <text:p text:style-name="P107"><text:span text:style-name="T12">Krystyna Marciuch,</text:span> zam. Wołów, zgłoszona przez Komitet Wyborczy Kandydata </text:p>
          <text:p text:style-name="P142"><text:s/>na Prezydenta Rzeczypospolitej Polskiej Pawła Tanajno </text:p>
        </text:list-item>
        <text:list-item>
          <text:p text:style-name="P107"><text:span text:style-name="T12"><text:s/>Zofia Sabat,</text:span> zam. Wołów, zgłoszona przez <text:s/>Komitet Wyborczy Kandydata </text:p>
          <text:p text:style-name="P142"><text:s/>na Prezydenta Rzeczypospolitej Polskiej Mariana Janusza Kowalskiego</text:p>
        </text:list-item>
        <text:list-item>
          <text:p text:style-name="P109"><text:span text:style-name="T12"><text:s/>Katarzyna Wargosz,</text:span> zam. Wołów- osoba wskazana przez Burmistrza</text:p>
        </text:list-item>
      </text:list>
      <text:list xml:id="list36602321" text:style-name="L7">
        <text:list-header>
          <text:p text:style-name="P121"/>
        </text:list-header>
      </text:list>
      <text:p text:style-name="P63"/>
      <text:h text:style-name="P44" text:outline-level="1"><text:span text:style-name="T5">VII.</text:span> <text:span text:style-name="T5">Obwodowa</text:span> <text:span text:style-name="T5">Komisja Wyborcza Nr 7 – Szkoła Podstawowa w Krzydlinie Wielkiej, <text:s text:c="2"/></text:span></text:h>
      <text:h text:style-name="P45" text:outline-level="1"><text:s text:c="75"/>Krzydlina Wielka 27A, Krzydlina Wielka</text:h>
      <text:p text:style-name="P48"/>
      <text:p text:style-name="P49"/>
      <text:p text:style-name="P79"><text:s text:c="3"/>1. <text:s/><text:span text:style-name="T12">Alicja Jolanta Fojt</text:span>, zam. Stobno, zgłoszona przez Komitet Wyborczy Kandydata</text:p>
      <text:list xml:id="list36637627" text:continue-list="list36610290" text:style-name="WW8Num14">
        <text:list-header>
          <text:p text:style-name="P158"><text:s text:c="13"/>na Prezydenta Rzeczypospolitej Polskiej Pawła Kukiza </text:p>
        </text:list-header>
      </text:list>
      <text:p text:style-name="P79"><text:s text:c="3"/>2. <text:s/><text:span text:style-name="T12">Ewa Klementyna Drewniak,</text:span> zam. Wołów, zgłoszona przez Komitet Wyborczy Kandydata </text:p>
      <text:list xml:id="list36641850" text:continue-list="list36647680" text:style-name="WW8Num15">
        <text:list-header>
          <text:p text:style-name="P159"><text:s text:c="13"/>na Prezydenta Rzeczypospolitej Polskiej Bronisława Komorowskiego </text:p>
        </text:list-header>
      </text:list>
      <text:p text:style-name="P79"><text:s text:c="3"/>3. <text:s/><text:span text:style-name="T12">Waldemar Wasilewski</text:span>, zam. Krzydlina Mała, zgłoszony przez Komitet Wyborczy</text:p>
      <text:p text:style-name="P79"><text:s text:c="8"/>Kandydata na Prezydenta Rzeczypospolitej Polskiej Adama Jarubasa </text:p>
      <text:p text:style-name="P79"><text:s text:c="3"/>4. <text:s/><text:span text:style-name="T12">Ryszard Szelewa</text:span>, zam. Krzydlina Wielka, zgłoszony przez Komitet Wyborczy Kandydata </text:p>
      <text:list xml:id="list36665017" text:continue-numbering="true" text:style-name="WW8Num15">
        <text:list-header>
          <text:p text:style-name="P159"><text:s text:c="13"/>na Prezydenta Rzeczypospolitej Polskiej Magdaleny Ogórek</text:p>
        </text:list-header>
      </text:list>
      <text:p text:style-name="P79"><text:s text:c="3"/>5. <text:s/><text:span text:style-name="T12">Marta Piotrowska,</text:span> zam. Krzydlina Wielka, zgłoszona przez Komitet Wyborczy Kandydata </text:p>
      <text:list xml:id="list36663156" text:continue-numbering="true" text:style-name="WW8Num15">
        <text:list-header>
          <text:p text:style-name="P159"><text:s text:c="13"/>na Prezydenta Rzeczypospolitej Polskiej Jacka Wilka</text:p>
        </text:list-header>
      </text:list>
      <text:p text:style-name="P79"><text:s text:c="3"/>6.<text:span text:style-name="T12"> <text:s/>Dominika Dębicka, </text:span>zam. Wołów, zgłoszona przez Komitet Wyborczy Kandydata </text:p>
      <text:list xml:id="list36644877" text:continue-numbering="true" text:style-name="WW8Num15">
        <text:list-header>
          <text:p text:style-name="P159"><text:s text:c="13"/>na Prezydenta Rzeczypospolitej Polskiej <text:s/>Janusza Korwin-Mikke </text:p>
        </text:list-header>
      </text:list>
      <text:p text:style-name="P79"><text:s text:c="3"/>7. <text:s/><text:span text:style-name="T12">Marcin Drozdowski,</text:span> zam. Wołów, zgłoszony przez Komitet Wyborczy Kandydata </text:p>
      <text:list xml:id="list36643745" text:continue-numbering="true" text:style-name="WW8Num15">
        <text:list-header>
          <text:p text:style-name="P159"><text:s text:c="13"/>na Prezydenta Rzeczypospolitej Polskiej Pawła Tanajno </text:p>
        </text:list-header>
      </text:list>
      <text:p text:style-name="P22"><text:s text:c="7"/>8. <text:s text:c="2"/><text:span text:style-name="T12">Ewa Hruzd,</text:span> zam. Wołów, zgłoszona przez Komitet Wyborczy Kandydata </text:p>
      <text:list xml:id="list36657099" text:continue-numbering="true" text:style-name="WW8Num15">
        <text:list-header>
          <text:p text:style-name="P159"><text:s text:c="13"/>na Prezydenta Rzeczypospolitej Polskiej Mariana Janusza Kowalskiego</text:p>
        </text:list-header>
      </text:list>
      <text:p text:style-name="P81"><text:s text:c="2"/>9. <text:s/><text:span text:style-name="T12">Bożena Zofia Szpak,</text:span> zam. Wołów - osoba wskazana przez Burmistrza</text:p>
      <text:p text:style-name="P82"/>
      <text:p text:style-name="P68"/>
      <text:p text:style-name="P68"/>
      <text:p text:style-name="P68"/>
      <text:p text:style-name="P68"/>
      <text:p text:style-name="P68"/>
      <text:p text:style-name="P69"><text:soft-page-break/>- 5 -</text:p>
      <text:p text:style-name="P68"/>
      <text:p text:style-name="P68"/>
      <text:p text:style-name="P30">VIII. Obwodowa Komisja Wyborcza Nr 8 – Zespół Szkół Publicznych w Lubiążu, <text:s text:c="11"/><text:tab/><text:tab/> <text:s text:c="62"/>ul. Wojska Polskiego 3A, Lubiąż</text:p>
      <text:p text:style-name="P83"/>
      <text:p text:style-name="P72"/>
      <text:p text:style-name="P50"><text:s text:c="3"/>1. <text:s/><text:span text:style-name="T12">Dawid Stanisław Fojt,</text:span> zam. Stobno, zgłoszony przez Komitet Wyborczy Kandydata</text:p>
      <text:list xml:id="list36651468" text:continue-list="list36637627" text:style-name="WW8Num14">
        <text:list-header>
          <text:p text:style-name="P158"><text:s text:c="13"/>na Prezydenta Rzeczypospolitej Polskiej Pawła Kukiza </text:p>
        </text:list-header>
      </text:list>
      <text:p text:style-name="P50"><text:s text:c="3"/>2. <text:s/><text:span text:style-name="T12">Eliza Renata Janukowicz,</text:span> zam. Wołów, zgłoszona przez Komitet Wyborczy Kandydata </text:p>
      <text:list xml:id="list36650678" text:continue-list="list36657099" text:style-name="WW8Num15">
        <text:list-header>
          <text:p text:style-name="P159"><text:s text:c="13"/>na Prezydenta Rzeczypospolitej Polskiej <text:s/>Bronisława Komorowskiego </text:p>
        </text:list-header>
      </text:list>
      <text:p text:style-name="P50"><text:s text:c="3"/>3. <text:span text:style-name="T12"><text:s/>Regina Główka, </text:span>zam. Lubiąż, zgłoszona przez Komitet Wyborczy Kandydata </text:p>
      <text:list xml:id="list36662240" text:continue-numbering="true" text:style-name="WW8Num15">
        <text:list-header>
          <text:p text:style-name="P159"><text:s text:c="13"/>na Prezydenta Rzeczypospolitej Polskiej Adama Jarubasa </text:p>
        </text:list-header>
      </text:list>
      <text:p text:style-name="P50"><text:s text:c="3"/>4. <text:span text:style-name="T12"><text:s/>Agnieszka Lisak,</text:span> zam. Lubiąż, zgłoszona przez Komitet Wyborczy Kandydata </text:p>
      <text:list xml:id="list36649628" text:continue-numbering="true" text:style-name="WW8Num15">
        <text:list-header>
          <text:p text:style-name="P159"><text:s text:c="13"/>na Prezydenta Rzeczypospolitej Polskiej Magdaleny Ogórek</text:p>
        </text:list-header>
      </text:list>
      <text:p text:style-name="P50"><text:s text:c="3"/>5. <text:s/><text:span text:style-name="T12">Joanna Janina Sadzyńska, </text:span>zam. Lubiąż, zgłoszona przez Komitet Wyborczy Kandydata </text:p>
      <text:list xml:id="list36652527" text:continue-numbering="true" text:style-name="WW8Num15">
        <text:list-header>
          <text:p text:style-name="P159"><text:s text:c="13"/>na Prezydenta Rzeczypospolitej Polskiej Andrzeja Dudy</text:p>
        </text:list-header>
      </text:list>
      <text:p text:style-name="P22"><text:s text:c="8"/>6. <text:s/><text:span text:style-name="T12">Dominika Daria Wojtyło,</text:span> zam. Lubiąż, zgłoszona przez Komitet Wyborczy Kandydata </text:p>
      <text:list xml:id="list36638421" text:continue-numbering="true" text:style-name="WW8Num15">
        <text:list-header>
          <text:p text:style-name="P159"><text:s text:c="13"/>na Prezydenta Rzeczypospolitej Polskiej Jacka Wilka</text:p>
        </text:list-header>
      </text:list>
      <text:p text:style-name="P22"><text:s text:c="8"/>7. <text:s/><text:span text:style-name="T12">Martyna Dzienis</text:span>, zam. Lubiąż, zgłoszona przez Komitet Wyborczy Kandydata </text:p>
      <text:list xml:id="list36650805" text:continue-numbering="true" text:style-name="WW8Num15">
        <text:list-header>
          <text:p text:style-name="P159"><text:s text:c="13"/>na Prezydenta Rzeczypospolitej Polskiej Mariana Janusza Kowalskiego</text:p>
        </text:list-header>
      </text:list>
      <text:p text:style-name="P80"><text:s text:c="2"/>8. <text:s/><text:span text:style-name="T12">Irena Edyta Cybórt,</text:span> zam. Lubiąż - osoba wskazana przez Burmistrza</text:p>
      <text:p text:style-name="P61"/>
      <text:p text:style-name="P76"/>
      <text:p text:style-name="P78"/>
      <text:p text:style-name="P55">IX. Obwodowa Komisja Wyborcza Nr 9 – Szkoła Podstawowa w Mojęcicach, <text:s/></text:p>
      <text:p text:style-name="P55"><text:s text:c="72"/>ul. Wołowska 4, Mojęcice</text:p>
      <text:p text:style-name="P51"/>
      <text:list xml:id="list36610644" text:style-name="WW8Num6">
        <text:list-item>
          <text:p text:style-name="P90"><text:span text:style-name="T12">Genowefa Łysuniec,</text:span> zam. Wołów, <text:s/>zgłoszona przez Komitet Wyborczy Kandydata</text:p>
          <text:p text:style-name="P154"><text:s text:c="3"/>na Prezydenta Rzeczypospolitej Polskiej <text:s/>Pawła Kukiza </text:p>
        </text:list-item>
        <text:list-item>
          <text:p text:style-name="P92"><text:span text:style-name="T12">Dorota Magdalena Michalak,</text:span> zam. Zagórzyce, zgłoszona przez <text:s/>Komitet Wyborczy</text:p>
          <text:p text:style-name="P94"><text:s text:c="7"/>Kandydata na Prezydenta Rzeczypospolitej Polskiej Bronisława Komorowskiego </text:p>
        </text:list-item>
        <text:list-item>
          <text:p text:style-name="P90"><text:span text:style-name="T12">Władysław Grocholski,</text:span> zam. Stobno, zgłoszony przez Komitet Wyborczy Kandydata </text:p>
          <text:p text:style-name="P143">na Prezydenta Rzeczypospolitej Polskiej Adama Jarubasa </text:p>
        </text:list-item>
        <text:list-item>
          <text:p text:style-name="P90"><text:span text:style-name="T12">Krystyna Ruchniak,</text:span> zam. Wołów, zgłoszona przez Komitet Wyborczy Kandydata </text:p>
          <text:p text:style-name="P143"><text:s/>na Prezydenta Rzeczypospolitej Polskiej Magdaleny Ogórek <text:s text:c="6"/></text:p>
        </text:list-item>
        <text:list-item>
          <text:p text:style-name="P92"><text:span text:style-name="T12">Monika Świtała,</text:span> zam. Wołów, zgłoszona przez Komitet Wyborczy Kandydata </text:p>
          <text:p text:style-name="P143"><text:s/>na Prezydenta Rzeczypospolitej Polskiej Jacka Wilka</text:p>
        </text:list-item>
        <text:list-item>
          <text:p text:style-name="P92"><text:span text:style-name="T12">Radosław Leszek Tylak</text:span>, zam. Wołów, zgłoszony przez Komitet Wyborczy Kandydata </text:p>
          <text:p text:style-name="P143"><text:s/>na Prezydenta Rzeczypospolitej Polskiej <text:s/>Janusza Korwin-Mikke</text:p>
        </text:list-item>
      </text:list>
      <text:p text:style-name="P73"><text:s/>7. <text:s text:c="2"/><text:span text:style-name="T12">Agnieszka Pajęcka,</text:span> zam. Wołów, zgłoszona przez Komitet Wyborczy Kandydata </text:p>
      <text:list xml:id="list36661712" text:continue-numbering="true" text:style-name="WW8Num6">
        <text:list-header>
          <text:p text:style-name="P143"><text:s/>na Prezydenta Rzeczypospolitej Polskiej Pawła Tanajno </text:p>
          <text:p text:style-name="P95"><text:s/>8. <text:s/><text:span text:style-name="T12"><text:s/>Anna Józefa Rębacz,</text:span> zam. Mojęcice, zgłoszona przez Komitet Wyborczy Kandydata </text:p>
          <text:p text:style-name="P143"><text:s/>na Prezydenta Rzeczypospolitej Polskiej Mariana Janusza Kowalskiego</text:p>
        </text:list-header>
      </text:list>
      <text:p text:style-name="P84">9. <text:s text:c="2"/><text:span text:style-name="T21">Franciszek Ochab,</text:span><text:span text:style-name="T19"> </text:span><text:s/>zam. Mojęcice - osoba wskazana przez Burmistrza</text:p>
      <text:h text:style-name="P47" text:outline-level="1"/>
      <text:p text:style-name="P41"/>
      <text:p text:style-name="P41"/>
      <text:p text:style-name="P41"/>
      <text:p text:style-name="P41"/>
      <text:p text:style-name="P41"/>
      <text:p text:style-name="P41"/>
      <text:p text:style-name="P42"><text:soft-page-break/>- 6 -</text:p>
      <text:p text:style-name="P41"/>
      <text:h text:style-name="P70" text:outline-level="1">X. Obwodowa Komisja Wyborcza Nr 10 – Świetlica wiejska w Gródku, Gródek 25A, Gródek</text:h>
      <text:p text:style-name="P78"/>
      <text:list xml:id="list36594481" text:style-name="WW8Num10">
        <text:list-header>
          <text:p text:style-name="P99"><text:s text:c="2"/></text:p>
          <text:p text:style-name="P99"><text:s text:c="7"/>1. <text:span text:style-name="T12"><text:s/>Wojciech Bazylewicz,</text:span> zam. Garwół, zgłoszony przez Komitet Wyborczy Kandydata <text:s text:c="2"/></text:p>
          <text:p text:style-name="P131"><text:s text:c="13"/>na Prezydenta Rzeczypospolitej Polskiej<text:span text:style-name="T5"> Mariana Janusza Kowalskiego</text:span></text:p>
          <text:p text:style-name="P99"><text:s text:c="7"/>2. <text:s/><text:span text:style-name="T12">Daria Durys</text:span>, zam. Garwół, zgłoszona przez Komitet Wyborczy Kandydata </text:p>
          <text:p text:style-name="P160"><text:s text:c="12"/>na Prezydenta Rzeczypospolitej Polskiej <text:span text:style-name="T5"><text:s/>Bronisława Komorowskiego </text:span></text:p>
          <text:p text:style-name="P99"><text:s text:c="7"/>3. <text:s/><text:span text:style-name="T12">Ewa Maria Wojtas,</text:span> zam. Warzęgowo, zgłoszona przez Komitet Wyborczy Kandydata </text:p>
          <text:p text:style-name="P155"><text:s text:c="3"/>na Prezydenta Rzeczypospolitej Polskiej Adama Jarubasa </text:p>
          <text:p text:style-name="P100"><text:s text:c="7"/>4. <text:s/><text:span text:style-name="T12">Aleksander Juszczyk,</text:span> zam. Wołów, zgłoszony przez Komitet Wyborczy Kandydata </text:p>
          <text:p text:style-name="P160"><text:s text:c="12"/>na Prezydenta Rzeczypospolitej Polskiej Magdaleny Ogórek</text:p>
          <text:p text:style-name="P100"><text:s text:c="7"/>5. <text:span text:style-name="T12"><text:s/>Czesław Kazimierz Grzywacz,</text:span> zam. Warzęgowo, zgłoszony przez Komitet Wyborczy</text:p>
          <text:p text:style-name="P102"><text:span text:style-name="T5"><text:s text:c="12"/>Kandydata </text:span>na Prezydenta Rzeczypospolitej Polskiej Andrzeja Dudy</text:p>
          <text:p text:style-name="P100"><text:s text:c="7"/>6. <text:s/><text:span text:style-name="T12">Dorota Natalia Bereza,</text:span> zam. Wołów, zgłoszona przez Komitet Wyborczy Kandydata </text:p>
          <text:p text:style-name="P160"><text:s text:c="12"/>na Prezydenta Rzeczypospolitej Polskiej<text:span text:style-name="T5"> Jacka Wilk</text:span></text:p>
          <text:p text:style-name="P100"><text:s text:c="7"/>7. <text:s/><text:span text:style-name="T12">Rafał Marian Kuśnierz,</text:span> zam. Sławowice, zgłoszony przez Komitet Wyborczy Kandydata </text:p>
          <text:p text:style-name="P160"><text:s text:c="12"/>na Prezydenta Rzeczypospolitej Polskiej Janusza Korwin-Mikke </text:p>
          <text:p text:style-name="P100"><text:s text:c="7"/>8. <text:s/><text:span text:style-name="T12">Aleksandra Ewa Olcha,</text:span> zam. Lipnica, zgłoszona przez Komitet Wyborczy Kandydata </text:p>
          <text:p text:style-name="P160"><text:s text:c="12"/>na Prezydenta Rzeczypospolitej Polskiej<text:span text:style-name="T5"> Pawła Tanajno </text:span></text:p>
          <text:p text:style-name="P102"><text:span text:style-name="T7"><text:s text:c="7"/>9. <text:s/></text:span><text:span text:style-name="T12">Ewa Dorota Olcha,</text:span> zam. Lipnica - osoba wskazana przez Burmistrza</text:p>
        </text:list-header>
      </text:list>
      <text:p text:style-name="P17"/>
      <text:p text:style-name="P17"/>
      <text:h text:style-name="P71" text:outline-level="1">XI. Obwodowa Komisja Wyborcza Nr 11 – Szkoła Podstawowa w Warzęgowie, </text:h>
      <text:h text:style-name="P64" text:outline-level="1"><text:s text:c="70"/>Warzęgowo 15, Warzęgowo</text:h>
      <text:list xml:id="list36592599" text:style-name="L8">
        <text:list-item>
          <text:list>
            <text:list-header>
              <text:p text:style-name="P122"><text:s text:c="5"/></text:p>
              <text:p text:style-name="P122"/>
            </text:list-header>
          </text:list>
        </text:list-item>
      </text:list>
      <text:p text:style-name="P3"><text:s text:c="12"/>1. <text:s/><text:span text:style-name="T12">Krzysztof Mol,</text:span> zam. Warzęgowo, zgłoszony przez Komitet Wyborczy Kandydata </text:p>
      <text:list xml:id="list36587422" text:style-name="L9">
        <text:list-header>
          <text:p text:style-name="P144"><text:s text:c="5"/>na Prezydenta Rzeczypospolitej Polskiej Bronisława Komorowskiego </text:p>
        </text:list-header>
      </text:list>
      <text:p text:style-name="P3"><text:s text:c="12"/>2. <text:s/><text:span text:style-name="T12">Jan Wojtas,</text:span> zam. Warzęgowo, zgłoszony przez Komitet Wyborczy Kandydata </text:p>
      <text:list xml:id="list36659211" text:continue-numbering="true" text:style-name="L9">
        <text:list-header>
          <text:p text:style-name="P144"><text:s text:c="5"/>na Prezydenta Rzeczypospolitej Polskiej Adama Jarubasa </text:p>
        </text:list-header>
      </text:list>
      <text:p text:style-name="P5"><text:s text:c="12"/>3. <text:s/><text:span text:style-name="T12">Jadwiga Monika Taper,</text:span> zam. Pełczyn, zgłoszona przez Komitet Wyborczy Kandydata </text:p>
      <text:list xml:id="list36659132" text:continue-numbering="true" text:style-name="L9">
        <text:list-header>
          <text:p text:style-name="P144"><text:s text:c="5"/>na Prezydenta Rzeczypospolitej Polskiej Magdaleny Ogórek</text:p>
        </text:list-header>
      </text:list>
      <text:p text:style-name="P3"><text:s text:c="12"/>4. <text:s/><text:span text:style-name="T12">Arkadiusz Robert Książak,</text:span> zam. Straszowice, zgłoszony przez Komitet Wyborczy</text:p>
      <text:p text:style-name="P3"><text:s text:c="17"/>Kandydata na Prezydenta Rzeczypospolitej Polskiej Andrzeja Dudy</text:p>
      <text:p text:style-name="P3"><text:s text:c="12"/>5. <text:s/><text:span text:style-name="T12">Marta Anna Mazur</text:span>, zam. Wołów, zgłoszona przez Komitet Wyborczy Kandydata </text:p>
      <text:list xml:id="list36645953" text:continue-numbering="true" text:style-name="L9">
        <text:list-header>
          <text:p text:style-name="P144"><text:s text:c="5"/>na Prezydenta Rzeczypospolitej Polskiej Jacka Wilka</text:p>
        </text:list-header>
      </text:list>
      <text:p text:style-name="P3"><text:s text:c="12"/>6. <text:s/><text:span text:style-name="T12">Barbara Jolanta Adamowicz, </text:span>zam. Boraszyn, zgłoszona przez Komitet Wyborczy</text:p>
      <text:p text:style-name="P3"><text:s text:c="17"/>Kandydata <text:s/>na Prezydenta Rzeczypospolitej Polskiej <text:s/>Janusza Korwin-Mikke </text:p>
      <text:p text:style-name="P3"><text:span text:style-name="T15"><text:s text:c="8"/></text:span><text:span text:style-name="T17"><text:s text:c="4"/>7. </text:span><text:span text:style-name="T18"><text:s/>Karolina Monika Tarnowska,</text:span><text:span text:style-name="T17"> zam. Siodłkowice, zgłoszona przez</text:span><text:span text:style-name="T15"> </text:span><text:span text:style-name="T17">Komitet Wyborczy</text:span></text:p>
      <text:p text:style-name="P3"><text:span text:style-name="T17"><text:s text:c="17"/>Kandydata </text:span><text:s/>na Prezydenta Rzeczypospolitej Polskiej<text:span text:style-name="T17"> Pawła Tanajno </text:span></text:p>
      <text:p text:style-name="P7"><text:span text:style-name="T17"><text:s text:c="12"/>8. <text:s/></text:span><text:span text:style-name="T18">Ewa Grochowska, </text:span><text:span text:style-name="T17">zam. Pełczyn, zgłoszona przez </text:span><text:span text:style-name="T16">Komitet Wyborczy Kandydata </text:span></text:p>
      <text:list xml:id="list36654037" text:continue-numbering="true" text:style-name="L9">
        <text:list-header>
          <text:p text:style-name="P144"><text:s text:c="5"/>na Prezydenta Rzeczypospolitej Polskiej <text:span text:style-name="T17">Mariana Janusza Kowalskiego</text:span></text:p>
        </text:list-header>
      </text:list>
      <text:p text:style-name="P85"><text:span text:style-name="T31"><text:s text:c="10"/>9</text:span><text:span text:style-name="T24">. </text:span><text:span text:style-name="T22"><text:s/>Karolina Grochowska,</text:span><text:span text:style-name="T24"> zam. Pełczyn </text:span><text:span text:style-name="T31">- osoba wskazana przez Burmistrz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36588730" text:style-name="L10">
        <text:list-header>
          <text:p text:style-name="P113"><text:soft-page-break/>- 7 -</text:p>
        </text:list-header>
      </text:list>
      <text:p text:style-name="P14"/>
      <text:p text:style-name="P14"/>
      <text:h text:style-name="P46" text:outline-level="1">XII. Obwodowa Komisja Wyborcza Nr 12 – Szkoła Podstawowa w Starym Wołowie,</text:h>
      <text:h text:style-name="P46" text:outline-level="1"><text:s text:c="76"/>Stary Wołów 56, Stary Wołów</text:h>
      <text:p text:style-name="P23"/>
      <text:p text:style-name="P27"/>
      <text:p text:style-name="P27"/>
      <text:list xml:id="list36585112" text:style-name="WW8Num16">
        <text:list-item>
          <text:p text:style-name="P91"><text:span text:style-name="T12">Waldemar Hilary Fedorczak,</text:span> zam. Wołów, zgłoszony przez <text:span text:style-name="T5"><text:s/>Komitet Wyborczy Kandydata </text:span><text:s/>na Prezydenta Rzeczypospolitej Polskiej <text:span text:style-name="T5">Pawła Kukiza </text:span></text:p>
        </text:list-item>
        <text:list-item>
          <text:p text:style-name="P93"><text:span text:style-name="T12">Urszula Pach,</text:span> zam. Moczydlnica <text:span text:style-name="T19">Dworska, <text:s/>zgłoszona przez </text:span>Komitet Wyborczy Kandydata na Prezydenta Rzeczypospolitej Polskiej <text:span text:style-name="T19">Bronisława Komorowskiego <text:s text:c="3"/></text:span></text:p>
        </text:list-item>
        <text:list-item>
          <text:p text:style-name="P93"><text:span text:style-name="T12">Maciej Paweł Krakowski,</text:span> zam. Krzydlina Wielka, zgłoszony przez Komitet Wyborczy Kandydata <text:s/>na Prezydenta Rzeczypospolitej Polskiej Adama Jarubasa </text:p>
        </text:list-item>
        <text:list-item>
          <text:p text:style-name="P93"><text:span text:style-name="T12">Leszek Józef Kołodziej</text:span>, zam. Stary Wołów,zgłoszony przez Komitet Wyborczy Kandydata </text:p>
          <text:p text:style-name="P145"><text:s/>na Prezydenta Rzeczypospolitej Polskiej Magdaleny Ogórek</text:p>
        </text:list-item>
        <text:list-item>
          <text:p text:style-name="P91"><text:span text:style-name="T12">Marek Jerzy Wilk</text:span>, zam. Wołów, zgłoszony przez <text:s/>Komitet Wyborczy Kandydata </text:p>
          <text:p text:style-name="P145">na Prezydenta Rzeczypospolitej Polskiej Andrzeja Dudy</text:p>
        </text:list-item>
        <text:list-item>
          <text:p text:style-name="P91"><text:span text:style-name="T12">Marta Julia Gliszczyńska,</text:span> zam. Wołów, zgłoszona przez <text:s/>Komitet Wyborczy Kandydata </text:p>
          <text:p text:style-name="P156"><text:s text:c="8"/>na Prezydenta Rzeczypospolitej Polskiej <text:s/>Jacka Wilka</text:p>
        </text:list-item>
        <text:list-item>
          <text:p text:style-name="P93"><text:span text:style-name="T12">Sylwia Magdalena <text:s/>Mikos,</text:span> zam. Stary Wołów, zgłoszona przez Komitet Wyborczy Kandydata na Prezydenta Rzeczypospolitej Polskiej Janusza Korwin-Mikke </text:p>
        </text:list-item>
      </text:list>
      <text:p text:style-name="P75"><text:span text:style-name="T17"><text:s text:c="6"/>8. <text:s/></text:span><text:span text:style-name="T18"><text:s/>Ewa Natalia Ziółkiewicz,</text:span><text:span text:style-name="T17"> zam. Bożeń, zgłoszona przez</text:span><text:span text:style-name="T16"> Komitet Wyborczy Kandydata </text:span></text:p>
      <text:list xml:id="list36660703" text:continue-list="list36650805" text:style-name="WW8Num15">
        <text:list-header>
          <text:p text:style-name="P159"><text:s text:c="17"/>na Prezydenta Rzeczypospolitej Polskiej <text:span text:style-name="T17">Pawła Tanajno </text:span></text:p>
        </text:list-header>
      </text:list>
      <text:p text:style-name="P74"><text:s text:c="6"/>9. <text:span text:style-name="T12"><text:s text:c="2"/>Anna Ignasiak,</text:span> zam. Stary Wołów - osoba wskazana przez Burmistrza</text:p>
      <text:p text:style-name="P27"/>
      <text:p text:style-name="P25"/>
      <text:h text:style-name="P45" text:outline-level="1">XIII. Obwodowa Komisja Wyborcza Nr 13 – Świetlica wiejska w Dębnie, Dębno 1, <text:s text:c="2"/></text:h>
      <text:h text:style-name="P45" text:outline-level="1"><text:s text:c="79"/>Dębno</text:h>
      <text:p text:style-name="P39"/>
      <text:list xml:id="list36601366" text:style-name="WW8Num3">
        <text:list-item>
          <text:p text:style-name="P108"><text:span text:style-name="T12">Artur Czesław Fojt,</text:span> zam. Stobno, zgłoszony przez <text:s/>Komitet Wyborczy Kandydata</text:p>
          <text:p text:style-name="P157"><text:s text:c="10"/>na Prezydenta Rzeczypospolitej Polskiej Pawła Kukiza </text:p>
        </text:list-item>
        <text:list-item>
          <text:p text:style-name="P106"><text:span text:style-name="T12">Jerzy Tadeusz Wojciechowski, </text:span>zam. Wołów, zgłoszony przez Komitet Wyborczy Kandydata na Prezydenta Rzeczypospolitej Polskiej Bronisława Komorowskiego </text:p>
        </text:list-item>
        <text:list-item>
          <text:p text:style-name="P108"><text:span text:style-name="T12">Halina Kubasiewicz</text:span>, zam. Boraszyn, zgłoszona przez Komitet Wyborczy Kandydata </text:p>
          <text:p text:style-name="P157"><text:s text:c="9"/>na Prezydenta Rzeczypospolitej Polskiej Adama Jarubasa </text:p>
        </text:list-item>
        <text:list-item>
          <text:p text:style-name="P106"><text:span text:style-name="T12">Jacek Maciej Sikorski,</text:span> zam. Wołów, zgłoszony przez <text:s/>Komitet Wyborczy Kandydata </text:p>
          <text:p text:style-name="P157"><text:s text:c="9"/>na Prezydenta Rzeczypospolitej Polskiej Magdaleny Ogórek</text:p>
        </text:list-item>
        <text:list-item>
          <text:p text:style-name="P106"><text:span text:style-name="T12">Magdalena Agata Lewandowska,</text:span> zam. Pełczyn, zgłoszona przez Komitet Wyborczy Kandydata na Prezydenta Rzeczypospolitej Polskiej <text:s/>Andrzeja Dudy</text:p>
        </text:list-item>
        <text:list-item>
          <text:p text:style-name="P106"><text:span text:style-name="T12">Małgorzata Kubasiewicz,</text:span> zam. Boraszyn, zgłoszona przez Komitet Wyborczy Kandydata </text:p>
          <text:p text:style-name="P157"><text:s text:c="9"/>na Prezydenta Rzeczypospolitej Polskiej Jacka Wilka</text:p>
        </text:list-item>
        <text:list-item>
          <text:p text:style-name="P108"><text:span text:style-name="T12">Halina Teresa Płachta,</text:span> zam. Boraszyn, zgłoszona przez Komitet Wyborczy Kandydata </text:p>
          <text:p text:style-name="P157"><text:s text:c="9"/>na Prezydenta Rzeczypospolitej Polskiej <text:s/>Janusza Korwin-Mikke </text:p>
        </text:list-item>
        <text:list-item>
          <text:p text:style-name="P106"><text:span text:style-name="T12">Agata Elżbieta Granat,</text:span> zam. Wołów, Zgłoszona przez Komitet Wyborczy Kandydata </text:p>
          <text:p text:style-name="P146">na Prezydenta Rzeczypospolitej Polskiej Pawła Tanajno </text:p>
        </text:list-item>
        <text:list-item>
          <text:p text:style-name="P108"><text:span text:style-name="T12">Jan Druzgała</text:span>, zam. Dębno - osoba wskazana przez Burmistrza</text:p>
        </text:list-item>
      </text:list>
      <text:p text:style-name="P4"/>
      <text:p text:style-name="P12"/>
      <text:p text:style-name="P12"/>
      <text:list xml:id="list36602433" text:style-name="L11">
        <text:list-header>
          <text:p text:style-name="P114"/>
          <text:p text:style-name="P114"><text:soft-page-break/>– 8 -</text:p>
        </text:list-header>
      </text:list>
      <text:p text:style-name="P14"/>
      <text:p text:style-name="P14"/>
      <text:p text:style-name="P14"/>
      <text:p text:style-name="P14"/>
      <text:p text:style-name="P57"><text:s/><text:span text:style-name="T11">XIV. Obwodowa Komisja Wyborcza Nr 14 – Zakład Karny w Wołowie, <text:s/></text:span></text:p>
      <text:p text:style-name="P55"><text:s text:c="78"/>ul. Więzienna 6, Wołów</text:p>
      <text:p text:style-name="P73"/>
      <text:p text:style-name="P73"/>
      <text:list xml:id="list36599958" text:style-name="L12">
        <text:list-header>
          <text:p text:style-name="P88">1. <text:s/><text:span text:style-name="T12">Henryk Alfred Bajewicz,</text:span> zam. Wołów, zgłoszony przez Komitet Wyborczy Kandydata</text:p>
          <text:p text:style-name="P147"><text:s text:c="5"/>na Prezydenta Rzeczypospolitej Polskiej Pawła Kukiza</text:p>
          <text:p text:style-name="P88">2.<text:span text:style-name="T12"> <text:s/>Angelika Weronika Cieślik,</text:span> zam. Wołów, zgłoszona przez Komitet Wyborczy</text:p>
          <text:p text:style-name="P88"><text:s text:c="5"/>Kandydata <text:s/>na Prezydenta Rzeczypospolitej Polskiej <text:s/>Bronisława Komorowskiego </text:p>
          <text:p text:style-name="P88">3. <text:s/><text:span text:style-name="T12">Kazimierz Józefowicz, </text:span>zam. Stobno, zgłoszony przez Komitet Wyborczy Kandydata </text:p>
          <text:p text:style-name="P147"><text:s text:c="5"/>na Prezydenta Rzeczypospolitej Polskiej Adama Jarubasa </text:p>
          <text:p text:style-name="P88">4. <text:span text:style-name="T12"><text:s/>Tomasz Butkiewicz,</text:span> zam. Wołów, zgłoszony przez Komitet Wyborczy Kandydata </text:p>
          <text:p text:style-name="P147"><text:s text:c="5"/>na Prezydenta Rzeczypospolitej Polskiej Magdaleny Ogórek</text:p>
          <text:p text:style-name="P88">5. <text:s/><text:span text:style-name="T12">Magdalena Ewa Posacka</text:span>, zam. Lubiąż, zgłoszona przez <text:s/>Komitet Wyborczy Kandydata </text:p>
          <text:p text:style-name="P147"><text:s text:c="5"/>na Prezydenta Rzeczypospolitej Polskiej Andrzeja Dudy</text:p>
          <text:p text:style-name="P88">6. <text:s/><text:span text:style-name="T12">Grzegorz Tomasz Bańkowski,</text:span> zam. Wołów, zgłoszony przez Komitet Wyborczy</text:p>
          <text:p text:style-name="P88"><text:s text:c="5"/>Kandydata na Prezydenta Rzeczypospolitej Polskiej Jacka Wilka</text:p>
        </text:list-header>
      </text:list>
      <text:list xml:id="list36585492" text:style-name="WW8Num7">
        <text:list-header>
          <text:p text:style-name="P97"><text:span text:style-name="T9"><text:s text:c="7"/>7. <text:s/></text:span><text:span text:style-name="T10">Rysz</text:span><text:span text:style-name="T27">ard Brzeziński,</text:span><text:span text:style-name="T25"> zam. Wołów <text:s/>- osoba wskazana przez Burmistrza</text:span></text:p>
        </text:list-header>
      </text:list>
      <text:p text:style-name="P28"/>
      <text:p text:style-name="P77"/>
      <text:p text:style-name="P57"><text:s/><text:span text:style-name="T11">XV. Obwodowa Komisja Wyborcza Nr 15 – <text:s/>Niepubliczny Zakład Opieki Zdrowotnej <text:s/></text:span></text:p>
      <text:p text:style-name="P55"><text:s text:c="77"/>Powiatowe Centrum Medyczne w Wołowie</text:p>
      <text:p text:style-name="P55"><text:tab/><text:tab/><text:tab/><text:tab/><text:tab/><text:tab/> <text:s text:c="5"/>– Obiekt Szpitala w Wołowie, </text:p>
      <text:p text:style-name="P55"><text:s text:c="77"/>ul. Inwalidów Wojennych 26, Wołów</text:p>
      <text:p text:style-name="P56"><text:s/></text:p>
      <text:p text:style-name="P60"/>
      <text:p text:style-name="P52"><text:s text:c="13"/>1. <text:s/><text:span text:style-name="T12">Agnieszka Wacek,</text:span> zam. Wołów, zgłoszona przez Komitet Wyborczy Kandydata </text:p>
      <text:list xml:id="list36656367" text:continue-list="list36660703" text:style-name="WW8Num15">
        <text:list-header>
          <text:p text:style-name="P159"><text:s text:c="18"/>na Prezydenta Rzeczypospolitej Polskiej Bronisława Komorowskiego </text:p>
        </text:list-header>
      </text:list>
      <text:p text:style-name="P52"><text:s text:c="13"/>2. <text:span text:style-name="T12"><text:s/>Oskar Krzysztof Muzyka,</text:span> zam. Wołów,zgłoszony przez Komitet Wyborczy Kandydata </text:p>
      <text:list xml:id="list36593835" text:style-name="L13">
        <text:list-header>
          <text:p text:style-name="P148"><text:s text:c="6"/>na Prezydenta Rzeczypospolitej Polskiej Magdaleny Ogórek</text:p>
        </text:list-header>
      </text:list>
      <text:p text:style-name="P52"><text:s text:c="13"/>3. <text:s/><text:span text:style-name="T12">Helena Szymańska,</text:span> zam. Wołów, zgłoszona przez Komitet Wyborczy Kandydata </text:p>
      <text:list xml:id="list36641278" text:continue-list="list36656367" text:style-name="WW8Num15">
        <text:list-header>
          <text:p text:style-name="P150"><text:s text:c="9"/>na Prezydenta Rzeczypospolitej Polskiej Andrzeja Dudy</text:p>
        </text:list-header>
      </text:list>
      <text:p text:style-name="P52"><text:s text:c="13"/>4. <text:s/><text:span text:style-name="T12">Krystyna Jadwiga Hukiewicz,</text:span> zam. Wołów, zgłoszona przez Komitet Wyborczy</text:p>
      <text:p text:style-name="P52"><text:s text:c="18"/>Kandydata na Prezydenta Rzeczypospolitej Polskiej Jacka Wilka</text:p>
      <text:p text:style-name="P53"><text:s text:c="13"/>5. <text:span text:style-name="T12"><text:s/>Zenon Leon Wilk, </text:span>zam. Wołów, zgłoszony przez <text:s/>Komitet Wyborczy Kandydata <text:s/>na</text:p>
      <text:p text:style-name="P53"><text:s text:c="18"/>Prezydenta Rzeczypospolitej Polskiej Janusza Korwin-Mikke </text:p>
      <text:p text:style-name="P52"><text:s text:c="13"/>6. <text:s/><text:span text:style-name="T12">Dawid Maksymilian Stołyhwo,</text:span> zam. Wołów, zgłoszony przez<text:span text:style-name="T16"> Komitet Wyborczy</text:span></text:p>
      <text:p text:style-name="P52"><text:span text:style-name="T16"><text:s text:c="18"/>Kandydata </text:span><text:s/>na Prezydenta Rzeczypospolitej Polskiej <text:span text:style-name="T17">Mariana Janusza Kowalskiego</text:span></text:p>
      <text:p text:style-name="P74"><text:s text:c="9"/>7. <text:s/><text:span text:style-name="T12">Daria</text:span><text:span text:style-name="T21"> Wargosz,</text:span><text:span text:style-name="T19"> zam. Wo</text:span>łów - osoba wskazana przez Burmistrza</text:p>
      <text:p text:style-name="P6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1"><text:soft-page-break/>- 9 - </text:p>
      <text:p text:style-name="P101"/>
      <text:p text:style-name="P101"/>
      <text:p text:style-name="P55">XVI. Obwodowa Komisja Wyborcza Nr 16 – Wojewódzki Szpital dla Nerwowo </text:p>
      <text:p text:style-name="P55"><text:s text:c="78"/>i Psychicznie Chorych w Lubiążu, </text:p>
      <text:p text:style-name="P55"><text:s text:c="78"/>ul. Adama Mickiewicza 1, Lubiąż</text:p>
      <text:p text:style-name="P66"/>
      <text:p text:style-name="P66"/>
      <text:p text:style-name="P22"><text:s text:c="13"/>1. <text:s/><text:span text:style-name="T12">Stanisław Tadeusz Chodorowski,</text:span> zam. Wołów, zgłoszony przez<text:span text:style-name="T5"> Komitet Wyborczy</text:span></text:p>
      <text:p text:style-name="P22"><text:span text:style-name="T5"><text:s text:c="18"/>Kandydata </text:span><text:s/>na Prezydenta Rzeczypospolitej Polskiej <text:span text:style-name="T5">Pawła Kukiza </text:span></text:p>
      <text:p text:style-name="P22"><text:s text:c="13"/>2. <text:span text:style-name="T12"><text:s/>Elwira Elżbieta Bronowicka</text:span>, zam. Rataje, zgłoszona przez Komitet Wyborczy</text:p>
      <text:p text:style-name="P22"><text:s text:c="18"/>Kandydata na Prezydenta Rzeczypospolitej Polskiej Bronisława Komorowskiego </text:p>
      <text:p text:style-name="P22"><text:s text:c="13"/>3. <text:s/><text:span text:style-name="T12">Joanna Żuk,</text:span> zam. Lubiąż, zgłoszona przez Komitet Wyborczy Kandydata </text:p>
      <text:list xml:id="list36665103" text:continue-numbering="true" text:style-name="WW8Num15">
        <text:list-header>
          <text:p text:style-name="P159"><text:s text:c="18"/>na Prezydenta Rzeczypospolitej Polskiej Adama Jarubasa </text:p>
        </text:list-header>
      </text:list>
      <text:p text:style-name="P22"><text:s text:c="13"/>4. <text:s/><text:span text:style-name="T12">Waldemar Rutowicz,</text:span> zam. Lubiąż, zgłoszony przez Komitet Wyborczy Kandydata </text:p>
      <text:list xml:id="list36663901" text:continue-numbering="true" text:style-name="WW8Num15">
        <text:list-header>
          <text:p text:style-name="P159"><text:s text:c="18"/>na Prezydenta Rzeczypospolitej Polskiej Andrzeja Dudy</text:p>
        </text:list-header>
      </text:list>
      <text:p text:style-name="P22"><text:s text:c="13"/>5. <text:s/><text:span text:style-name="T12">Joanna Kern, </text:span>zam. Lubiąż, zgłoszona przez Komitet Wyborczy Kandydata </text:p>
      <text:list xml:id="list36651888" text:continue-numbering="true" text:style-name="WW8Num15">
        <text:list-header>
          <text:p text:style-name="P159"><text:s text:c="18"/>na Prezydenta Rzeczypospolitej Polskiej Jacka Wilka</text:p>
        </text:list-header>
      </text:list>
      <text:p text:style-name="P22"><text:s text:c="13"/>6. <text:span text:style-name="T12"><text:s/>Ireneusz Mariusz Buchbach,</text:span> zam. Wołów, zgłoszony przez Komitet Wyborczy</text:p>
      <text:p text:style-name="P22"><text:s text:c="18"/>Kandydata na Prezydenta Rzeczypospolitej Polskiej Janusza Korwin-Mikke </text:p>
      <text:list xml:id="list36589587" text:style-name="WW8Num9">
        <text:list-header>
          <text:p text:style-name="P96"><text:s text:c="8"/>7. <text:s/><text:span text:style-name="T12">Monika Dydo,</text:span> zam. Wołów - <text:span text:style-name="T1">osoba wskazana przez Burmistrza</text:span></text:p>
        </text:list-header>
      </text:list>
      <text:p text:style-name="P62"/>
      <text:p text:style-name="P67"/>
      <text:p text:style-name="P98"><text:s text:c="75"/>Burmistrz Gminy Wołów</text:p>
      <text:p text:style-name="P98"><text:s text:c="68"/>/-/ Dariusz Chmura</text:p>
      <text:p text:style-name="P115"/>
      <text:p text:style-name="P16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Baskerville Old Face" svg:font-family="'Baskerville Old Face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953cm" fo:margin-right="0cm" fo:margin-top="0cm" fo:margin-bottom="0cm" fo:text-align="justify" style:justify-single-word="false" fo:text-indent="0cm" style:auto-text-indent="false"/>
      <style:text-properties style:font-size-complex="10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1.588cm" fo:margin-right="0cm" fo:margin-top="0cm" fo:margin-bottom="0cm" fo:text-align="justify" style:justify-single-word="false" fo:text-indent="-0.635cm" style:auto-text-indent="false"/>
      <style:text-properties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fo:text-indent="-0.318cm" style:auto-text-indent="false"/>
      <style:text-properties style:font-size-complex="10pt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fo:text-indent="-0.499cm" style:auto-text-indent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WW8Num19z0" style:family="text">
      <style:text-properties fo:font-size="14pt" style:font-size-asian="14pt"/>
    </style:style>
    <style:style style:name="WW8Num16z0" style:family="text">
      <style:text-properties fo:font-size="14pt" style:font-size-asian="14pt"/>
    </style:style>
    <style:style style:name="WW8Num15z0" style:family="text">
      <style:text-properties fo:font-size="14pt" style:font-size-asian="14pt"/>
    </style:style>
    <style:style style:name="WW8Num10z0" style:family="text">
      <style:text-properties fo:font-size="14pt" style:font-size-asian="14pt"/>
    </style:style>
    <style:style style:name="WW8Num2z0" style:family="text">
      <style:text-properties fo:font-weight="bold" style:font-weight-asian="bold"/>
    </style:style>
    <style:style style:name="WW8Num1z0" style:family="text">
      <style:text-properties fo:font-size="14pt" style:font-size-asian="14pt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01cm" fo:text-indent="-0.635cm" fo:margin-left="2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06cm" fo:text-indent="-0.635cm" fo:margin-left="4.10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376cm" fo:text-indent="-0.635cm" fo:margin-left="5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11cm" fo:text-indent="-0.635cm" fo:margin-left="6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5H8M51S</meta:editing-duration>
    <meta:editing-cycles>35</meta:editing-cycles>
    <meta:generator>OpenOffice.ux.pl/3.3$Win32 OpenOffice.org_project/330m17$Build-39551</meta:generator>
    <dc:date>2015-04-23T16:48:35.91</dc:date>
    <meta:print-date>2015-04-23T16:44:28.70</meta:print-date>
    <dc:creator>Katarzyna Kowaluk</dc:creator>
    <meta:printed-by>Katarzyna Kowaluk</meta:printed-by>
    <meta:document-statistic meta:table-count="0" meta:image-count="0" meta:object-count="0" meta:page-count="9" meta:paragraph-count="294" meta:word-count="2657" meta:character-count="23721"/>
    <meta:user-defined meta:name="Info 1"/>
    <meta:user-defined meta:name="Info 2"/>
    <meta:user-defined meta:name="Info 3"/>
    <meta:user-defined meta:name="Info 4"/>
  </office:meta>
</office:document-meta>
</file>