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language="pl" fo:country="PL" fo:font-weight="bold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language="pl" fo:country="PL" fo:font-weight="normal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20pt" fo:language="pl" fo:country="PL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language="pl" fo:country="PL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language="pl" fo:country="PL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3pt" fo:language="pl" fo:country="PL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language="pl" fo:country="PL" fo:font-style="italic" fo:font-weight="bold" style:font-size-asian="13pt" style:language-asian="zxx" style:country-asian="none" style:font-style-asian="italic" style:font-weight-asian="bold" style:font-size-complex="13pt" style:language-complex="zxx" style:country-complex="none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fo:language="pl" fo:country="PL" fo:font-style="italic" fo:font-weight="bold" style:font-size-asian="13pt" style:language-asian="zxx" style:country-asian="none" style:font-style-asian="italic" style:font-weight-asian="bold" style:font-size-complex="13pt" style:language-complex="zxx" style:country-complex="none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3pt" fo:language="pl" fo:country="P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3pt" fo:language="pl" fo:country="PL" fo:font-style="normal" fo:font-weight="normal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3pt" fo:language="pl" fo:country="PL" fo:font-style="normal" fo:font-weight="normal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language="pl" fo:country="PL" style:language-asian="zxx" style:country-asian="none" style:language-complex="zxx" style:country-complex="non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 N F O R M A C J A </text:p>
      <text:p text:style-name="P1"/>
      <text:p text:style-name="P2">Burmistrza Gminy Wołów </text:p>
      <text:p text:style-name="P2"/>
      <text:p text:style-name="P2">z dnia 17 kwietnia 2015 r. </text:p>
      <text:p text:style-name="P2"/>
      <text:p text:style-name="P4">w sprawie publicznego losowania składów obwodowych komisji wyborczych w Gminie Wołów</text:p>
      <text:p text:style-name="P4"/>
      <text:p text:style-name="P5"><text:tab/><text:span text:style-name="T2">Na podstawie art. 182 § 7 ustawy z dnia 5 stycznia 2011 r. - Kodeks wyborczy (Dz.U. z 2011 r. Nr 21 poz. 112 z póź. zm) w związku z § 8 Uchwały Państwowej Komisji Wyborczej z dnia 11 kwietnia 2011 r. w sprawie powoływania obwodowych komisji wyborczych w obwodach głosowania utworzonych w kraju, w wyborach do Sejmu Rzeczypospolitej Polskiej i do Senatu Rzeczypospolitej Polskiej, Prezydenta Rzeczypospolitej Polskiej <text:s/>oraz do Parlamentu Europejskiego w Rzeczypospolitej Polskiej:</text:span></text:p>
      <text:p text:style-name="P6"/>
      <text:p text:style-name="P8">Burmistrz Gminy Wołów informuje, że w dniu 20 kwietnia 2015 r. o godz. 10:00</text:p>
      <text:p text:style-name="P8">w Urzędzie Miejskim w Wołowie, Rynek 34 – sala ślubów odbędzie się publiczne losowanie: <text:s/></text:p>
      <text:p text:style-name="P7"/>
      <text:list xml:id="list837521681058125708" text:style-name="L1">
        <text:list-item>
          <text:p text:style-name="P11">po 8 osób do obwodowych komisji wyborczych:</text:p>
        </text:list-item>
      </text:list>
      <text:p text:style-name="P10"><text:s text:c="10"/></text:p>
      <text:p text:style-name="P10">a) <text:s/>Obwodowa Komisji Wyborcza Nr 1 <text:tab/><text:tab/>- spośród 9 zgłoszonych kandydatów</text:p>
      <text:p text:style-name="P10">b) <text:s/>Obwodowa Komisji Wyborcza Nr 2 <text:tab/><text:tab/>- spośród 9 zgłoszonych kandydatów</text:p>
      <text:p text:style-name="P10">c) <text:s/>Obwodowa Komisji Wyborcza Nr 3 <text:tab/><text:tab/>- spośród 9 zgłoszonych kandydatów</text:p>
      <text:p text:style-name="P10">d) <text:s/>Obwodowa Komisji Wyborcza Nr 4 <text:tab/><text:tab/>- spośród 9 zgłoszonych kandydatów</text:p>
      <text:p text:style-name="P10">e) <text:s/>Obwodowa Komisji Wyborcza Nr 6 <text:tab/><text:tab/>- spośród 9 zgłoszonych kandydatów</text:p>
      <text:p text:style-name="P10">f) <text:s/>Obwodowa Komisji Wyborcza Nr 7 <text:tab/><text:tab/>- spośród 9 zgłoszonych kandydatów</text:p>
      <text:p text:style-name="P10">g) <text:s/>Obwodowa Komisji Wyborcza Nr 9 <text:tab/><text:tab/>- spośród 9 zgłoszonych kandydatów</text:p>
      <text:p text:style-name="P10">h) <text:s/>Obwodowa Komisji Wyborcza Nr 10 <text:s text:c="10"/>- spośród 9 zgłoszonych kandydatów</text:p>
      <text:p text:style-name="P10">i) <text:s text:c="2"/>Obwodowa Komisji Wyborcza Nr 11 <text:s text:c="6"/><text:tab/>- spośród 9 zgłoszonych kandydatów</text:p>
      <text:p text:style-name="P10">j) <text:s text:c="2"/>Obwodowa Komisji Wyborcza Nr 13 <text:s text:c="10"/>- spośród 9 zgłoszonych kandydatów</text:p>
      <text:p text:style-name="P10"/>
      <text:p text:style-name="P10"><text:tab/>2) po 6 osób do:</text:p>
      <text:p text:style-name="P10"/>
      <text:p text:style-name="P10">a) <text:s/>Obwodowa Komisji Wyborcza Nr 14 <text:tab/>- spośród 9 zgłoszonych kandydatów</text:p>
      <text:p text:style-name="P10">b) <text:s/>Obwodowa Komisji Wyborcza Nr 15 <text:tab/>- spośród 9 zgłoszonych kandydatów</text:p>
      <text:p text:style-name="P10">b) <text:s/>Obwodowa Komisji Wyborcza Nr 16 <text:tab/>- spośród 7 zgłoszonych kandydatów</text:p>
      <text:p text:style-name="P10"/>
      <text:p text:style-name="P10"><text:tab/></text:p>
      <text:p text:style-name="P9"><text:s text:c="36"/><text:tab/><text:tab/><text:tab/><text:tab/> <text:s text:c="4"/></text:p>
      <text:p text:style-name="P9"><text:s text:c="94"/>Burmistrz Gminy Wołów</text:p>
      <text:p text:style-name="P9"><text:s text:c="94"/>/-/ <text:s/>DARIUSZ CHM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2S</meta:editing-duration>
    <meta:editing-cycles>3</meta:editing-cycles>
    <meta:generator>OpenOffice/4.0.1$Win32 OpenOffice.org_project/401m5$Build-9714</meta:generator>
    <dc:date>2015-04-18T19:13:51.13</dc:date>
    <meta:printed-by>Danuta Granat</meta:printed-by>
    <meta:print-date>2015-04-18T19:13:18.77</meta:print-date>
    <meta:document-statistic meta:table-count="0" meta:image-count="0" meta:object-count="0" meta:page-count="1" meta:paragraph-count="27" meta:word-count="295" meta:character-count="2094"/>
    <dc:creator>Danuta Granat</dc:creator>
    <meta:user-defined meta:name="Info 1"/>
    <meta:user-defined meta:name="Info 2"/>
    <meta:user-defined meta:name="Info 3"/>
    <meta:user-defined meta:name="Info 4"/>
  </office:meta>
</office:document-meta>
</file>