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0000000E1A3EAE763.jpg"/>
  <manifest:file-entry manifest:media-type="image/jpeg" manifest:full-path="Pictures/10000000000000E1000000E1A97133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625cm" fo:margin-left="-0.836cm" fo:margin-right="-0.79cm" table:align="margins" style:writing-mode="lr-tb"/>
    </style:style>
    <style:style style:name="Tabela1.A" style:family="table-column">
      <style:table-column-properties style:column-width="1.879cm" style:rel-column-width="6609*"/>
    </style:style>
    <style:style style:name="Tabela1.B" style:family="table-column">
      <style:table-column-properties style:column-width="9.869cm" style:rel-column-width="34725*"/>
    </style:style>
    <style:style style:name="Tabela1.C" style:family="table-column">
      <style:table-column-properties style:column-width="6.877cm" style:rel-column-width="24201*"/>
    </style:style>
    <style:style style:name="Tabela1.1" style:family="table-row">
      <style:table-row-properties style:min-row-height="1.065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1.2" style:family="table-row">
      <style:table-row-properties style:min-row-height="3.538cm" style:keep-together="true" fo:keep-together="auto"/>
    </style:style>
    <style:style style:name="Tabela1.3" style:family="table-row">
      <style:table-row-properties style:min-row-height="1.762cm" style:keep-together="true" fo:keep-together="auto"/>
    </style:style>
    <style:style style:name="Tabela1.4" style:family="table-row">
      <style:table-row-properties style:keep-together="true" fo:keep-together="auto"/>
    </style:style>
    <style:style style:name="Tabela1.7" style:family="table-row">
      <style:table-row-properties style:min-row-height="1.284cm" style:keep-together="true" fo:keep-together="auto"/>
    </style:style>
    <style:style style:name="Tabela1.8" style:family="table-row">
      <style:table-row-properties style:min-row-height="1.326cm" style:keep-together="true" fo:keep-together="auto"/>
    </style:style>
    <style:style style:name="Tabela1.10" style:family="table-row">
      <style:table-row-properties style:min-row-height="1.224cm" style:keep-together="true" fo:keep-together="auto"/>
    </style:style>
    <style:style style:name="Tabela1.13" style:family="table-row">
      <style:table-row-properties style:min-row-height="1.187cm" style:keep-together="true" fo:keep-together="auto"/>
    </style:style>
    <style:style style:name="Tabela1.14" style:family="table-row">
      <style:table-row-properties style:min-row-height="0.887cm" style:keep-together="true" fo:keep-together="auto"/>
    </style:style>
    <style:style style:name="Tabela1.17" style:family="table-row">
      <style:table-row-properties style:min-row-height="1.19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7pt" fo:language="pl" fo:country="PL" fo:font-weight="normal" style:font-size-asian="7pt" style:font-weight-asian="normal" style:font-size-complex="7pt" style:font-weight-complex="normal"/>
    </style:style>
    <style:style style:name="P3" style:family="paragraph" style:parent-style-name="Standard">
      <style:text-properties fo:font-size="7pt" fo:font-weight="normal" style:font-size-asian="7pt" style:font-weight-asian="normal" style:font-size-complex="7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style:snap-to-layout-grid="false"/>
      <style:text-properties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7pt" fo:font-weight="normal" style:font-size-asian="7pt" style:font-weight-asian="normal" style:font-size-complex="7pt" style:font-weight-complex="normal"/>
    </style:style>
    <style:style style:name="P9" style:family="paragraph" style:parent-style-name="Standard">
      <style:paragraph-properties fo:margin-left="-2.566cm" fo:margin-right="-1.482cm" fo:text-indent="0cm" style:auto-text-indent="false">
        <style:tab-stops/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10" style:family="paragraph" style:parent-style-name="Standard">
      <style:paragraph-properties fo:margin-left="-0.635cm" fo:margin-right="0cm" fo:text-align="justify" style:justify-single-word="false" fo:text-indent="0.635cm" style:auto-text-indent="false"/>
      <style:text-properties fo:font-size="7pt" fo:font-weight="normal" style:font-size-asian="7pt" style:font-weight-asian="normal" style:font-size-complex="7pt" style:font-weight-complex="normal"/>
    </style:style>
    <style:style style:name="P11" style:family="paragraph" style:parent-style-name="Standard">
      <style:paragraph-properties fo:margin-left="-2.492cm" fo:margin-right="-0.005cm" fo:text-indent="-2.487cm" style:auto-text-indent="false" style:snap-to-layout-grid="false">
        <style:tab-stops/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12" style:family="paragraph" style:parent-style-name="Standard">
      <style:paragraph-properties fo:margin-left="0cm" fo:margin-right="-1.461cm" fo:text-align="start" style:justify-single-word="false" fo:text-indent="0cm" style:auto-text-indent="false"/>
      <style:text-properties fo:font-size="7pt" fo:font-weight="normal" style:font-size-asian="7pt" style:font-weight-asian="normal" style:font-size-complex="7pt" style:font-weight-complex="normal"/>
    </style:style>
    <style:style style:name="P13" style:family="paragraph" style:parent-style-name="Standard">
      <style:paragraph-properties fo:margin-left="-1.27cm" fo:margin-right="-1.461cm" fo:text-indent="0cm" style:auto-text-indent="false"/>
      <style:text-properties fo:font-size="7pt" fo:font-weight="bold" style:font-size-asian="7pt" style:font-weight-asian="bold" style:font-size-complex="7pt" style:font-weight-complex="bold"/>
    </style:style>
    <style:style style:name="P14" style:family="paragraph" style:parent-style-name="Standard">
      <style:paragraph-properties fo:margin-left="-1.826cm" fo:margin-right="-1.482cm" fo:text-indent="-0.741cm" style:auto-text-indent="false">
        <style:tab-stops/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15" style:family="paragraph" style:parent-style-name="Standard">
      <style:paragraph-properties fo:margin-left="-1.826cm" fo:margin-right="-1.482cm" fo:text-indent="-0.741cm" style:auto-text-indent="false">
        <style:tab-stops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Title">
      <style:text-properties fo:font-size="16pt" style:font-size-asian="16pt" style:font-size-complex="16pt"/>
    </style:style>
    <style:style style:name="P17" style:family="paragraph" style:parent-style-name="Text_20_body_20_indent">
      <style:text-properties fo:font-size="7pt" fo:font-weight="normal" style:font-size-asian="7pt" style:font-weight-asian="normal" style:font-size-complex="7pt" style:font-weight-complex="normal"/>
    </style:style>
    <style:style style:name="P18" style:family="paragraph" style:parent-style-name="Tekst_20_podstawowy_20_2">
      <style:paragraph-properties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19" style:family="paragraph" style:parent-style-name="WW-Zawartość_20_tabeli11111111">
      <style:paragraph-properties fo:margin-top="0cm" fo:margin-bottom="0cm" fo:text-align="center" style:justify-single-word="false" fo:orphans="2" fo:widows="2" fo:hyphenation-ladder-count="no-limit" text:number-lines="true" text:line-number="0" style:snap-to-layout-grid="false"/>
      <style:text-properties fo:font-size="7pt" fo:font-weight="normal" style:font-name-asian="Times New Roman" style:font-size-asian="7pt" style:font-weight-asian="normal" style:font-name-complex="Times New Roman" style:font-size-complex="7pt" style:font-weight-complex="normal" fo:hyphenate="true" fo:hyphenation-remain-char-count="2" fo:hyphenation-push-char-count="2"/>
    </style:style>
    <style:style style:name="P20" style:family="paragraph" style:parent-style-name="Heading_20_1">
      <style:paragraph-properties style:snap-to-layout-grid="false"/>
      <style:text-properties fo:font-size="7pt" fo:font-weight="normal" style:font-size-asian="7pt" style:font-weight-asian="normal" style:font-size-complex="7pt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fo:language="pl" fo:country="PL"/>
    </style:style>
    <style:style style:name="T5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BWIESZCZENIE</text:p>
      <text:p text:style-name="P1"/>
      <text:p text:style-name="P17">Burmistrza Gminy Wołów z dnia 7 kwietnia 2015 r. <text:s/>o numerach <text:s/>i granicach obwodów głosowania oraz wyznaczonych siedzibach obwodowych komisji wyborczych w wyborach zarządzonych na dzień 10 maja 2015 r. </text:p>
      <text:p text:style-name="P10"><text:s text:c="6"/><text:span text:style-name="T1">Na podstawie art. 16 § 1, § 2 <text:s/>ustawy z dnia 5 stycznia 2011 r. – Kodeks wyborczy (Dz.U. nr 21, poz. 112 ze zm.), podaje się do publicznej wiadomości informację o numerach i granicach obwodów głosowania oraz siedzibach obwodowych komisji wyborczych. <text:s/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Nr <text:s/></text:p>
            <text:p text:style-name="P4">obwodu głosowania</text:p>
          </table:table-cell>
          <table:table-cell table:style-name="Tabela1.A1" office:value-type="string">
            <text:p text:style-name="P6"/>
            <text:p text:style-name="P4">Granice obwodu głosowania</text:p>
          </table:table-cell>
          <table:table-cell table:style-name="Tabela1.C1" office:value-type="string">
            <text:p text:style-name="P6"/>
            <text:p text:style-name="P4">Siedziba obwodowej komisji</text:p>
            <text:p text:style-name="P4">wyborczej</text:p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4">1</text:p>
            <text:p text:style-name="P4"><draw:frame draw:style-name="fr1" draw:name="grafika1" text:anchor-type="char" svg:x="0.921cm" svg:y="0.407cm" svg:width="0.713cm" svg:height="0.713cm" draw:z-index="2"><draw:image xlink:href="Pictures/10000000000000E1000000E1A97133E6.jpg" xlink:type="simple" xlink:show="embed" xlink:actuate="onLoad"/></draw:frame><draw:frame draw:style-name="fr1" draw:name="grafika2" text:anchor-type="char" svg:x="-0.118cm" svg:y="0.423cm" svg:width="0.693cm" svg:height="0.697cm" draw:z-index="4"><draw:image xlink:href="Pictures/10000000000000E0000000E1A3EAE763.jpg" xlink:type="simple" xlink:show="embed" xlink:actuate="onLoad"/></draw:frame></text:p>
          </table:table-cell>
          <table:table-cell table:style-name="Tabela1.A1" office:value-type="string">
            <text:p text:style-name="P8">Wołów, ulice: <text:span text:style-name="T4">Akacjowa, Armii Krajowej, Batalionów Chłopskich, Bociania, Bolesława Prusa, Czesława Miłosza, Dębowa, Elizy Orzeszkowej, Generała Władysława Andersa, Generała Józefa Bema, Generała Zygmunta Berlinga, Gołębia, Gustawa Herlinga – Grudzińskiego, Henryka Sienkiewicza, Jacka Kaczmarskiego, Jarosława Iwaszkiewicza, Jesionowa, Jerzego Giedroycia,Józefa Czapskiego, Juliusza Słowackiego, Krucza, ks. Jana Twardowskiego, ks. Józefa Tischnera, Kupiecka, Marii Konopnickiej, Marii Skłodowskiej – Curie, Marka Hłaski, Objazdowa, Ogrodowa, Rawicka, Roztocze, Skowronkowa, Słowicza, Sokola, Sowia, Spacerowa, Stanisława Lema, Stanisława Staszica, Stefana Żeromskiego, Szarych Szeregów,Trzebnicka, Ubojowa, Ułanów Krechowieckich, Uskorska, Zbigniewa Herberta, Żurawia.</text:span></text:p>
            <text:p text:style-name="P7">Sołectwa: Lipnica, Łososiowice, Piotroniowice, Uskorz Mały, Uskorz Wielki.</text:p>
          </table:table-cell>
          <table:table-cell table:style-name="Tabela1.C1" office:value-type="string">
            <text:p text:style-name="P8"/>
            <text:p text:style-name="P7"/>
            <text:p text:style-name="P7"/>
            <text:p text:style-name="P7"/>
            <text:p text:style-name="P4">Zespół Szkół Publicznych w Wołowie,</text:p>
            <text:p text:style-name="P4">ul.Trzebnicka 14, Wołów</text:p>
            <text:p text:style-name="P4"/>
            <text:p text:style-name="P18">(lokal dostosowany do potrzeb wyborców <text:s text:c="2"/>niepełnosprawnych i potrzeb głosowania korespondencyjnego)</text:p>
          </table:table-cell>
        </table:table-row>
        <table:table-row table:style-name="Tabela1.3">
          <table:table-cell table:style-name="Tabela1.A1" office:value-type="string">
            <text:p text:style-name="P5"><text:s text:c="7"/>2</text:p>
            <text:p text:style-name="P4"/>
            <text:p text:style-name="P4"/>
          </table:table-cell>
          <table:table-cell table:style-name="Tabela1.A1" office:value-type="string">
            <text:p text:style-name="P8">Wołów, ulice: <text:span text:style-name="T4">Biała Góra, Browarna, Chemiczna, Ciemna, Hugona Kołłątaja, Jana Pawła II, <text:s/>Józefa Korzeniowskiego, Kąpielowa, Koszarowa, ks. Franciszka Bosaka, Mikołaja Reja, Oliwna Góra, Panieńska, Piastów Śląskich, Piwna, Plac Jana Sobieskiego, Plac Piastowski, Plac Szkolny, Radna, <text:s/>Rynek, Rzemieślnicza, Skarbowa, Stara, Szkolna, <text:s/>Wrocławska, Zielona Góra, Zwycięstwa.</text:span></text:p>
          </table:table-cell>
          <table:table-cell table:style-name="Tabela1.C1" office:value-type="string">
            <text:p text:style-name="P8"/>
            <text:p text:style-name="P4">Urząd Miejski w Wołowie,</text:p>
            <text:p text:style-name="P4">Rynek 34, <text:s/>Wołów</text:p>
          </table:table-cell>
        </table:table-row>
        <table:table-row table:style-name="Tabela1.4">
          <table:table-cell table:style-name="Tabela1.A1" office:value-type="string">
            <text:p text:style-name="P4">3</text:p>
            <text:p text:style-name="P4"/>
          </table:table-cell>
          <table:table-cell table:style-name="Tabela1.A1" office:value-type="string">
            <text:p text:style-name="P8">Wołów, ulice: <text:span text:style-name="T4">Gajowa, Garwolska, Generała Władysława Sikorskiego, Gródek, Inwalidów Wojennych, Jagodowa, Jana Matejki, Krótka, Krzywy Wołów, Ludowa, Łąkowa, Nowa, Nowowiejska, Osiedlowa, Poziomkowa, Poznańska, <text:s/>Przechodnia, Robotnicza, <text:s/>Wiejska, Wileńska, Wiosenna, Wrzosowa, Zielona.</text:span></text:p>
            <text:p text:style-name="P2"/>
          </table:table-cell>
          <table:table-cell table:style-name="Tabela1.C1" office:value-type="string">
            <text:p text:style-name="P8"/>
            <text:p text:style-name="P4">Wołowski Ośrodek Kultury,</text:p>
            <text:p text:style-name="P4">ul. Generała Władysława Sikorskiego 6, Wołów</text:p>
          </table:table-cell>
        </table:table-row>
        <table:table-row table:style-name="Tabela1.4"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8">Wołów, ulice: <text:span text:style-name="T4">Cicha, Emilii Plater, Floriańska, Jasna, Jerzego Waszyngtona, Kasztanowa, Kazimierza Pułaskiego, Kolejowa, Komuny Paryskiej, Lipowa, Listopadowa, Metalowa, Modrzewiowa, <text:s/>Powstańców Śląskich, Ścinawska, Świerkowa, <text:s/>Więzienna.</text:span></text:p>
            <text:p text:style-name="P2"/>
          </table:table-cell>
          <table:table-cell table:style-name="Tabela1.C1" office:value-type="string">
            <text:p text:style-name="P8"/>
            <text:p text:style-name="P4">Publiczne Gimnazjum w Wołowie,</text:p>
            <text:p text:style-name="P4">ul. Komuny Paryskiej 18, Wołów</text:p>
          </table:table-cell>
        </table:table-row>
        <table:table-row table:style-name="Tabela1.4">
          <table:table-cell table:style-name="Tabela1.A1" office:value-type="string">
            <text:p text:style-name="P4">5</text:p>
            <text:p text:style-name="P4"/>
          </table:table-cell>
          <table:table-cell table:style-name="Tabela1.A1" office:value-type="string">
            <text:p text:style-name="P8">Wołów, ulice: <text:span text:style-name="T4">Boczna, Braci Korczyńskich, Cisowa, <text:s/>Gliniana, <text:s/>Leśna, Magazynowa, Morelowa, Parkowa, Pogodna, Polna, Przemysłowa, Składowa, Słoneczna, Spokojna, Stawowa, Tadeusza Kościuszki, Wesoła, Wincentego Witosa, Wiśniowa, Zaułek Zielony, Zofii Chrzanowskiej.</text:span></text:p>
            <text:p text:style-name="P2"/>
          </table:table-cell>
          <table:table-cell table:style-name="Tabela1.C1" office:value-type="string">
            <text:p text:style-name="P5"/>
            <text:p text:style-name="P4">Centrum Kształcenia Zawodowego i Ustawicznego </text:p>
            <text:p text:style-name="P4"><text:s/>w Wołowie,</text:p>
            <text:p text:style-name="P4">ul. Tadeusza Kościuszki 27, Wołów</text:p>
          </table:table-cell>
        </table:table-row>
        <table:table-row table:style-name="Tabela1.7">
          <table:table-cell table:style-name="Tabela1.A1" office:value-type="string">
            <text:p text:style-name="P5">6</text:p>
            <text:p text:style-name="P4"><draw:frame draw:style-name="fr1" draw:name="grafika3" text:anchor-type="char" svg:x="0.921cm" svg:y="0.069cm" svg:width="0.713cm" svg:height="0.713cm" draw:z-index="0"><draw:image xlink:href="Pictures/10000000000000E1000000E1A97133E6.jpg" xlink:type="simple" xlink:show="embed" xlink:actuate="onLoad"/></draw:frame><draw:frame draw:style-name="fr1" draw:name="grafika4" text:anchor-type="char" svg:x="-0.171cm" svg:y="0.175cm" svg:width="0.693cm" svg:height="0.697cm" draw:z-index="3"><draw:image xlink:href="Pictures/10000000000000E0000000E1A3EAE763.jpg" xlink:type="simple" xlink:show="embed" xlink:actuate="onLoad"/></draw:frame></text:p>
          </table:table-cell>
          <table:table-cell table:style-name="Tabela1.A1" office:value-type="string">
            <text:p text:style-name="P8">Wołów, ulice: <text:span text:style-name="T4">Adama Mickiewicza, Aleje Niepodległości, Aleje Obrońców Lwowa, Fryderyka Chopina, <text:s/>Marszałka Józefa Piłsudskiego, Wojska Polskiego.</text:span></text:p>
          </table:table-cell>
          <table:table-cell table:style-name="Tabela1.C1" office:value-type="string">
            <text:p text:style-name="P5">Szkoła Podstawowa Nr 2 w Wołowie,</text:p>
            <text:p text:style-name="P4">ul. Fryderyka Chopina 10, Wołów</text:p>
          </table:table-cell>
        </table:table-row>
        <table:table-row table:style-name="Tabela1.8">
          <table:table-cell table:style-name="Tabela1.A1" office:value-type="string">
            <text:p text:style-name="P5">7<draw:frame draw:style-name="fr1" draw:name="grafika5" text:anchor-type="char" svg:x="0.915cm" svg:y="0.372cm" svg:width="0.713cm" svg:height="0.713cm" draw:z-index="1"><draw:image xlink:href="Pictures/10000000000000E1000000E1A97133E6.jpg" xlink:type="simple" xlink:show="embed" xlink:actuate="onLoad"/></draw:frame><draw:frame draw:style-name="fr1" draw:name="grafika12" text:anchor-type="char" svg:x="-0.145cm" svg:y="0.423cm" svg:width="0.693cm" svg:height="0.697cm" draw:z-index="5"><draw:image xlink:href="Pictures/10000000000000E0000000E1A3EAE763.jpg" xlink:type="simple" xlink:show="embed" xlink:actuate="onLoad"/></draw:frame></text:p>
          </table:table-cell>
          <table:table-cell table:style-name="Tabela1.A1" office:value-type="string">
            <text:p text:style-name="P6">Sołectwa: Domaszków , Krzydlina Mała, Krzydlina Wielka.</text:p>
          </table:table-cell>
          <table:table-cell table:style-name="Tabela1.C1" office:value-type="string">
            <text:p text:style-name="P5">Szkoła Podstawowa w Krzydlinie Wielkiej,</text:p>
            <text:p text:style-name="P4">Krzydlina Wielka 27 A, Krzydlina Wielka</text:p>
          </table:table-cell>
        </table:table-row>
        <table:table-row table:style-name="Tabela1.4">
          <table:table-cell table:style-name="Tabela1.A1" office:value-type="string">
            <text:p text:style-name="P5">8</text:p>
          </table:table-cell>
          <table:table-cell table:style-name="Tabela1.A1" office:value-type="string">
            <text:p text:style-name="P6">Sołectwa: Gliniany, Lubiąż, Prawików, Rataje, <text:s/>Zagórzyce.</text:p>
            <text:p text:style-name="P6"/>
            <text:p text:style-name="P6"/>
          </table:table-cell>
          <table:table-cell table:style-name="Tabela1.C1" office:value-type="string">
            <text:p text:style-name="P5">Zespół Szkół Publicznych w Lubiążu,</text:p>
            <text:p text:style-name="P4">ul. Wojska Polskiego 3A, Lubiąż</text:p>
          </table:table-cell>
        </table:table-row>
        <table:table-row table:style-name="Tabela1.10">
          <table:table-cell table:style-name="Tabela1.A1" office:value-type="string">
            <text:p text:style-name="P5">9</text:p>
          </table:table-cell>
          <table:table-cell table:style-name="Tabela1.A1" office:value-type="string">
            <text:p text:style-name="P6">Sołectwa: Mojęcice, Stobno.</text:p>
            <text:p text:style-name="P6"/>
            <text:p text:style-name="P6"/>
          </table:table-cell>
          <table:table-cell table:style-name="Tabela1.C1" office:value-type="string">
            <text:p text:style-name="P5">Szkoła Podstawowa w Mojęcicach,</text:p>
            <text:p text:style-name="P4"><text:s/>ul. Wołowska 4, Mojęcice</text:p>
          </table:table-cell>
        </table:table-row>
        <table:table-row table:style-name="Tabela1.4">
          <table:table-cell table:style-name="Tabela1.A1" office:value-type="string">
            <text:p text:style-name="P5">10<draw:frame draw:style-name="fr1" draw:name="grafika15" text:anchor-type="char" svg:x="-0.12cm" svg:y="0.423cm" svg:width="0.693cm" svg:height="0.697cm" draw:z-index="6"><draw:image xlink:href="Pictures/10000000000000E0000000E1A3EAE763.jpg" xlink:type="simple" xlink:show="embed" xlink:actuate="onLoad"/></draw:frame><draw:frame draw:style-name="fr1" draw:name="grafika7" text:anchor-type="char" svg:x="0.762cm" svg:y="0.42cm" svg:width="0.713cm" svg:height="0.713cm" draw:z-index="7"><draw:image xlink:href="Pictures/10000000000000E1000000E1A97133E6.jpg" xlink:type="simple" xlink:show="embed" xlink:actuate="onLoad"/></draw:frame></text:p>
          </table:table-cell>
          <table:table-cell table:style-name="Tabela1.A1" office:value-type="string">
            <text:p text:style-name="P8">Sołectwa: Garwół, Gródek, Mikorzyce, Miłcz, Proszkowa, Sławowice.</text:p>
            <text:p text:style-name="P8"/>
            <text:p text:style-name="P8"/>
            <text:p text:style-name="P8"/>
            <text:p text:style-name="P8"/>
          </table:table-cell>
          <table:table-cell table:style-name="Tabela1.C1" office:value-type="string">
            <text:p text:style-name="P5">Świetlica Wiejska w Gródku,</text:p>
            <text:p text:style-name="P5">Gródek 25A, Gródek</text:p>
          </table:table-cell>
        </table:table-row>
        <table:table-row table:style-name="Tabela1.4">
          <table:table-cell table:style-name="Tabela1.A1" office:value-type="string">
            <text:p text:style-name="P5">11</text:p>
          </table:table-cell>
          <table:table-cell table:style-name="Tabela1.A1" office:value-type="string">
            <text:p text:style-name="P8">Sołectwa: Nieszkowice, Pawłoszewo, Pełczyn, Siodłkowice, Stęszów, Straszowice, Warzęgowo.</text:p>
            <text:p text:style-name="P8"/>
          </table:table-cell>
          <table:table-cell table:style-name="Tabela1.C1" office:value-type="string">
            <text:p text:style-name="P5">Szkoła Podstawowa w Warzęgowie,</text:p>
            <text:p text:style-name="P4">Warzęgowo 15, Warzęgowo</text:p>
          </table:table-cell>
        </table:table-row>
        <table:table-row table:style-name="Tabela1.13">
          <table:table-cell table:style-name="Tabela1.A1" office:value-type="string">
            <text:p text:style-name="P5">12</text:p>
          </table:table-cell>
          <table:table-cell table:style-name="Tabela1.A1" office:value-type="string">
            <text:p text:style-name="P8">Sołectwa: Bożeń, Golina, Moczydlnica Dworska, Stary Wołów, Wrzosy<text:tab/></text:p>
            <text:p text:style-name="P8"/>
          </table:table-cell>
          <table:table-cell table:style-name="Tabela1.C1" office:value-type="string">
            <text:p text:style-name="P5">Szkoła Podstawowa w Starym Wołowie,</text:p>
            <text:p text:style-name="P4">Stary Wołów 56, Stary Wołów</text:p>
          </table:table-cell>
        </table:table-row>
        <table:table-row table:style-name="Tabela1.14">
          <table:table-cell table:style-name="Tabela1.A1" office:value-type="string">
            <text:p text:style-name="P5">13</text:p>
            <text:p text:style-name="P5"><draw:frame draw:style-name="fr1" draw:name="grafika6" text:anchor-type="char" svg:x="0.656cm" svg:y="0.492cm" svg:width="0.713cm" svg:height="0.713cm" draw:z-index="8"><draw:image xlink:href="Pictures/10000000000000E1000000E1A97133E6.jpg" xlink:type="simple" xlink:show="embed" xlink:actuate="onLoad"/></draw:frame><draw:frame draw:style-name="fr1" draw:name="grafika8" text:anchor-type="char" svg:x="-0.12cm" svg:y="0.423cm" svg:width="0.693cm" svg:height="0.697cm" draw:z-index="9"><draw:image xlink:href="Pictures/10000000000000E0000000E1A3EAE763.jpg" xlink:type="simple" xlink:show="embed" xlink:actuate="onLoad"/></draw:frame></text:p>
          </table:table-cell>
          <table:table-cell table:style-name="Tabela1.A1" office:value-type="string">
            <text:p text:style-name="P6">Sołectwa: Boraszyn, Dębno, Rudno, Tarchalice.</text:p>
            <text:p text:style-name="P6"/>
            <text:p text:style-name="P6"/>
            <text:p text:style-name="P6"/>
            <text:p text:style-name="P6"><text:s text:c="3"/></text:p>
            <text:p text:style-name="P11"/>
          </table:table-cell>
          <table:table-cell table:style-name="Tabela1.C1" office:value-type="string">
            <text:p text:style-name="P5">Świetlica Wiejska w Dębnie,</text:p>
            <text:p text:style-name="P5">Dębno 1, Dębno</text:p>
          </table:table-cell>
        </table:table-row>
        <table:table-row table:style-name="Tabela1.4">
          <table:table-cell table:style-name="Tabela1.A1" office:value-type="string">
            <text:p text:style-name="P5">14</text:p>
          </table:table-cell>
          <table:table-cell table:style-name="Tabela1.A1" office:value-type="string">
            <text:h text:style-name="P20" text:outline-level="1">Zakład Karny w Wołowie</text:h>
          </table:table-cell>
          <table:table-cell table:style-name="Tabela1.C1" office:value-type="string">
            <text:p text:style-name="P19"><text:s/>Zakład Karny w Wołowie,</text:p>
            <text:p text:style-name="P4">ul. Więzienna 6, Wołów</text:p>
          </table:table-cell>
        </table:table-row>
        <table:table-row table:style-name="Tabela1.4">
          <table:table-cell table:style-name="Tabela1.A1" office:value-type="string">
            <text:p text:style-name="P5">15</text:p>
          </table:table-cell>
          <table:table-cell table:style-name="Tabela1.A1" office:value-type="string">
            <text:p text:style-name="P6">Niepubliczny Zakład Opieki </text:p>
            <text:p text:style-name="P3">Zdrowotnej Powiatowe Centrum </text:p>
            <text:p text:style-name="P3">Medyczne w Wołowie – Obiekt </text:p>
            <text:p text:style-name="P3">Szpitala w Wołowie</text:p>
          </table:table-cell>
          <table:table-cell table:style-name="Tabela1.C1" office:value-type="string">
            <text:p text:style-name="P5">Niepubliczny Zakład Opieki Zdrowotnej </text:p>
            <text:p text:style-name="P5">Powiatowe Centrum Medyczne w Wołowie</text:p>
            <text:p text:style-name="P5"><text:s/>– Obiekt Szpitala w Wołowie,</text:p>
            <text:p text:style-name="P4">ul. Inwalidów Wojennych 26, Wołów</text:p>
          </table:table-cell>
        </table:table-row>
        <table:table-row table:style-name="Tabela1.17">
          <table:table-cell table:style-name="Tabela1.A1" office:value-type="string">
            <text:p text:style-name="P5">16</text:p>
          </table:table-cell>
          <table:table-cell table:style-name="Tabela1.A1" office:value-type="string">
            <text:p text:style-name="P6">Wojewódzki Szpital dla Nerwowo </text:p>
            <text:p text:style-name="P3">i Psychicznie Chorych w Lubiążu</text:p>
          </table:table-cell>
          <table:table-cell table:style-name="Tabela1.C1" office:value-type="string">
            <text:p text:style-name="P5">Wojewódzki Szpital dla Nerwowo</text:p>
            <text:p text:style-name="P5"><text:s/>i Psychicznie Chorych w Lubiążu,</text:p>
            <text:p text:style-name="P4">ul. Adama Mickiewicza 1, Lubiąż</text:p>
          </table:table-cell>
        </table:table-row>
      </table:table>
      <text:p text:style-name="P12"/>
      <text:p text:style-name="P13">Głosowanie odbędzie się w siedzibach obwodowych komisji wyborczych w dniu 10 maja 2015 r. w godzinach od 7<text:span text:style-name="T3">00 </text:span>do 21<text:span text:style-name="T3">00 </text:span>. <text:s/></text:p>
      <text:p text:style-name="P9"><text:s text:c="16"/><text:tab/><text:tab/><text:tab/><text:tab/><text:tab/><text:tab/><text:tab/><text:tab/> <text:s text:c="18"/></text:p>
      <text:p text:style-name="P14"><text:s text:c="22"/>Wyborca niepełnosprawny o znacznym lub umiarkowanym stopniu niepełnosprawności oraz wyborca, który najpóźniej w dniu głosowania kończy 75 lat, może w termnie do dnia<text:span text:style-name="T2"> 4 maja 2015 r. </text:span></text:p>
      <text:p text:style-name="P14"><text:span text:style-name="T2"><text:s text:c="19"/></text:span><text:s text:c="3"/>złożyc wniosek do Burmistrza Gminy Wołów o sporządzenie aktu pełnomocnictwa.</text:p>
      <text:p text:style-name="P14"/>
      <text:p text:style-name="P14"><text:s text:c="22"/>Wyborca może głosować korespondencyjnie. Zamiar głosowania korespondencyjnego należy zgłosić Burmistrzowi Gminy Wołów w terminie do dnia<text:span text:style-name="T2"> <text:s/>27 kwietnia 2015 r. </text:span></text:p>
      <text:p text:style-name="P14"/>
      <text:p text:style-name="P14"/>
      <text:p text:style-name="P14"><text:s text:c="244"/><text:span text:style-name="T5"><text:s text:c="2"/>Burmistrz Gminy Wołów <text:s text:c="25"/></text:span></text:p>
      <text:p text:style-name="P15"><text:s text:c="214"/>/ - / DARIUSZ CHM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-0.635cm" fo:margin-right="0cm" fo:margin-top="0cm" fo:margin-bottom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1pt"/>
    </style:style>
    <style:style style:name="Tekst_20_podstawowy_20_2" style:display-name="Tekst podstawowy 2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9pt" fo:font-weight="bold" style:font-size-asian="9pt" style:font-weight-asian="bold" style:font-size-complex="9pt"/>
    </style:style>
    <style:style style:name="WW-Zawartość_20_tabeli11111111" style:display-name="WW-Zawartość tabeli11111111" style:family="paragraph" style:parent-style-name="Text_20_body">
      <style:paragraph-properties fo:margin-top="0cm" fo:margin-bottom="0.212cm" fo:text-align="start" style:justify-single-word="false" fo:orphans="0" fo:widows="0" fo:hyphenation-ladder-count="no-limit" text:number-lines="false" text:line-number="0"/>
      <style:text-properties fo:font-size="12pt" fo:font-weight="normal" style:font-name-asian="Tahoma1" style:font-size-asian="12pt" style:font-weight-asian="normal" style:font-name-complex="Tahoma1" style:font-size-complex="10pt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291cm" fo:margin-bottom="0.19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9M41S</meta:editing-duration>
    <meta:editing-cycles>15</meta:editing-cycles>
    <meta:generator>OpenOffice/4.0.1$Win32 OpenOffice.org_project/401m5$Build-9714</meta:generator>
    <dc:date>2015-04-09T12:38:18.03</dc:date>
    <meta:print-date>2015-04-09T12:34:25.76</meta:print-date>
    <meta:printed-by>Danuta Granat</meta:printed-by>
    <dc:creator>Danuta Granat</dc:creator>
    <meta:document-statistic meta:table-count="1" meta:image-count="10" meta:object-count="0" meta:page-count="1" meta:paragraph-count="90" meta:word-count="654" meta:character-count="5648"/>
    <meta:user-defined meta:name="Info 1"/>
    <meta:user-defined meta:name="Info 2"/>
    <meta:user-defined meta:name="Info 3"/>
    <meta:user-defined meta:name="Info 4"/>
  </office:meta>
</office:document-meta>
</file>