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42035"/>
    </style:style>
    <style:style style:name="P2" style:family="paragraph" style:parent-style-name="Standard">
      <style:paragraph-properties fo:text-align="justify" style:justify-single-word="false"/>
      <style:text-properties fo:language="pl" fo:country="PL" officeooo:paragraph-rsid="00042035" style:language-asian="zxx" style:country-asian="none" style:language-complex="zxx" style:country-complex="none"/>
    </style:style>
    <style:style style:name="T1" style:family="text">
      <style:text-properties officeooo:rsid="000420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2"><text:span text:style-name="T1">Informację o możliwości głosowania przez osoby niepełnosprawne można uzyskać osobiście <text:s text:c="16"/>w Urzędzie Miejskim w Wołowe pok. Nr 4, jak również pisemnie, telefaksem lub w formie elektronicznym:</text:span></text:p>
      <text:p text:style-name="P2"><text:span text:style-name="T1"/></text:p>
      <text:p text:style-name="P2"><text:span text:style-name="T1">Informacji udzielają:</text:span></text:p>
      <text:p text:style-name="P2"><text:span text:style-name="T1"/></text:p>
      <text:p text:style-name="P2"><text:span text:style-name="T1">1. Katarzyna Kowaluk tel. 17 319 13 22, </text:span><text:a xlink:type="simple" xlink:href="mailto:katarzyna.kowaluk@wolow.pl"><text:span text:style-name="T1">katarzyna.kowaluk@wolow.pl</text:span></text:a></text:p>
      <text:p text:style-name="P2"><text:span text:style-name="T1"/></text:p>
      <text:p text:style-name="P2"><text:span text:style-name="T1">2. Katarzyna <text:s/>Antkowiak tel. 71 310 13 23, </text:span><text:a xlink:type="simple" xlink:href="mailto:katarzyna.antkowiak@wolow.pl"><text:span text:style-name="T1">katarzyna.antkowiak@wolow.pl</text:span></text:a></text:p>
      <text:p text:style-name="P2"><text:span text:style-name="T1"/></text:p>
      <text:p text:style-name="P2"><text:span text:style-name="T1">3. Danuta Granat tel. 71 319 13 23, </text:span><text:a xlink:type="simple" xlink:href="mailto:danuta.granat@wolow.pl"><text:span text:style-name="T1">danuta.granat@wolow.pl</text:span></text:a></text:p>
      <text:p text:style-name="P2"><text:span text:style-name="T1"/></text:p>
      <text:p text:style-name="P2"><text:span text:style-name="T1"/></text:p>
      <text:p text:style-name="P2"><text:span text:style-name="T1">FAX 71 319 13 05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58f22d5-270d05a-e2abed1-ea17a85-9b5702</meta:generator>
    <dc:date>2015-02-27T10:41:06.78</dc:date>
    <meta:document-statistic meta:table-count="0" meta:image-count="0" meta:object-count="0" meta:page-count="1" meta:paragraph-count="6" meta:word-count="60" meta:character-count="436" meta:non-whitespace-character-count="365"/>
    <meta:user-defined meta:name="Info 1"/>
    <meta:user-defined meta:name="Info 2"/>
    <meta:user-defined meta:name="Info 3"/>
    <meta:user-defined meta:name="Info 4"/>
  </office:meta>
</office:document-meta>
</file>