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0d0aa"/>
    </style:style>
    <style:style style:name="P2" style:family="paragraph" style:parent-style-name="Standard">
      <style:paragraph-properties fo:line-height="150%">
        <style:tab-stops>
          <style:tab-stop style:position="3.642cm"/>
        </style:tab-stops>
      </style:paragraph-properties>
      <style:text-properties officeooo:paragraph-rsid="0000d0aa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0d0aa"/>
    </style:style>
    <style:style style:name="P4" style:family="paragraph" style:parent-style-name="Standard">
      <style:paragraph-properties fo:line-height="150%"/>
      <style:text-properties officeooo:paragraph-rsid="0000d0aa"/>
    </style:style>
    <style:style style:name="P5" style:family="paragraph" style:parent-style-name="Standard">
      <style:paragraph-properties>
        <style:tab-stops>
          <style:tab-stop style:position="3.642cm"/>
        </style:tab-stops>
      </style:paragraph-properties>
      <style:text-properties officeooo:paragraph-rsid="0000d0aa"/>
    </style:style>
    <style:style style:name="P6" style:family="paragraph" style:parent-style-name="Standard">
      <style:paragraph-properties fo:line-height="150%"/>
      <style:text-properties fo:font-weight="bold" officeooo:paragraph-rsid="0000d0aa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paragraph-rsid="0000d0aa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2.54cm"/>
        </style:tab-stops>
      </style:paragraph-properties>
      <style:text-properties officeooo:paragraph-rsid="0000d0aa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text-transform="uppercase" fo:font-weight="bold" officeooo:paragraph-rsid="0000d0aa" style:font-weight-asian="bold" style:font-weight-complex="bold"/>
    </style:style>
    <style:style style:name="P10" style:family="paragraph" style:parent-style-name="Standard">
      <style:text-properties fo:font-size="10.5pt" officeooo:paragraph-rsid="0000d0aa" style:font-size-asian="10.5pt" style:font-size-complex="10.5pt"/>
    </style:style>
    <style:style style:name="P11" style:family="paragraph" style:parent-style-name="Standard">
      <style:paragraph-properties fo:margin-left="7.493cm" fo:margin-right="0cm" fo:line-height="150%" fo:text-indent="0cm" style:auto-text-indent="false"/>
      <style:text-properties fo:text-transform="uppercase" fo:font-weight="bold" officeooo:paragraph-rsid="0000d0aa" style:font-weight-asian="bold" style:font-weight-complex="bold"/>
    </style:style>
    <style:style style:name="P12" style:family="paragraph" style:parent-style-name="Standard">
      <style:paragraph-properties fo:margin-left="7.493cm" fo:margin-right="0cm" fo:line-height="150%" fo:text-indent="0cm" style:auto-text-indent="false"/>
      <style:text-properties fo:font-weight="bold" officeooo:paragraph-rsid="0000d0aa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font-weight="bold" officeooo:paragraph-rsid="0000d0aa" style:font-weight-asian="bold" style:font-weight-complex="bold"/>
    </style:style>
    <style:style style:name="P14" style:family="paragraph" style:parent-style-name="Standard">
      <style:paragraph-properties fo:margin-left="9.991cm" fo:margin-right="0cm" fo:line-height="150%" fo:text-align="end" style:justify-single-word="false" fo:text-indent="0cm" style:auto-text-indent="false"/>
      <style:text-properties officeooo:paragraph-rsid="0000d0aa"/>
    </style:style>
    <style:style style:name="P15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officeooo:paragraph-rsid="0000d0aa"/>
    </style:style>
    <style:style style:name="P16" style:family="paragraph" style:parent-style-name="Standard" style:master-page-name="Standard">
      <style:paragraph-properties fo:text-align="end" style:justify-single-word="false" style:page-number="auto">
        <style:tab-stops>
          <style:tab-stop style:position="3.642cm"/>
        </style:tab-stops>
      </style:paragraph-properties>
      <style:text-properties officeooo:paragraph-rsid="0000d0a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0b1e"/>
    </style:style>
    <style:style style:name="T4" style:family="text">
      <style:text-properties officeooo:rsid="0000d0a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................................., dnia..................................</text:p>
      <text:p text:style-name="P2">imię i nazwisko:</text:p>
      <text:p text:style-name="P2">..............................................................</text:p>
      <text:p text:style-name="P5">adres zamieszkania:</text:p>
      <text:p text:style-name="P5"/>
      <text:p text:style-name="P5">..............................................................</text:p>
      <text:p text:style-name="P5"/>
      <text:p text:style-name="P5">..............................................................</text:p>
      <text:p text:style-name="P5"/>
      <text:p text:style-name="P2">nr telefonu: <text:s/>...........................................</text:p>
      <text:p text:style-name="P6"/>
      <text:p text:style-name="P11">Burmistrz <text:s text:c="2"/>Gminy Wołów </text:p>
      <text:p text:style-name="P12">Rynek – Ratusz</text:p>
      <text:p text:style-name="P12">56-100 Wołów </text:p>
      <text:p text:style-name="P8"/>
      <text:p text:style-name="P13"/>
      <text:p text:style-name="P9">WNIOSEK</text:p>
      <text:p text:style-name="P9">o wydanie zaświadczenia</text:p>
      <text:p text:style-name="P7"/>
      <text:p text:style-name="P4">Zwracam się z prośbą o wydanie zaświadczenia stwierdzającego, że<text:span text:style-name="T4">budynek _________________,</text:span> <text:span text:style-name="T4">położony na </text:span><text:s/>dział<text:span text:style-name="T4">ce</text:span> nr ___________Am _____ <text:s/>w obrębie _____________________ przy <text:s text:c="4"/></text:p>
      <text:p text:style-name="P4">ul. <text:s/>_________________________________________ , będąc<text:span text:style-name="T4">ej</text:span> <text:s/>własnością</text:p>
      <text:p text:style-name="P4">___________________________________________________________________________</text:p>
      <text:p text:style-name="P3"><text:s text:c="42"/>( imię i nazwisko lub nazwa instytucji)</text:p>
      <text:p text:style-name="P3">posiada numer porządkowy ______________</text:p>
      <text:p text:style-name="P3"/>
      <text:p text:style-name="P3">Do wniosku dołączam dowód opłaty skarbowej.</text:p>
      <text:p text:style-name="P14">___________________________</text:p>
      <text:p text:style-name="P15"><text:s text:c="6"/>(podpis wnioskodawcy/ ów)</text:p>
      <text:p text:style-name="P3"/>
      <text:p text:style-name="P4"/>
      <text:p text:style-name="P4"/>
      <text:p text:style-name="P10">- <text:span text:style-name="T3">Wydanie zaświadczenie </text:span>podlega opłacie skarbowej w kwocie <text:span text:style-name="T1">17 zł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43S</meta:editing-duration>
    <meta:editing-cycles>3</meta:editing-cycles>
    <meta:generator>OpenOffice.org/3.2$Win32 OpenOffice.org_project/320m19$Build-9505</meta:generator>
    <dc:date>2013-04-25T10:42:22.62</dc:date>
    <meta:document-statistic meta:table-count="0" meta:image-count="0" meta:object-count="0" meta:page-count="1" meta:paragraph-count="21" meta:word-count="82" meta:character-count="1038"/>
    <meta:user-defined meta:name="Info 1"/>
    <meta:user-defined meta:name="Info 2"/>
    <meta:user-defined meta:name="Info 3"/>
    <meta:user-defined meta:name="Info 4"/>
  </office:meta>
</office:document-meta>
</file>